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samenvoegen"/><text:bookmark-start text:name="__RefHeading___samenvoegen_1"/><text:bookmark-start text:name="samenvoegen"/>Samenvoegen<text:bookmark-end text:name="__RefHeading___samenvoegen_1"/><text:bookmark-end text:name="samenvoegen"/></text:h>
      <text:p text:style-name="Text_20_body">Met samenvoegen wordt bedoeld:</text:p>
      <text:list text:style-name="List_20_1" text:continue-numbering="false">
        <text:list-item>
          <text:p text:style-name="List_20_1_Content_First"> het samenvoegen van twee inrichtingen tot één</text:p>
        </text:list-item>
        <text:list-item>
          <text:p text:style-name="List_20_1_Content"> of het samenvoegen van twee locaties tot één</text:p>
        </text:list-item>
        <text:list-item>
          <text:p text:style-name="List_20_1_Content_Last"> of het samenvoegen van twee contactadressen tot één.</text:p>
        </text:list-item>
      </text:list>
      <text:h text:style-name="Heading_20_2" text:outline-level="2"><text:bookmark-start text:name="__RefHeading___samenvoegen_van_twee_inrichtingen_2"/><text:bookmark-start text:name="samenvoegen_van_twee_inrichtingen"/>Samenvoegen van twee inrichtingen<text:bookmark-end text:name="__RefHeading___samenvoegen_van_twee_inrichtingen_2"/><text:bookmark-end text:name="samenvoegen_van_twee_inrichtingen"/></text:h>
      <text:p text:style-name="Text_20_body">Wordt getriggerd door de knop linksonder op het tabblad inrichtingen van het zaken/inrichtingenportaal en op scherm <text:span text:style-name="Emphasis">Alle inrichtingen</text:span> indien de inlogger het samenvoegrecht bij inrichtingen heeft (tbmilrechten.dlbmilinrsamen).</text:p>
      <text:p text:style-name="Text_20_body">De actieve inrichting (inrichting A hieronder) is de inrichting die opgaat in een andere inrichting.</text:p>
      <text:p text:style-name="Text_20_body">In het eerste wizardscherm moet de gebruiker een andere inrichting aanwijzen (dat is de inrichting die blijft bestaan) uit dezelfde straat.</text:p>
      <text:p text:style-name="Text_20_body">In het tweede scherm wordt alleen om een bevestiging gevraagd.</text:p>
      <text:p text:style-name="Text_20_body">Stel inrichting A wordt samengevoegd met inrichting B, waarbij inrichting B blijft bestaan, dan vinden bij UITVOEREN de volgende acties plaats:</text:p>
      <text:list text:style-name="List_20_1" text:continue-numbering="false">
        <text:list-item>
          <text:p text:style-name="List_20_1_Content_First"> 1. Alle verwijzingen naar A, in wat voor tabel dan ook (zoals contacten, inspecties, emissies, maar ook milieu en gebruiksvergunningen ), worden vervangen door een verwijzing naar B. </text:p>
        </text:list-item>
        <text:list-item>
          <text:p text:style-name="List_20_1_Content"> 2. Als inrichting A een hoofdvestiging is van een of meer andere inrichtingen, dan word B de nieuwe hoofdvestiging voor deze inrichtingen.</text:p>
        </text:list-item>
        <text:list-item>
          <text:p text:style-name="List_20_1_Content"> 3. Als een kolom van de detailkaart van B geen waarde heeft, dan wordt de waarde uit A voor dezelfde kolom overgenomen. Anders niet.</text:p>
        </text:list-item>
        <text:list-item>
          <text:p text:style-name="List_20_1_Content"> 4. Als zowel A als B een hoofd-SBI hebben, dan wordt die van B de enige hoofd-SBI.</text:p>
        </text:list-item>
        <text:list-item>
          <text:p text:style-name="List_20_1_Content"> 5. De memo van A wordt toegevoegd onderaan de memo van B.</text:p>
        </text:list-item>
        <text:list-item>
          <text:p text:style-name="List_20_1_Content_Last"> 6. Inrichting A wordt verwijderd.</text:p>
        </text:list-item>
      </text:list>
      <text:h text:style-name="Heading_20_2" text:outline-level="2"><text:bookmark-start text:name="__RefHeading___samenvoegen_van_twee_contactadressen_3"/><text:bookmark-start text:name="samenvoegen_van_twee_contactadressen"/>Samenvoegen van twee contactadressen<text:bookmark-end text:name="__RefHeading___samenvoegen_van_twee_contactadressen_3"/><text:bookmark-end text:name="samenvoegen_van_twee_contactadressen"/></text:h>
      <text:p text:style-name="Text_20_body">Wordt getriggerd door de knop linksonder op de lijst van het adresboek van het openingsportaal indien de inlogger het samenvoegrecht bij contactadressen heeft (tbrechten.dldcasam).</text:p>
      <text:p text:style-name="Text_20_body">De actieve contactadreskaart (contactadres A hieronder) is het adres dat opgaat in een ander contactadres.</text:p>
      <text:p text:style-name="Text_20_body">In het eerste wizardscherm moet de gebruiker een ander contactadres aanwijzen (dat is het contact dat blijft bestaan) op grond van invoer van de dnkey (kolom ID) van dat contactadres.</text:p>
      <text:p text:style-name="Text_20_body">In het tweede scherm wordt alleen om een bevestiging gevraagd.</text:p>
      <text:p text:style-name="Text_20_body">Stel contactadres A wordt samengevoegd met contactadres B, waarbij contactadres B blijft bestaan, dan vinden bij UITVOEREN de volgende acties plaats:</text:p>
      <text:list text:style-name="List_20_1" text:continue-numbering="false">
        <text:list-item>
          <text:p text:style-name="List_20_1_Content_First"> 1.	Alle verwijzingen naar A, in wat voor tabel dan ook (zoals contacten bij omgevingszaak, contacten bij handhaving inspectiebezoeken, correspondentie, adviesinstanties ), worden vervangen door een verwijzing naar B. </text:p>
        </text:list-item>
        <text:list-item>
          <text:p text:style-name="List_20_1_Content"> 2.	Als een kolom van contactadres B geen waarde heeft, dan wordt de waarde uit A voor dezelfde kolom overgenomen in B. Anders niet. </text:p>
        </text:list-item>
        <text:list-item>
          <text:p text:style-name="List_20_1_Content_Last"> 3.	Contactadres A wordt verwijderd.</text:p>
        </text:list-item>
      </text:list>
      <text:h text:style-name="Heading_20_2" text:outline-level="2"><text:bookmark-start text:name="__RefHeading___samenvoegen_van_twee_locaties_4"/><text:bookmark-start text:name="samenvoegen_van_twee_locaties"/>Samenvoegen van twee locaties<text:bookmark-end text:name="__RefHeading___samenvoegen_van_twee_locaties_4"/><text:bookmark-end text:name="samenvoegen_van_twee_locaties"/></text:h>
      <text:p text:style-name="Text_20_body">Wordt getriggerd door de knop linksonder op de lijst van de locaties van een straat (tegel <text:span text:style-name="Emphasis">Locaties</text:span> van het openingsportaal) indien de inlogger het samenvoegrecht bij locaties heeft (tbrechten.dldvgdedt).</text:p>
      <text:p text:style-name="Text_20_body">De actieve locatie (locatie A hieronder) is het adres dat opgaat in een andere locatie.</text:p>
      <text:p text:style-name="Text_20_body">In het eerste wizardscherm moet de gebruiker een ander - niet vervallen - locatieadres aanwijzen (dat is het adres dat blijft bestaan) uit dezelfde straat.</text:p>
      <text:p text:style-name="Text_20_body">In het tweede scherm wordt alleen om een bevestiging gevraagd.</text:p>
      <text:p text:style-name="Text_20_body">Stel locatieadres A wordt samengevoegd met adres B, waarbij locatieadres B blijft bestaan, dan vinden bij UITVOEREN de volgende acties plaats:</text:p>
      <text:list text:style-name="List_20_1" text:continue-numbering="false">
        <text:list-item>
          <text:p text:style-name="List_20_1_Content_First"> 1.	Alle verwijzingen naar A, in wat voor tabel dan ook (zoals omgevingszaken, inrichtingen, handhavingszaken) worden vervangen door een verwijzing naar B. </text:p>
        </text:list-item>
        <text:list-item>
          <text:p text:style-name="List_20_1_Content"> 2.	Als een kolom van locatieadres B geen waarde heeft, dan wordt de waarde uit A voor dezelfde kolom overgenomen in B met uitzondering van de kolommen huisnummer, huisletter, huislettertoevoeging en huisnrinfo en ddvervaldatum.</text:p>
        </text:list-item>
        <text:list-item>
          <text:p text:style-name="List_20_1_Content_Last"> 3.	Locatieadres A wordt verwijde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19:47</meta:creation-date>
    <dc:creator>Generated</dc:creator>
    <dc:date>2025-09-19T01::19:47</dc:date>
    <dc:language>en-US</dc:language>
    <meta:editing-cycles>1</meta:editing-cycles>
    <meta:editing-duration>PT0S</meta:editing-duration>
    <dc:title>openwave:1.30:applicatiebeheer:probleemoplossing:programmablokken:samenvoegen</dc:title>
  </office:meta>
</office:document-meta>
</file>