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upload_document:upload_naar_fileshare"/><text:bookmark-start text:name="__RefHeading___upload_documenten_naar_fileshare_1"/><text:bookmark-start text:name="upload_documenten_naar_fileshare"/>Upload documenten naar fileshare<text:bookmark-end text:name="__RefHeading___upload_documenten_naar_fileshare_1"/><text:bookmark-end text:name="upload_documenten_naar_fileshare"/></text:h>
      <text:p text:style-name="Text_20_body">De volgende instellingen zijn noodzakelijk: </text:p>
      <text:h text:style-name="Heading_20_2" text:outline-level="2"><text:bookmark-start text:name="__RefHeading___root_2"/><text:bookmark-start text:name="root"/>Root<text:bookmark-end text:name="__RefHeading___root_2"/><text:bookmark-end text:name="root"/></text:h>
      <text:p text:style-name="Text_20_body">Allereerst moet de kolom <text:span text:style-name="Emphasis">Tekst</text:span> bij de instelling <text:span text:style-name="Emphasis">Sectie: Documenten</text:span> en <text:span text:style-name="Emphasis">Item: DocumentRoot</text:span> gevuld zijn met een UNC-map, bijvoorbeeld <text:span text:style-name="Source_20_Text">\\CORK\OpenWave\Documents</text:span>, die verwijst naar een map op de fileshare waarachter documenten vanuit OpenWave opgeslagen kunnen worden.</text:p>
      <text:p text:style-name="Text_20_body">Deze root moet een substring zijn van de gedefinieerde mappen in de <text:span text:style-name="Emphasis">Sectie: Aanmaakmappen</text:span>.</text:p>
      <text:p text:style-name="Text_20_body">Vanuit een installatie in de Cloud van OpenWave zal het contact met een fileshare via de installatie van satellite lopen. De rootmap kan in de (lokaal geïnstalleerde) satellite-ini worden overschreven.</text:p>
      <text:p text:style-name="Text_20_body">Op die rootmap (en daarmee op alle submappen) dient een gebruiker gedefinieerd te zijn met voldoende rechten die OpenWave gebruikt om documenten te plaatsen en te tonen. </text:p>
      <text:p text:style-name="Text_20_body">Ook in het geval dat de zaak waar de documenten naar toe worden geüpload valt onder een compartiment (al of niet met satellite) geldt het bovenstaande.</text:p>
      <text:h text:style-name="Heading_20_2" text:outline-level="2"><text:bookmark-start text:name="__RefHeading___authenticatie_3"/><text:bookmark-start text:name="authenticatie"/>Authenticatie<text:bookmark-end text:name="__RefHeading___authenticatie_3"/><text:bookmark-end text:name="authenticatie"/></text:h>
      <text:list text:style-name="List_20_1" text:continue-numbering="false">
        <text:list-item>
          <text:p text:style-name="List_20_1_Content_First"> Indien de zaak waar de documenten naar toe worden geüpload NIET valt onder een compartiment (of wel, maar het compartiment gebruikt geen satellite) dan:</text:p>
          <text:list text:style-name="List_20_1">
            <text:list-item>
              <text:p text:style-name="List_20_1_Content"> <text:span text:style-name="Emphasis">Sectie: Documenten Item: OphalenViaFileserver_Username</text:span>. In kolom <text:span text:style-name="Emphasis">Tekst</text:span> komt de inlognaam die gebruikt wordt om: </text:p>
              <text:list text:style-name="List_20_1">
                <text:list-item>
                  <text:p text:style-name="List_20_1_Content"> indien de fileserver rechtstreeks zonder satellite (dus on premisse) wordt benaderd, de documenten op te slaan of te verwijderen achter de documentroot</text:p>
                </text:list-item>
                <text:list-item>
                  <text:p text:style-name="List_20_1_Content"> indien de fileserver via satellite wordt benaderd, dan moet deze username overeenkomen met de tag api_name uit de lokaal geïnstalleerde satellite.ini. In de satelllite-ini zijn apart de credentials gedefinieerd die toegang geven tot de fileshare.</text:p>
                </text:list-item>
              </text:list>
            </text:list-item>
            <text:list-item>
              <text:p text:style-name="List_20_1_Content"> <text:span text:style-name="Emphasis">Sectie: Documenten Item: OphalenViaFileserver_Password</text:span>. In kolom <text:span text:style-name="Emphasis">Tekst</text:span> komt het password dat hoort bij de OphalenViaFileserver_Username: </text:p>
              <text:list text:style-name="List_20_1">
                <text:list-item>
                  <text:p text:style-name="List_20_1_Content"> indien de fileserver rechtstreeks zonder satellite (dus on premisse) wordt benaderd is dit het password dat toegang geeft tot de fileshare</text:p>
                </text:list-item>
                <text:list-item>
                  <text:p text:style-name="List_20_1_Content"> indien de fileserver via satellite wordt benaderd, dan moet deze userpass overeenkomen met de tag api_pass uit de lokaal geïnstalleerde satellite.ini.</text:p>
                </text:list-item>
              </text:list>
            </text:list-item>
          </text:list>
        </text:list-item>
        <text:list-item>
          <text:p text:style-name="List_20_1_Content_Last"> Indien de zaak waar de documenten naar toe worden geüpload WEL valt onder een compartiment EN de kolom dlsatellite van dat compartiment is aangevinkt, dan zijn username en password bij het betreffende compartiment in het blok satellite opgeslagen (beheerportaal-Nieuw).</text:p>
        </text:list-item>
      </text:list>
      <text:p text:style-name="Text_20_body">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h text:style-name="Heading_20_2" text:outline-level="2"><text:bookmark-start text:name="__RefHeading___tracering_4"/><text:bookmark-start text:name="tracering"/>Tracering<text:bookmark-end text:name="__RefHeading___tracering_4"/><text:bookmark-end text:name="tracering"/></text:h>
      <text:p text:style-name="Text_20_body"><text:span text:style-name="Strong_20_Emphasis">Windows Internet Naming Service</text:span></text:p>
      <text:p text:style-name="Text_20_body">Kolom <text:span text:style-name="Emphasis">Tekst</text:span> van <text:span text:style-name="Emphasis">Sectie: Documenten Item: OphalenViaFileserver_Wins</text:span> het IP-adres van de machine met de Windows Internet Naming Service.</text:p>
      <text:p text:style-name="Text_20_body"><text:span text:style-name="Strong_20_Emphasis">Het domein van de fileshare</text:span>.</text:p>
      <text:list text:style-name="List_20_1" text:continue-numbering="false">
        <text:list-item>
          <text:p text:style-name="List_20_1_Content_First"> Indien de zaak waar de documenten naar toe worden geüpload NIET valt onder een compartiment (of wel, maar het compartiment gebruikt geen satellite) dan:</text:p>
          <text:list text:style-name="List_20_1">
            <text:list-item>
              <text:p text:style-name="List_20_1_Content"> geen satellite (dus OpenWave is on premisse geïnstalleerd) dan de kolom <text:span text:style-name="Emphasis">Tekst</text:span> van <text:span text:style-name="Emphasis">Sectie: Documenten en Item: OphalenViaFileserver_Domain</text:span> In kolom <text:span text:style-name="Emphasis">Tekst</text:span> de domeinnaam waarin rechten van username en password geregeld zijn</text:p>
            </text:list-item>
            <text:list-item>
              <text:p text:style-name="List_20_1_Content"> wel satellite maar de zaak waar vanuit geüpload wordt valt NIET in een compartiment, dan de kolom <text:span text:style-name="Emphasis">Tekst</text:span> van <text:span text:style-name="Emphasis">Sectie: Satellite Item: Domain</text:span>. </text:p>
            </text:list-item>
          </text:list>
        </text:list-item>
        <text:list-item>
          <text:p text:style-name="List_20_1_Content_Last"> Indien de zaak waar de documenten naar toe worden geüpload WEL valt onder een compartiment EN de kolom dlsatellite van dat compartiment is aangevinkt dan de kolom <text:span text:style-name="Emphasis">Domein</text:span> op de detailkaart van het betreffende compartiment (beheerportaal-Nieuw) in het blok satellite.</text:p>
        </text:list-item>
      </text:list>
      <text:h text:style-name="Heading_20_1" text:outline-level="1"><text:bookmark-start text:name="__RefHeading___protocol_5"/><text:bookmark-start text:name="protocol"/>Protocol<text:bookmark-end text:name="__RefHeading___protocol_5"/><text:bookmark-end text:name="protocol"/></text:h>
      <text:p text:style-name="Text_20_body">Indien satellite (al of  niet in combinatie met compartiment) dan staat het protocol waarmee de fileshare wordt benaderd in de lokaal geplaatste ini-file die hoort bij de satellite-installatie. Standaard vanaf 1.28 is SMBTWO. </text:p>
      <text:p text:style-name="Text_20_body">Indien geen satellite dan is SMBTWO het leidende protocol.</text:p>
      <text:h text:style-name="Heading_20_2" text:outline-level="2"><text:bookmark-start text:name="__RefHeading___satellite_6"/><text:bookmark-start text:name="satellite"/>Satellite<text:bookmark-end text:name="__RefHeading___satellite_6"/><text:bookmark-end text:name="satellite"/></text:h>
      <text:p text:style-name="Text_20_body">Indien er verbinding vanuit de Cloud wordt gezocht met een fileserver dan is een installatie van een aparte OpenWave satellite-server binnen het LAN noodzakelijk. Het programma verwacht dat deze satellite-server aanwezig is indien:</text:p>
      <text:list text:style-name="List_20_1" text:continue-numbering="false">
        <text:list-item>
          <text:p text:style-name="List_20_1_Content_First"> de zaak waar vanuit wordt geüpload NIET valt onder een compartiment EN de kolom <text:span text:style-name="Emphasis">Tekst</text:span> van <text:span text:style-name="Emphasis">Sectie: Documenten, Item: OphalenViaFileserver</text:span> gevuld is met de waarde 'Satellite' </text:p>
        </text:list-item>
        <text:list-item>
          <text:p text:style-name="List_20_1_Content_Last"> de zaak waar vanuit wordt geüpload WEL valt onder een compartiment en de kolom <text:span text:style-name="Emphasis">fileserver via Satellite</text:span> op de detailkaart van het betreffende compartiment (beheerportaal-Nieuw) aangevinkt is.</text:p>
        </text:list-item>
      </text:list>
      <text:p text:style-name="Text_20_body">Zie voor werking en overige instellingen: <text:a xlink:type="simple" xlink:href="https://acc-doc.open-wave.nl/doku.php/openwave/1.30/applicatiebeheer/instellen_inrichten/satellite_filesysteem" text:style-name="Internet_20_link" text:visited-style-name="Visited_20_Internet_20_Link">Satellite t.b.v. benadering fileserver</text:a> en zie voor ketenvoorbeeld: <text:a xlink:type="simple" xlink:href="https://acc-doc.open-wave.nl/doku.php/openwave/1.30/applicatiebeheer/probleemoplossing/programmablokken/upload_document/ketenvoorbeeld_uplload_vanuit_cloud" text:style-name="Internet_20_link" text:visited-style-name="Visited_20_Internet_20_Link">Ketenvoorbeeld Upload vanuit Cloud</text:a>.</text:p>
      <text:h text:style-name="Heading_20_2" text:outline-level="2"><text:bookmark-start text:name="__RefHeading___overschrijven_of_dupliceren_onder_nieuwe_naam_7"/><text:bookmark-start text:name="overschrijven_of_dupliceren_onder_nieuwe_naam"/>Overschrijven of dupliceren onder nieuwe naam<text:bookmark-end text:name="__RefHeading___overschrijven_of_dupliceren_onder_nieuwe_naam_7"/><text:bookmark-end text:name="overschrijven_of_dupliceren_onder_nieuwe_naam"/></text:h>
      <text:p text:style-name="Text_20_body">Bij uploaden naar fileshare kijkt het programma of de file reeds bestaat. Indien:</text:p>
      <text:list text:style-name="List_20_1" text:continue-numbering="false">
        <text:list-item>
          <text:p text:style-name="List_20_1_Content_First"> de zaak waar vanuit wordt geüpload NIET valt onder een compartiment  </text:p>
        </text:list-item>
        <text:list-item>
          <text:p text:style-name="List_20_1_Content"> EN Indien <text:span text:style-name="Emphasis">Getal1</text:span> van de instelling: <text:span text:style-name="Emphasis">Sectie: Documenten Item: OphalenViaFileserver</text:span> de waarde = 1 heeft </text:p>
        </text:list-item>
        <text:list-item>
          <text:p text:style-name="List_20_1_Content_Last"> EN de file bestaat reeds</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bestaande files overschrijven</text:span> van de detailkaart van het betreffende compartiment (beheerportaal-Nieuw) is NIET aangevinkt</text:p>
        </text:list-item>
        <text:list-item>
          <text:p text:style-name="List_20_1_Content_Last"> EN de file bestaat reeds</text:p>
        </text:list-item>
      </text:list>
      <text:p text:style-name="Text_20_body">dan wordt de file onder de een nieuwe naam geplaatst (het naamdeel van de filenaam wordt hiertoe uitgebreid met '(n)' bijvoorbeeld mijndocument(1).txt of mijndocument(12).txt.
 n kan maximaal 999 keer worden opgehoogd.
 Indien niet aan deze voorwaarden voldaan is - of de file wordt geüpload na bewerking in OnlyOffice -, dan wordt de bestaande file overschreven.</text:p>
      <text:p text:style-name="Text_20_body"><text:span text:style-name="Strong_20_Emphasis">Bijwerken geregistreerde documentenkaart</text:span></text:p>
      <text:p text:style-name="Text_20_body">Indien de instelling <text:span text:style-name="Emphasis">Sectie: DocumentRegistreren Item: BestaandeRegNegerenBijUploadPostfix</text:span> is aangevinkt en er wordt een upload gedaan van een document naar fileshare waarbij dat document met een postfix (n) wordt opgeslagen en er blijkt een geregistreerde documentkaart te zijn onder de oorspronkelijke naam (dus in tbcorrespondentie) bij de betreffende zaak, dan wordt die geregistreerde documentkaart NIET bijgewerkt. Anders dus wel.</text:p>
      <text:h text:style-name="Heading_20_2" text:outline-level="2"><text:bookmark-start text:name="__RefHeading___waarschuwen_bij_doublure_in_naam_8"/><text:bookmark-start text:name="waarschuwen_bij_doublure_in_naam"/>Waarschuwen bij doublure in naam<text:bookmark-end text:name="__RefHeading___waarschuwen_bij_doublure_in_naam_8"/><text:bookmark-end text:name="waarschuwen_bij_doublure_in_naam"/></text:h>
      <text:p text:style-name="Text_20_body">Indien:</text:p>
      <text:list text:style-name="List_20_1" text:continue-numbering="false">
        <text:list-item>
          <text:p text:style-name="List_20_1_Content_First"> er bij een zaak een file wordt geüpload naar een fileshare </text:p>
        </text:list-item>
        <text:list-item>
          <text:p text:style-name="List_20_1_Content"> EN de zaak speelt NIET in een compartiment</text:p>
        </text:list-item>
        <text:list-item>
          <text:p text:style-name="List_20_1_Content_Last"> EN <text:span text:style-name="Emphasis">Getal1</text:span> van de instelling <text:span text:style-name="Emphasis">Sectie: Documenten Item: OphalenViaFileserver</text:span> is ongelijk aan 1</text:p>
        </text:list-item>
      </text:list>
      <text:p text:style-name="Text_20_body">dan zal het programma controleren of er al een file bestaat met dezelfde naam bij die zaak en zo nodig een waarschuwing geven.</text:p>
      <text:p text:style-name="Text_20_body">Indien <text:span text:style-name="Emphasis">Getal1</text:span> van bovengenoemde instelling de waarde 1 heeft, betekent dat er nooit doublures kunnen ontstaan omdat de filenaam in dat geval wordt uitgebreid met een tellertje: test.txt en test(1).txt.</text:p>
      <text:h text:style-name="Heading_20_2" text:outline-level="2"><text:bookmark-start text:name="__RefHeading___mogelijke_mappen_9"/><text:bookmark-start text:name="mogelijke_mappen"/>Mogelijke mappen<text:bookmark-end text:name="__RefHeading___mogelijke_mappen_9"/><text:bookmark-end text:name="mogelijke_mappen"/></text:h>
      <text:p text:style-name="Text_20_body">OpenWave moet eerst bepalen op welke map(pen) documenten geplaatst mogen worden.
OpenWave gaat er daarbij vanuit dat de documenten achter de vermelde Documentroot logisch ingedeeld zijn naar op zijn minst de hoofdzaakcodering.
Dit gebeurt op drie manieren.</text:p>
      <text:h text:style-name="Heading_20_3" text:outline-level="3"><text:bookmark-start text:name="__RefHeading___op_één_van_de_sub_mappen_per_zaak_op_basis_van_kolom_dvhyperlink_10"/><text:bookmark-start text:name="op_één_van_de_sub_mappen_per_zaak_op_basis_van_kolom_dvhyperlink"/>Op één van de (sub)mappen per zaak op basis van kolom dvhyperlink<text:bookmark-end text:name="__RefHeading___op_één_van_de_sub_mappen_per_zaak_op_basis_van_kolom_dvhyperlink_10"/><text:bookmark-end text:name="op_één_van_de_sub_mappen_per_zaak_op_basis_van_kolom_dvhyperlink"/></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de kolom dvhyperlink van de hoofdzaak (dus die van tbomgvergunning, tbinfoaanvragen, tbmilinrichtingen etc.) en zoekt hier alle bestaande submappen bij op. Indien er meer dan één map in aanmerking komt, zal de inlogger een keuze moeten maken..</text:p>
      <text:p text:style-name="Text_20_body">Deze mappen moeten fysiek bestaan!!! Ze worden dus niet automatisch aangemaakt.</text:p>
      <text:p text:style-name="Text_20_body">Indien:</text:p>
      <text:list text:style-name="List_20_1" text:continue-numbering="false">
        <text:list-item>
          <text:p text:style-name="List_20_1_Content_First"> de zaak waar vanuit wordt geüpload NIET valt onder een compartiment </text:p>
        </text:list-item>
        <text:list-item>
          <text:p text:style-name="List_20_1_Content"> EN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  </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documenten opslag fileserver</text:span> op de detailkaart van het betreffende compartiment (beheerportaal-Nieuw) aangevinkt is </text:p>
        </text:list-item>
        <text:list-item>
          <text:p text:style-name="List_20_1_Content_Last"> EN de instelling <text:span text:style-name="Emphasis">Sectie: Documenten Item: AutomAanmaakFileservermappen</text:span> aangevinkt is  </text:p>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 </text:p>
      <text:h text:style-name="Heading_20_3" text:outline-level="3"><text:bookmark-start text:name="__RefHeading___alleen_op_één_van_de_expliciet_toegekende_sub_mappen_per_zaak_op_rechtengroepniveau_11"/><text:bookmark-start text:name="alleen_op_één_van_de_expliciet_toegekende_sub_mappen_per_zaak_op_rechtengroepniveau"/>Alleen op één van de expliciet toegekende (sub)mappen per zaak op rechtengroepniveau<text:bookmark-end text:name="__RefHeading___alleen_op_één_van_de_expliciet_toegekende_sub_mappen_per_zaak_op_rechtengroepniveau_11"/><text:bookmark-end text:name="alleen_op_één_van_de_expliciet_toegekende_sub_mappen_per_zaak_op_rechtengroepniveau"/></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GEEN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toegekende mappen (de kolom map tbrechtengroepmappen.dvmapfileshare) van de rechtengroep waar hij/zij lid van is (beheertegel <text:span text:style-name="Emphasis">Functionele rechten</text:span>: lijst in detailscherm van rechtengroep). Het gaat daarbij om de niet vervallen rijen waarbij <text:span text:style-name="Emphasis">upload</text:span> aangevinkt is.
In deze kolom dvmapfileshare worden vervolgens de variabelen:</text:p>
      <text:list text:style-name="List_20_1" text:continue-numbering="false">
        <text:list-item>
          <text:p text:style-name="List_20_1_Content_First"> <text:span text:style-name="Source_20_Text">%zaakjaar%</text:span> vervangen door het jaar (jjjj) van de begindatum van de betreffende hoofdzaak (dus niet bij inrichting) </text:p>
        </text:list-item>
        <text:list-item>
          <text:p text:style-name="List_20_1_Content">  <text:span text:style-name="Source_20_Text">%zaakjaar%</text:span> vervangen door de jaarmaand (jjjjmm) van de begindatum zaak van de betreffende hoofdzaak (dus niet bij inrichting) </text:p>
        </text:list-item>
        <text:list-item>
          <text:p text:style-name="List_20_1_Content">  <text:span text:style-name="Source_20_Text">%zaaknr%</text:span> vervangen met de wavezaakcode van de betreffende hoofdzaak of inrichting </text:p>
        </text:list-item>
        <text:list-item>
          <text:p text:style-name="List_20_1_Content">  <text:span text:style-name="Source_20_Text">%inspnr%</text:span> met de wavezaakcode van de inspectiekaart (krijgt alleen waarde indien de documentenknop is ingedrukt vanaf een inspectiedetailkaart)</text:p>
        </text:list-item>
        <text:list-item>
          <text:p text:style-name="List_20_1_Content">  <text:span text:style-name="Source_20_Text">%adviesnr%</text:span> met de wavezaakcode van de advieskaart (krijgt alleen waarde indien de documentenknop is ingedrukt vanaf een adviesdetailkaart)</text:p>
        </text:list-item>
        <text:list-item>
          <text:p text:style-name="List_20_1_Content_Last"> <text:span text:style-name="Source_20_Text">%bezwaarnr%</text:span> met de wavezaakcode van de bezwaar/beroep kaart (krijgt alleen waarde indien de documentenknop is ingedrukt vanaf een bezwaar/beroep detailkaart)</text:p>
        </text:list-item>
      </text:list>
      <text:p text:style-name="Text_20_body">Het programma zoekt op basis van deze mappen alle bestaande (sub)mappen op de fileserver.
Indien er meer dan één map in aanmerking komt, zal de inlogger een keuze moeten maken..
Indien er geen map is toegekend, dan zal het programma zelf de basismap uit de kolom dvhyperlink van de hoofdzaak (dus die van tbomgvergunning, tbinfoaanvragen, tbmilinrichtingen etc.) toevoegen (zonder submappen).</text:p>
      <text:p text:style-name="Text_20_body">Deze mappen moeten fysiek bestaan!!! Ze worden dus niet automatisch aangemaakt.</text:p>
      <text:p text:style-name="Text_20_body">Indien:</text:p>
      <text:list text:style-name="List_20_1" text:continue-numbering="false">
        <text:list-item>
          <text:p text:style-name="List_20_1_Content_First"> de zaak waar vanuit wordt geüpload NIET valt onder een compartiment </text:p>
        </text:list-item>
        <text:list-item>
          <text:p text:style-name="List_20_1_Content"> EN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 </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documenten opslag fileserver</text:span> op de detailkaart van het betreffende compartiment (beheerportaal-Nieuw) aangevinkt is </text:p>
        </text:list-item>
        <text:list-item>
          <text:p text:style-name="List_20_1_Content_Last"> EN de instelling <text:span text:style-name="Emphasis">Sectie: Documenten Item: AutomAanmaakFileservermappen</text:span> aangevinkt is </text:p>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 </text:p>
      <text:h text:style-name="Heading_20_3" text:outline-level="3"><text:bookmark-start text:name="__RefHeading___op_één_van_de_sub_mappen_per_deel_zaak_zoals_gedefinieerd_in_sectieaanmaakmappen_12"/><text:bookmark-start text:name="op_één_van_de_sub_mappen_per_deel_zaak_zoals_gedefinieerd_in_sectieaanmaakmappen"/>Op één van de (sub)mappen per (deel)zaak zoals gedefinieerd in Sectie: Aanmaakmappen<text:bookmark-end text:name="__RefHeading___op_één_van_de_sub_mappen_per_deel_zaak_zoals_gedefinieerd_in_sectieaanmaakmappen_12"/><text:bookmark-end text:name="op_één_van_de_sub_mappen_per_deel_zaak_zoals_gedefinieerd_in_sectieaanmaakmappen"/></text:h>
      <text:p text:style-name="Text_20_body">Dit is het geval indien de instelling <text:span text:style-name="Emphasis">Sectie: Documenten Item: Autorisatiemappen</text:span> NIET aangevinkt is.</text:p>
      <text:p text:style-name="Text_20_body">Het programma interpreteert bezwaar/beroep, adviezen en inspecties als deelzaken bij een hoofdzaak en kan zo nodig de bijbehorende documenten van de deelzaak op een aparte submap van de hoofdzaak plaatsten.</text:p>
      <text:p text:style-name="Text_20_body">Het programma bepaalt welke mappen getoond kunnen worden op grond van de instellingen per module onder de <text:span text:style-name="Emphasis">Sectie: AanmaakMappen</text:span>. </text:p>
      <text:p text:style-name="Text_20_body">Als er bijvoorbeeld 5 mappen bestaan op de fileshare om documenten in te delen onder een bepaalde omgevingszaak dan worden er ook 5 regels gedefinieerd in OpenWave onder <text:span text:style-name="Emphasis">Sectie: AanmaakMappen</text:span> waarbij de kolom <text:span text:style-name="Emphasis">Item</text:span> begint met 'Omgeving_'. </text:p>
      <text:p text:style-name="Text_20_body">Bijvoorbeeld Omgeving_basis, Omgeving_OLO, Omgeving_adviezen en Omgeving_inspecties et cetera. </text:p>
      <text:p text:style-name="Text_20_body">In de kolommen <text:span text:style-name="Emphasis">Tekst</text:span> van de betreffende regel komen de mappen van de fileshare te staan (in UNC-notatie). Zie ook voorbeeld verderop. </text:p>
      <text:p text:style-name="Text_20_body">LET OP: al deze mappen moeten dus submappen zijn van de DocumentRoot (de documentroot moet wel onderdeel zijn van de map). Indien er sprake is van een compartiment met een eigen satellite dan wordt de documentroot on the fly overschreven met de documentroot van de satellite.</text:p>
      <text:p text:style-name="Text_20_body">Het programma redeneert als volgt:</text:p>
      <text:h text:style-name="Heading_20_4" text:outline-level="4"><text:bookmark-start text:name="__RefHeading___bepaling_modulemappen_13"/><text:bookmark-start text:name="bepaling_modulemappen"/>Bepaling modulemappen<text:bookmark-end text:name="__RefHeading___bepaling_modulemappen_13"/><text:bookmark-end text:name="bepaling_modulemappen"/></text:h>
      <text:p text:style-name="Text_20_body">Om te bepalen waarop de gebruiker de uploads kan plaatsen kijkt het programma naar de instellingen van </text:p>
      <text:p text:style-name="Text_20_body"><text:span text:style-name="Emphasis">Sectie: AanmaakMappen</text:span>. </text:p>
      <text:p text:style-name="Text_20_body"><text:span text:style-name="Emphasis">Item</text:span> begint met:</text:p>
      <text:list text:style-name="List_20_1" text:continue-numbering="false">
        <text:list-item>
          <text:p text:style-name="List_20_1_Content_First"> indien module = V dan 'Inrichting_'</text:p>
        </text:list-item>
        <text:list-item>
          <text:p text:style-name="List_20_1_Content"> indien module = W dan 'Omgeving_'</text:p>
        </text:list-item>
        <text:list-item>
          <text:p text:style-name="List_20_1_Content"> indien module = B dan 'Bouw_'</text:p>
        </text:list-item>
        <text:list-item>
          <text:p text:style-name="List_20_1_Content"> indien module = O dan 'Overige_'</text:p>
        </text:list-item>
        <text:list-item>
          <text:p text:style-name="List_20_1_Content"> indien module = H dan 'Handhaving_'</text:p>
        </text:list-item>
        <text:list-item>
          <text:p text:style-name="List_20_1_Content"> indien module = C dan 'Horeca_'</text:p>
        </text:list-item>
        <text:list-item>
          <text:p text:style-name="List_20_1_Content"> indien module = E dan 'MilGebr_'</text:p>
        </text:list-item>
        <text:list-item>
          <text:p text:style-name="List_20_1_Content_Last"> indien module = I dan 'Info_'</text:p>
        </text:list-item>
      </text:list>
      <text:h text:style-name="Heading_20_4" text:outline-level="4"><text:bookmark-start text:name="__RefHeading___bepaling_submap_pen_per_module_14"/><text:bookmark-start text:name="bepaling_submap_pen_per_module"/>Bepaling submap(pen) per module<text:bookmark-end text:name="__RefHeading___bepaling_submap_pen_per_module_14"/><text:bookmark-end text:name="bepaling_submap_pen_per_module"/></text:h>
      <text:list text:style-name="List_20_1" text:continue-numbering="false">
        <text:list-item>
          <text:p text:style-name="List_20_1_Content_First"> indien de instelling <text:span text:style-name="Emphasis">Sectie: Documenten</text:span> en <text:span text:style-name="Emphasis">Item: SpecialeUploadMappen</text:span> aangevinkt is dan worden alleen de rijen meegenomen waarin een '2' voorkomt in <text:span text:style-name="Emphasis">Getal2</text:span> (dus bijvoorbeeld <text:span text:style-name="Emphasis">Getal2</text:span> = 2 of 21) </text:p>
        </text:list-item>
        <text:list-item>
          <text:p text:style-name="List_20_1_Content">  indien de tabel waar vanuit geüpload wordt anders is dan tbadviezen of tbinspecties of tbbezwaarberoep, dan worden alleen de rijen meegenomen waarin een '4' voorkomt in <text:span text:style-name="Emphasis">Getal1</text:span> (dus bijvoorbeeld <text:span text:style-name="Emphasis">Getal1</text:span> = 4 of 14) </text:p>
        </text:list-item>
        <text:list-item>
          <text:p text:style-name="List_20_1_Content">  indien geüpload wordt vanuit tbadviezen, dan worden alleen de rijen meegenomen waarin een '1' voorkomt in <text:span text:style-name="Emphasis">Getal1</text:span> </text:p>
        </text:list-item>
        <text:list-item>
          <text:p text:style-name="List_20_1_Content">  indien geüpload wordt vanuit tbinspecties dan worden alleen de rijen meegenomen waarin een '2' voorkomt in <text:span text:style-name="Emphasis">Getal1</text:span> </text:p>
        </text:list-item>
        <text:list-item>
          <text:p text:style-name="List_20_1_Content_Last">  indien geüpload wordt vanuit tbbezwaarberoep dan worden alleen de rijen meegenomen waarin een '5' voorkomt in <text:span text:style-name="Emphasis">Getal1</text:span>. </text:p>
        </text:list-item>
      </text:list>
      <text:h text:style-name="Heading_20_4" text:outline-level="4"><text:bookmark-start text:name="__RefHeading___substitutie_variabelen_15"/><text:bookmark-start text:name="substitutie_variabelen"/>Substitutie variabelen<text:bookmark-end text:name="__RefHeading___substitutie_variabelen_15"/><text:bookmark-end text:name="substitutie_variabelen"/></text:h>
      <text:p text:style-name="Text_20_body">Van de rijen uit de instellingen bij <text:span text:style-name="Emphasis">Sectie: Aanmaakmappen</text:span> die aan bovenstaande voldoen wordt de kolom <text:span text:style-name="Emphasis">Tekst</text:span> gebruikt in een hulprijtje. De kolom <text:span text:style-name="Emphasis">Tekst</text:span> bevat de echte map op de fileshare, maar OpenWave zal hierop eerst nog een substitutie uitvoeren op de volgende variabelen:</text:p>
      <text:list text:style-name="List_20_1" text:continue-numbering="false">
        <text:list-item>
          <text:p text:style-name="LastListParagraph_List_20_1_Content_First">  <text:span text:style-name="Source_20_Text">%zaakjaar%</text:span> door het jaar (jjjj) van de begindatum hoofdzaak (geldt niet voor de regels met <text:span text:style-name="Emphasis">Getal1</text:span> = 4 EN waarvan kolom <text:span text:style-name="Emphasis">Item</text:span> begint met Inrichting_).</text:p>
        </text:list-item>
      </text:list>
      <text:p text:style-name="Text_20_body"> Alleen in het geval van inspecties bij inrichtingen wordt <text:span text:style-name="Source_20_Text">%zaakjaar%</text:span> bepaald op grond van startdatum (ddrappel)</text:p>
      <text:list text:style-name="List_20_1" text:continue-numbering="false">
        <text:list-item>
          <text:p text:style-name="LastListParagraph_List_20_1_Content_First">  <text:span text:style-name="Source_20_Text">%zaakjaar%</text:span>  door de jaarmaand (jjjjmm) van de begindatum hoofdzaak (geldt niet voor de regels met <text:span text:style-name="Emphasis">Getal1</text:span> = 4 EN waarvan kolom <text:span text:style-name="Emphasis">Item</text:span> begint met Inrichting_).</text:p>
        </text:list-item>
      </text:list>
      <text:p text:style-name="Text_20_body"> Alleen in het geval van inspecties bij inrichtingen wordt  <text:span text:style-name="Source_20_Text">%zaakjaar%</text:span>  bepaald op grond van startdatum (ddrappel)</text:p>
      <text:list text:style-name="List_20_1" text:continue-numbering="false">
        <text:list-item>
          <text:p text:style-name="List_20_1_Content_First">  <text:span text:style-name="Source_20_Text">%zaaknr%</text:span> met de Wavezaakcode van de hoofdzaak (of met het inrichtingsnummer indien Inrichting) </text:p>
        </text:list-item>
        <text:list-item>
          <text:p text:style-name="List_20_1_Content">   <text:span text:style-name="Source_20_Text">%inspnr%</text:span> met de Wavezaakcode van de inspectiekaart (dus alleen bij <text:span text:style-name="Emphasis">Getal1</text:span> = 2) </text:p>
        </text:list-item>
        <text:list-item>
          <text:p text:style-name="List_20_1_Content">   <text:span text:style-name="Source_20_Text">%adviesnr%</text:span> met de Wavezaakcode van de advieskaart (dus alleen bij <text:span text:style-name="Emphasis">Getal1</text:span> = 1) </text:p>
        </text:list-item>
        <text:list-item>
          <text:p text:style-name="List_20_1_Content_Last">  <text:span text:style-name="Source_20_Text">%bezwaarnr%</text:span> met de Wavezaakcode van de bezwaarberoepkaart (dus alleen bij <text:span text:style-name="Emphasis">Getal1</text:span> = 5).</text:p>
        </text:list-item>
      </text:list>
      <text:p text:style-name="Text_20_body">Voorbeeld: 
<text:span text:style-name="Source_20_Text">\\CORK\OpenWave\Documents\Omgeving\%zaakjaar%\%zaaknr%</text:span></text:p>
      <text:p text:style-name="Text_20_body">wordt na substitutie bijvoorbeeld <text:line-break/>
<text:span text:style-name="Source_20_Text">\\CORK\OpenWave\Documents\Omgeving\2012\2013RP0044\</text:span></text:p>
      <text:p text:style-name="Text_20_body">Uiteindelijk leveren deze instellingen dus een of meer fileshare-mappen op waar het programma documenten kan plaatsen bijvoorbeeld:</text:p>
      <text:list text:style-name="List_20_1" text:continue-numbering="false">
        <text:list-item>
          <text:p text:style-name="List_20_1_Content_First"> <text:span text:style-name="Source_20_Text">\\CORK\OpenWave\Documents\Omgeving\2012\2013RP0044</text:span></text:p>
        </text:list-item>
        <text:list-item>
          <text:p text:style-name="List_20_1_Content"> <text:span text:style-name="Source_20_Text">\\CORK\OpenWave\Documents\Omgeving\2012\2013RP0044\Adviezen</text:span></text:p>
        </text:list-item>
        <text:list-item>
          <text:p text:style-name="List_20_1_Content"> <text:span text:style-name="Source_20_Text">\\CORK\OpenWave\Documents\Omgeving\2012\2013RP0044\Inspecties</text:span></text:p>
        </text:list-item>
        <text:list-item>
          <text:p text:style-name="List_20_1_Content_Last"> <text:span text:style-name="Source_20_Text">\\CORK\OpenWave\Documents\Omgeving\2012\2013RP0044\OLO</text:span></text:p>
        </text:list-item>
      </text:list>
      <text:p text:style-name="Text_20_body">Indien dit rijtje bestaat uit 0 mappen dan gaat het uploaden niet door (het programma weet dan niet waar de upload te plaatsen). </text:p>
      <text:p text:style-name="Text_20_body">Indien dit rijtje bestaat uit 1 map dan hoeft het programma niet aan de gebruiker een extra keuze te vragen uit de mogelijkheden. </text:p>
      <text:p text:style-name="Text_20_body">Indien dit rijtje bestaat uit meer dan 1 map dan zal de gebruiker hieruit een extra keuze moeten maken. </text:p>
      <text:p text:style-name="Text_20_body">Indien op de fileshare de map niet bestaat waarop het document geüpload moet worden, dan maakt het programma deze automatisch aan.</text:p>
      <text:p text:style-name="Text_20_body">LET OP: indien instelling <text:span text:style-name="Emphasis">Sectie: Documenten</text:span> en <text:span text:style-name="Emphasis">Item: SpecialeUploadMappen</text:span> aangevinkt is en u wilt uploaden bijvoorbeeld vanuit inspecties bij een omgevingszaak, dan verwacht OpenWave dus minimaal één kaart bij <text:span text:style-name="Emphasis">Sectie: AanmaakMappen</text:span> en <text:span text:style-name="Emphasis">Item</text:span> begint met Omgeving_ waarbij <text:span text:style-name="Emphasis">Getal1</text:span> de waarde 2 heeft (inspecties) 
en <text:span text:style-name="Emphasis">Getal2</text:span> ook de waarde 2 (uploadmap), anders komt foutcode 706: ontbrekende instell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30:47</meta:creation-date>
    <dc:creator>Generated</dc:creator>
    <dc:date>2025-08-02T05::30:47</dc:date>
    <dc:language>en-US</dc:language>
    <meta:editing-cycles>1</meta:editing-cycles>
    <meta:editing-duration>PT0S</meta:editing-duration>
    <dc:title>openwave:1.30:applicatiebeheer:probleemoplossing:programmablokken:upload_document:upload_naar_fileshare</dc:title>
  </office:meta>
</office:document-meta>
</file>