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upload_document"/><text:bookmark-start text:name="__RefHeading___upload_document_1"/><text:bookmark-start text:name="upload_document"/>Upload document<text:bookmark-end text:name="__RefHeading___upload_document_1"/><text:bookmark-end text:name="upload_document"/></text:h>
      <text:p text:style-name="Text_20_body">Met de knop <text:span text:style-name="Emphasis">Upload</text:span> op de detailschermen van omgeving, inrichting, APV/overig en handhaving, alsmede vanuit de advies en inspectie detailschermen kunnen met een wizard een of meer documenten aangewezen worden en vervolgens geüpload naar fileshare of DMS.</text:p>
      <text:p text:style-name="Text_20_body">De uploadfunctie kan ook door een apparaat of automatisch proces worden aangeroepen (bijlagen van DSO). Zie 
<text:a xlink:type="simple" xlink:href="https://acc-doc.open-wave.nl/doku.php/openwave/1.29/applicatiebeheer/probleemoplossing/programmablokken/upload_dso-document_vanuit_digi-koppelaar" text:style-name="Internet_20_link" text:visited-style-name="Visited_20_Internet_20_Link">Verwerken DSO-bijlagen vanuit digi-koppelaar</text:a><text:line-break/></text:p>
      <text:p text:style-name="Text_20_body">De uploadfunctie kan ook worden aangeroepen vanuit de <text:a xlink:type="simple" xlink:href="https://acc-doc.open-wave.nl/doku.php/openwave/1.29/applicatiebeheer/probleemoplossing/programmablokken/toon_documenten_en_download" text:style-name="Internet_20_link" text:visited-style-name="Visited_20_Internet_20_Link">Toon documenten en download</text:a> met de <text:span text:style-name="Strong_20_Emphasis">VerplaatsNaarDMS-knop</text:span>. Zichtbaar en enabled in de hybride situatie dat zowel van de fileserver gebruikt wordt gemaakt als van een DMS onder StUF zaak/DMS. De inlogger kan een document dat op de fileserver staat en waar de gele balk op staat, met deze knop - na invulling van verplichte metadata - in het DMS plaatsen (mits de bovenliggende zaak een zaakidentificatienummer heeft). Het betrokken fileserver-document daarbij wordt verplaatst naar een kopiemap: zie instelling kolom <text:span text:style-name="Emphasis">Tekst</text:span> van <text:span text:style-name="Emphasis">Sectie: KoppelingDOCNAARDMS en Item: MapKopieVerplaatsteFiles</text:span>.</text:p>
      <text:p text:style-name="Text_20_body">De bestandnamen van de up te loaden files mogen <text:span text:style-name="Strong_20_Emphasis">niet groter dan 500 tekens</text:span> zijn.</text:p>
      <text:h text:style-name="Heading_20_2" text:outline-level="2"><text:bookmark-start text:name="__RefHeading___rechten_2"/><text:bookmark-start text:name="rechten"/>Rechten<text:bookmark-end text:name="__RefHeading___rechten_2"/><text:bookmark-end text:name="rechten"/></text:h>
      <text:list text:style-name="List_20_1" text:continue-numbering="false">
        <text:list-item>
          <text:p text:style-name="List_20_1_Content_First"> De gebruiker moet lid zijn van een rechtengroep die het recht: <text:span text:style-name="Emphasis">uploaden en creëren van documenten</text:span> heeft voor de betreffende module (omgeving, APV/overig, inrichting, bouw/sloop, handhaving en milieu/gebruik), EN</text:p>
        </text:list-item>
        <text:list-item>
          <text:p text:style-name="List_20_1_Content"> de zaak of inrichting mag niet geblokkeerd zijn: </text:p>
          <text:list text:style-name="List_20_1">
            <text:list-item>
              <text:p text:style-name="List_20_1_Content"> voor uploads vanuit een advieskaart en vanuit een bezwaar/beroepskaart geldt hierbij dat gekeken wordt naar de blokkering van de onderliggende zaak</text:p>
            </text:list-item>
            <text:list-item>
              <text:p text:style-name="List_20_1_Content"> voor uploads vanuit een inspectiekaart geldt dat de zaak geblokkeerd is indien één van onderstaande items waar is:</text:p>
              <text:list text:style-name="List_20_1">
                <text:list-item>
                  <text:p text:style-name="List_20_1_Content"> de afgerond datum van de inspectietrajectkaart is gevuld </text:p>
                </text:list-item>
                <text:list-item>
                  <text:p text:style-name="List_20_1_Content_Last"> de instelling <text:span text:style-name="Emphasis">Sectie: InspectieMilieu</text:span> en <text:span text:style-name="Emphasis">Item: NietBlokkerenMetHoofdzaak</text:span> is NIET aangevinkt (of bestaat niet) EN de blokkering van de onderliggende zaak is WEL gevuld. </text:p>
                </text:list-item>
              </text:list>
            </text:list-item>
          </text:list>
        </text:list-item>
      </text:list>
      <text:h text:style-name="Heading_20_3" text:outline-level="3"><text:bookmark-start text:name="__RefHeading___upload_waar_naartoe_3"/><text:bookmark-start text:name="upload_waar_naartoe"/>Upload waar naartoe?<text:bookmark-end text:name="__RefHeading___upload_waar_naartoe_3"/><text:bookmark-end text:name="upload_waar_naartoe"/></text:h>
      <text:list text:style-name="List_20_1" text:continue-numbering="false">
        <text:list-item>
          <text:p text:style-name="List_20_1_Content_First"> Indien de zaak/inrichting, waarbij de upload plaatsvindt, NIET valt onder een <text:a xlink:type="simple" xlink:href="https://acc-doc.open-wave.nl/doku.php/openwave/1.29/applicatiebeheer/instellen_inrichten/compartimenten" text:style-name="Internet_20_link" text:visited-style-name="Visited_20_Internet_20_Link">compartiment</text:a> dan:</text:p>
          <text:list text:style-name="List_20_1">
            <text:list-item>
              <text:p text:style-name="List_20_1_Content"> indien de instelling <text:span text:style-name="Emphasis">Sectie: Documenten</text:span> en <text:span text:style-name="Emphasis">Item: OphalenViaFileserver</text:span> aangevinkt is EN ook de instelling <text:span text:style-name="Emphasis">Sectie: Documenten</text:span> en <text:span text:style-name="Emphasis">Item: OphalenViaDMS</text:span> aangevinkt is dan zal de uploadwizard aan de gebruiker vragen waar de upload geplaatst moet worden (fileshare OF DMS). Indien er maar één van deze instellingen is aangevinkt wordt deze vraag niet gesteld</text:p>
            </text:list-item>
            <text:list-item>
              <text:p text:style-name="List_20_1_Content"> indien <text:span text:style-name="Emphasis">OphalenViaDMS</text:span> aangevinkt is, dan moet ook de instelling aangevinkt staan met <text:span text:style-name="Emphasis">Sectie: KoppelingDOCNAARDMS</text:span> en <text:span text:style-name="Emphasis">Item: Methode</text:span> en <text:span text:style-name="Emphasis">Tekst = StUF-ZAKEN 310 of CMIS 1.0</text:span>.</text:p>
            </text:list-item>
          </text:list>
        </text:list-item>
        <text:list-item>
          <text:p text:style-name="List_20_1_Content"> Indien de zaak/inrichting WEL valt onder een compartiment dan:</text:p>
          <text:list text:style-name="List_20_1">
            <text:list-item>
              <text:p text:style-name="List_20_1_Content"> indien de kolom <text:span text:style-name="Emphasis">documenten opslag fileserver</text:span> op de betreffende compartimentskaart (beheerportaal-Nieuw) aangevinkt is EN ook de kolom <text:span text:style-name="Emphasis">documenten opslag DMS</text:span> aangevinkt is dan zal de uploadwizard aan de gebruiker vragen waar de upload geplaatst moet worden (fileshare OF DMS). Indien er maar één van deze instellingen is aangevinkt wordt deze vraag niet gesteld</text:p>
            </text:list-item>
            <text:list-item>
              <text:p text:style-name="List_20_1_Content_Last"> indien de kolom <text:span text:style-name="Emphasis">documenten opslag DMS</text:span> aangevinkt is, dan moet ook de de kolom <text:span text:style-name="Emphasis">dms methode</text:span> op die compartimentskaart gevuld zijn met StUF-ZAKEN 310 of CMIS 1.0. </text:p>
            </text:list-item>
          </text:list>
        </text:list-item>
      </text:list>
      <text:p text:style-name="Text_20_body">Zie schema <text:a xlink:type="simple" xlink:href="https://acc-doc.open-wave.nl/doku.php/openwave/1.29/applicatiebeheer/probleemoplossing/programmablokken/upload_document/schema_welke_mappen_endpoints" text:style-name="Internet_20_link" text:visited-style-name="Visited_20_Internet_20_Link">Schema Upload naar welke mappen/endpoints</text:a>.</text:p>
      <text:h text:style-name="Heading_20_3" text:outline-level="3"><text:bookmark-start text:name="__RefHeading___is_aanvullende_meta_-informatie_verplicht_per_geüpload_document_4"/><text:bookmark-start text:name="is_aanvullende_meta_-informatie_verplicht_per_geüpload_document"/>Is aanvullende (meta)-informatie verplicht per geüpload document?<text:bookmark-end text:name="__RefHeading___is_aanvullende_meta_-informatie_verplicht_per_geüpload_document_4"/><text:bookmark-end text:name="is_aanvullende_meta_-informatie_verplicht_per_geüpload_document"/></text:h>
      <text:p text:style-name="Text_20_body">Onderstaande gegevens zijn vooralsnog alleen zinvol bij opslag in een DMS met StUF-ZAKEN 310 (zaak/DMS koppeling).</text:p>
      <text:list text:style-name="List_20_1" text:continue-numbering="false">
        <text:list-item>
          <text:p text:style-name="List_20_1_Content_First">  Indien de zaak/inrichting, waarbij de upload plaatsvindt, NIET valt onder een compartiment dan:</text:p>
          <text:list text:style-name="List_20_1">
            <text:list-item>
              <text:p text:style-name="List_20_1_Content"> het verplichten per uploaddocument van een documenttype is afhankelijk van het aangevinkt zijn van de instelling <text:span text:style-name="Emphasis">Sectie: KoppelingDOCNAARDMS</text:span> en <text:span text:style-name="Emphasis">Item: DocumenttypeVerplicht</text:span> </text:p>
            </text:list-item>
            <text:list-item>
              <text:p text:style-name="List_20_1_Content"> het verplichten per uploaddocument van een <text:span text:style-name="Strong_20_Emphasis">Titel</text:span> is afhankelijk van het aangevinkt zijn van de instelling <text:span text:style-name="Emphasis">Sectie: KoppelingDOCNAARDMS</text:span> en <text:span text:style-name="Emphasis">Item: TitelVerplicht</text:span> </text:p>
            </text:list-item>
            <text:list-item>
              <text:p text:style-name="List_20_1_Content"> het verplichten per uploaddocument van een <text:span text:style-name="Strong_20_Emphasis">Status</text:span> is afhankelijk van het aangevinkt zijn van de instelling <text:span text:style-name="Emphasis">Sectie: KoppelingDOCNAARDMS</text:span> en <text:span text:style-name="Emphasis">Item: StatusVerplicht</text:span> </text:p>
            </text:list-item>
            <text:list-item>
              <text:p text:style-name="List_20_1_Content"> het verplichten per uploaddocument van een <text:span text:style-name="Strong_20_Emphasis">Vertrouwelijkheidsduiding</text:span> is afhankelijk van het aangevinkt zijn van de instelling <text:span text:style-name="Emphasis">Sectie: KoppelingDOCNAARDMS</text:span> en <text:span text:style-name="Emphasis">Item: VertrouwelijkheidVerplicht</text:span> </text:p>
            </text:list-item>
            <text:list-item>
              <text:p text:style-name="List_20_1_Content"> het verplichten per uploaddocument van een <text:span text:style-name="Strong_20_Emphasis">Auteur</text:span> is afhankelijk van het aangevinkt zijn van de instelling <text:span text:style-name="Emphasis">Sectie: KoppelingDOCNAARDMS</text:span> en <text:span text:style-name="Emphasis">Item: AuteurVerplicht</text:span>. </text:p>
            </text:list-item>
          </text:list>
        </text:list-item>
        <text:list-item>
          <text:p text:style-name="List_20_1_Content">  Indien de zaak/inrichting, waarbij de upload plaatsvindt, WEL valt onder een compartiment dan:</text:p>
          <text:list text:style-name="List_20_1">
            <text:list-item>
              <text:p text:style-name="List_20_1_Content"> het verplichten per uploaddocument van een <text:span text:style-name="Strong_20_Emphasis">Documenttype</text:span> is afhankelijk van het aangevinkt zijn van de kolom <text:span text:style-name="Emphasis">Documenttype verplicht bij upload</text:span> op de betreffende compartimentskaart (beheerportaal-Nieuw)</text:p>
            </text:list-item>
            <text:list-item>
              <text:p text:style-name="List_20_1_Content"> het verplichten per uploaddocument van een <text:span text:style-name="Strong_20_Emphasis">Titel</text:span> is afhankelijk van het aangevinkt zijn van de kolom <text:span text:style-name="Emphasis">Titel verplicht bij upload</text:span> op de betreffende compartimentskaart (beheerportaal-Nieuw)</text:p>
            </text:list-item>
            <text:list-item>
              <text:p text:style-name="List_20_1_Content"> het verplichten per uploaddocument van een <text:span text:style-name="Strong_20_Emphasis">Status</text:span> is afhankelijk van het aangevinkt zijn van de kolom <text:span text:style-name="Emphasis">Status verplicht bij upload</text:span> op de betreffende compartimentskaart (beheerportaal-Nieuw)</text:p>
            </text:list-item>
            <text:list-item>
              <text:p text:style-name="List_20_1_Content"> het verplichten per uploaddocument van een <text:span text:style-name="Strong_20_Emphasis">Vertrouwelijkheidsduiding</text:span> is afhankelijk van het aangevinkt zijn van de kolom <text:span text:style-name="Emphasis">Vertrouwelijkheid verplicht bij upload</text:span> op de betreffende compartimentskaart (beheerportaal-Nieuw)</text:p>
            </text:list-item>
            <text:list-item>
              <text:p text:style-name="List_20_1_Content"> het verplichten per uploaddocument van een <text:span text:style-name="Strong_20_Emphasis">Auteur</text:span> is afhankelijk van het aangevinkt zijn van de kolom <text:span text:style-name="Emphasis">Auteur verplicht bij upload</text:span> op de betreffende compartimentskaart (beheerportaal-Nieuw).</text:p>
            </text:list-item>
          </text:list>
        </text:list-item>
        <text:list-item>
          <text:p text:style-name="List_20_1_Content"> <text:span text:style-name="Strong_20_Emphasis">Er kan eventueel een richting worden meegegeven in het stuf bericht naar DMS</text:span> (wordt niet naar compartiment gekeken). Indien zo ingesteld, zal een blok extraElementen worden toegevoegd met attribuutnaam Richting en als waarde uitgaand of inkomend of intern:</text:p>
          <text:list text:style-name="List_20_1">
            <text:list-item>
              <text:p text:style-name="List_20_1_Content"> hiervoor moet bij de handmatige upload, in de wizard een Richting worden gekozen. Zichtbaar indien <text:span text:style-name="Emphasis">Sectie: Documentregistreren</text:span> en <text:span text:style-name="Emphasis">DvDocrichting</text:span> staat aan</text:p>
            </text:list-item>
            <text:list-item>
              <text:p text:style-name="List_20_1_Content"> de instelling <text:span text:style-name="Emphasis">Sectie: KoppelingDOCNAARDMS</text:span> en <text:span text:style-name="Emphasis">Item: RichtingalsExtraElement</text:span> moet bestaan en aangevinkt zijn</text:p>
            </text:list-item>
            <text:list-item>
              <text:p text:style-name="List_20_1_Content"> de instelling <text:span text:style-name="Emphasis">Sectie: DocumentRegistreren</text:span> en <text:span text:style-name="Emphasis">Item: AlleHandmatigeUploads</text:span> moet bestaan en aangevinkt zijn</text:p>
            </text:list-item>
            <text:list-item>
              <text:p text:style-name="List_20_1_Content_Last"> <text:span text:style-name="Emphasis">Getal1</text:span> van instelling <text:span text:style-name="Emphasis">Sectie: Documenten</text:span> en <text:span text:style-name="Emphasis">Item: Documentregistratie</text:span> heeft de waarde 1</text:p>
            </text:list-item>
          </text:list>
        </text:list-item>
      </text:list>
      <text:p text:style-name="Text_20_body">Voor de documenttypes laat het programma de gebruiker per document kiezen uit de gekoppelde documenttypes per OpenWave zaaktype: zie beheerportaal <text:span text:style-name="Emphasis">Zaakbeheer</text:span></text:p>
      <text:list text:style-name="List_20_1" text:continue-numbering="false">
        <text:list-item>
          <text:p text:style-name="List_20_1_Content_First"> zaaktypes omgeving</text:p>
        </text:list-item>
        <text:list-item>
          <text:p text:style-name="List_20_1_Content"> zaaktypes handhaving, </text:p>
        </text:list-item>
        <text:list-item>
          <text:p text:style-name="List_20_1_Content"> zaaktypes APV/overig, </text:p>
        </text:list-item>
        <text:list-item>
          <text:p text:style-name="List_20_1_Content"> soorten inspectietrajecten,</text:p>
        </text:list-item>
        <text:list-item>
          <text:p text:style-name="List_20_1_Content_Last"> soorten bezwaar/beroep,</text:p>
        </text:list-item>
      </text:list>
      <text:p text:style-name="Text_20_body">en de brontabel documenttypen.</text:p>
      <text:p text:style-name="Text_20_body">Zijn er geen koppelingen bij het betreffende zaaktype gedefinieerd of het gaat om een upload bij een inrichting dan kiest de gebruiker rechtstreeks uit de brontabel documenttypen (Beheer). Indien de inlogger tot een compartiment behoort, zal er bij documenttypen alleen gekozen kunnen worden uit de documenttypen waarvoor in beheer is aangegeven dat deze op compartiment van de inlogger van toepassing zijn.</text:p>
      <text:p text:style-name="Text_20_body">Status en titel moeten met de hand per document worden ingevuld. Vertrouwelijkheid komt uit een vast dropdownlijstje (beheertegel <text:span text:style-name="Emphasis">Vertrouwelijkheid</text:span>). De auteur wordt bij het uploaden van een aangewezen document gevuld met de vaste waarde 'Onbekend'. Indien het gaat om een zojuist gecreëerd document op basis van een sjabloon dan wordt de auteur gevuld met de medewerkerscode van de inlogger.</text:p>
      <text:h text:style-name="Heading_20_3" text:outline-level="3"><text:bookmark-start text:name="__RefHeading___overige_metadata_meegeven_bij_handmatige_upload_5"/><text:bookmark-start text:name="overige_metadata_meegeven_bij_handmatige_upload"/>Overige metadata meegeven bij handmatige upload<text:bookmark-end text:name="__RefHeading___overige_metadata_meegeven_bij_handmatige_upload_5"/><text:bookmark-end text:name="overige_metadata_meegeven_bij_handmatige_upload"/></text:h>
      <text:p text:style-name="Text_20_body">Er kan naast de bovengenoemde metadata die wordt meegegeven aan het DMS, ook gekozen worden om aanvullende metadata te kunnen opgeven bij handmatige upload ten behoeve van de documentregistratie (tbcorrespondentie). Dit staat los van of men met fileshare of DMS werkt (kan beiden). N.B. Deze aanvullende metadata (richting- uitzondering zie kopje hierboven <text:span text:style-name="Emphasis">Is aanvullende (meta)-informatie verplicht per geüpload document?</text:span>, definitief) wordt dus niet meegenomen in het Stuf-bericht (in geval van DMS). Eerder was deze metadata alleen mee te geven bij het aanvinken per document door de gebruiker en de wizard voor handmatig registreren van documenten te doorlopen.</text:p>
      <text:h text:style-name="Heading_20_3" text:outline-level="3"><text:bookmark-start text:name="__RefHeading___automatische_registratie_van_document_6"/><text:bookmark-start text:name="automatische_registratie_van_document"/>Automatische registratie van document<text:bookmark-end text:name="__RefHeading___automatische_registratie_van_document_6"/><text:bookmark-end text:name="automatische_registratie_van_document"/></text:h>
      <text:p text:style-name="Text_20_body">Indien de zaak speelt in een compartiment dan kijkt OpenWave naar of de kolom <text:span text:style-name="Emphasis">Handmatige uploads registreren</text:span> (tbcompartiment.dldocregallehandmuploads) aangevinkt is bij het betreffende compartiment onder de tegel compartimentsrechten in beheerportaal-Nieuw, kolom <text:span text:style-name="Emphasis">Gebruikers</text:span>. Indien de zaak NIET speelt in een compartiment dan kijkt OpenWave naar de instelling <text:span text:style-name="Emphasis">Sectie: Documentregisteren</text:span> en <text:span text:style-name="Emphasis">Item: AlleOLODSOUploads</text:span>. Aangevinkt dan worden in de wizard voor upload documenten ook de velden getoond om metadata op te geven zoals aangegeven met de instellingen bij de documentregistratie. De programmatuur kijkt als volgt naar de instellingen (dus alleen als handmatig upload registreren aan staat!):</text:p>
      <text:list text:style-name="List_20_1" text:continue-numbering="false">
        <text:list-item>
          <text:p text:style-name="List_20_1_Content_First"> <text:span text:style-name="Strong_20_Emphasis">Documenttype</text:span> hiervoor geldt bovengenoemde instelling voor DMS EN/OF instelling <text:span text:style-name="Emphasis">Sectie: Documentregistreren</text:span> en <text:span text:style-name="Emphasis">Item:DvDoctype</text:span> staat aan</text:p>
        </text:list-item>
        <text:list-item>
          <text:p text:style-name="List_20_1_Content"> <text:span text:style-name="Strong_20_Emphasis">Titel/Korte omschrijving</text:span> hiervoor geldt bovengenoemde instelling voor DMS EN/OF <text:span text:style-name="Emphasis">Sectie: Documentregistreren</text:span> en <text:span text:style-name="Emphasis">DvOmschrijving</text:span> staat aan</text:p>
        </text:list-item>
        <text:list-item>
          <text:p text:style-name="List_20_1_Content"> <text:span text:style-name="Strong_20_Emphasis">Vertrouwelijkheid</text:span> hiervoor geldt bovengenoemde instelling voor DMS EN/OF <text:span text:style-name="Emphasis">Sectie: Documentregistreren</text:span> en <text:span text:style-name="Emphasis">DvVertrouwelijkheid</text:span> staat aan</text:p>
        </text:list-item>
        <text:list-item>
          <text:p text:style-name="List_20_1_Content"> <text:span text:style-name="Strong_20_Emphasis">Richting</text:span> (uitgaand, binnenkomend, intern). Zichtbaar indien <text:span text:style-name="Emphasis">Sectie: Documentregistreren</text:span> en <text:span text:style-name="Emphasis">DvDocrichting</text:span> staat aan</text:p>
        </text:list-item>
        <text:list-item>
          <text:p text:style-name="List_20_1_Content"> <text:span text:style-name="Strong_20_Emphasis">Definitief</text:span> (ja, nee). Zichtbaar indien <text:span text:style-name="Emphasis">Sectie: Documentregistreren</text:span> en <text:span text:style-name="Emphasis">DvStatus</text:span> staat aan. Is niet hetzelfde als status bij koppelingdocnaardms: daar is het de status die meegegeven wordt in het uitgaande Stuf-bericht. Voor de documentregistratie wordt met dvstatus bedoelt of het om een document gaat met status definitief ja of nee</text:p>
        </text:list-item>
        <text:list-item>
          <text:p text:style-name="List_20_1_Content_Last"> <text:span text:style-name="Strong_20_Emphasis">Ontvangstdatum</text:span> zichtbaar indien <text:span text:style-name="Emphasis">Sectie: Documentregistreren</text:span> en <text:span text:style-name="Emphasis">DdOntvangstdatum</text:span> staat aan.</text:p>
        </text:list-item>
      </text:list>
      <text:h text:style-name="Heading_20_3" text:outline-level="3"><text:bookmark-start text:name="__RefHeading___uploaden_van_geregistreerd_document_7"/><text:bookmark-start text:name="uploaden_van_geregistreerd_document"/>Uploaden van geregistreerd document<text:bookmark-end text:name="__RefHeading___uploaden_van_geregistreerd_document_7"/><text:bookmark-end text:name="uploaden_van_geregistreerd_document"/></text:h>
      <text:p text:style-name="Text_20_body">Indien <text:span text:style-name="Emphasis">Getal2</text:span> van instelling <text:span text:style-name="Emphasis">Sectie: Documenten en Item: DocumentRegistratie</text:span> de waarde 1 heeft dan zal bij het uploaden van een document dat reeds voorkomt bij de betreffende zaak in tbcorrespondentie (geregistreerde documenten) de kolom dvdocplaats gewijzigd worden in server, ddgewijzigd in vandaag en dvcoderegistreerder met de inlogger. De controle vindt plaats op pad (niet bij stuf zaak/DMS) + documentnaam. De view-kolom dvkanbewerken (het kleurenbolletje van de lijst geregistreerde documenten) wordt daarmee groen mits het document de status uitgaand heeft en nog niet is verstuurd.</text:p>
      <text:h text:style-name="Heading_20_3" text:outline-level="3"><text:bookmark-start text:name="__RefHeading___overige_instellingen_8"/><text:bookmark-start text:name="overige_instellingen"/>Overige Instellingen<text:bookmark-end text:name="__RefHeading___overige_instellingen_8"/><text:bookmark-end text:name="overige_instellingen"/></text:h>
      <text:list text:style-name="List_20_1" text:continue-numbering="false">
        <text:list-item>
          <text:p text:style-name="List_20_1_Content_First"> De instelling <text:span text:style-name="Emphasis">Sectie: Documenten</text:span> en <text:span text:style-name="Emphasis">Item: MultipleUpload</text:span> moet aangevinkt zijn.</text:p>
        </text:list-item>
        <text:list-item>
          <text:p text:style-name="List_20_1_Content"> In <text:span text:style-name="Emphasis">Getal1</text:span> van <text:span text:style-name="Emphasis">Sectie: OWB</text:span> en <text:span text:style-name="Emphasis">Item: MaxUploadMbGrootte </text:span> kan de maximale <text:span text:style-name="Strong_20_Emphasis">toegestane bestandsgrootte</text:span> voor multiple uploads EN downloads worden ingegeven in Mb (default 50Mb). LET OP: Deze instelling is niet van toepassing op documenten die van buiten naar OpenWave worden binnengeschoten (OLO, DSO, RVO): daar geldt een restrictie die in de PHP.ini staat, waar functioneel beheer NIET bij kan. </text:p>
        </text:list-item>
        <text:list-item>
          <text:p text:style-name="List_20_1_Content"> In de kolom <text:span text:style-name="Emphasis">tekst</text:span> van instelling <text:span text:style-name="Emphasis">Sectie: OWB</text:span> en <text:span text:style-name="Emphasis">Item: TussenMapUploadFiles</text:span> moet de mapnaam op de webserver die gebruikt wordt als <text:span text:style-name="Strong_20_Emphasis">uploadmap</text:span>  : het tussenstation tussen DMS/fileshare en het device van de gebruiker. Deze mapnaam MOET eindigen op de karakterreeks: '/openwave/upload/' en beginnen met een '/'.</text:p>
        </text:list-item>
        <text:list-item>
          <text:p text:style-name="List_20_1_Content"> In <text:span text:style-name="Emphasis">Getal1</text:span>: (default: 24) van <text:span text:style-name="Emphasis">Sectie: OWB</text:span> en <text:span text:style-name="Emphasis">Item: MaxUurUpload</text:span> staat het aantal uur waarna de programmatuur zelf de file zal verwijderen. Files ouder dan het aantal uur dat is ingesteld in kolom <text:span text:style-name="Emphasis">Getal1</text:span> van bovengenoemde instelling worden automatisch verwijderd.</text:p>
        </text:list-item>
        <text:list-item>
          <text:p text:style-name="List_20_1_Content"> Indien <text:span text:style-name="Emphasis">Sectie: Documenten</text:span> en <text:span text:style-name="Emphasis">Item: StartAutomUploadSchermNaUpload</text:span> aangevinkt is dan wordt na het aanwijzen van de te uploaden documenten met de knop 'uitvoeren' automatisch het scherm <text:span text:style-name="Emphasis">toon uploads bij deze zaak</text:span> getoond. Het uploaden (afhankelijk van grootte en aantal documenten) kan nog onder water bezig zijn, zodat de kleurbolletjes bij de eerder aangewezen documenten nog op oranje staan (ben bezig). Onderaan het scherm is daarom een refreshknop geplaatst. </text:p>
        </text:list-item>
        <text:list-item>
          <text:p text:style-name="List_20_1_Content"> Indien <text:span text:style-name="Emphasis">Getal1</text:span> van <text:span text:style-name="Emphasis">Sectie: OWB</text:span> en <text:span text:style-name="Emphasis">Item: VertragingMilSecUploadFile</text:span> gevuld is, dan wordt deze waarde beschouwd als het aantal milliseconden dat het programma moet wachten na elke file die moet worden geüpload. De ontvangende server kan een probleem hebben met het gelijktijdig ontvangen van berichten.</text:p>
        </text:list-item>
        <text:list-item>
          <text:p text:style-name="List_20_1_Content_Last"> Indien <text:span text:style-name="Emphasis">Getal1</text:span> van <text:span text:style-name="Emphasis">Sectie: OWB</text:span> en <text:span text:style-name="Emphasis">Item: MaxLengteUploadBestandsnaam</text:span> is gevuld dan kan geen file aangewezen worden waarvan de bestandsnaam inclusief extensie qua lengte groter is dan de waarde van <text:span text:style-name="Emphasis">Getal1</text:span>.</text:p>
        </text:list-item>
      </text:list>
      <text:p text:style-name="Text_20_body">Indien de upload vanuit de tabel <text:span text:style-name="Strong_20_Emphasis">adviezen</text:span> wordt gedaan dan geldt nog het volgende:</text:p>
      <text:list text:style-name="List_20_1" text:continue-numbering="false">
        <text:list-item>
          <text:p text:style-name="List_20_1_Content_First"> aan de kolom <text:span text:style-name="Strong_20_Emphasis">uploadlog</text:span> van de betreffende advieszaak wordt een regel met systeemdatum + medewerkerscode en upgeloade filenaam toegevoegd</text:p>
        </text:list-item>
        <text:list-item>
          <text:p text:style-name="List_20_1_Content"> indien de instelling <text:span text:style-name="Emphasis">Sectie: Adviezen</text:span> en <text:span text:style-name="Emphasis">Item: DateringDoorUpload</text:span> aangevinkt is EN de kolom <text:span text:style-name="Emphasis">datering advies</text:span> (tbadviezen.ddadvdatering) is leeg dan wordt deze gevuld met de datum van upload</text:p>
        </text:list-item>
        <text:list-item>
          <text:p text:style-name="List_20_1_Content_Last"> indien de instelling <text:span text:style-name="Emphasis">Sectie: Adviezen</text:span> en <text:span text:style-name="Emphasis">Item: DateringDoorUpload</text:span> aangevinkt is EN de kolom <text:span text:style-name="Emphasis">adviesdatum</text:span> (tbadviezen.ddadvadvies) is leeg dan wordt deze gevuld met de datum van upload.</text:p>
        </text:list-item>
      </text:list>
      <text:p text:style-name="Text_20_body">Zie voor verdere specifieke instellingen bij de paragrafen:</text:p>
      <text:list text:style-name="List_20_1" text:continue-numbering="false">
        <text:list-item>
          <text:p text:style-name="List_20_1_Content_First"> <text:a xlink:type="simple" xlink:href="https://acc-doc.open-wave.nl/doku.php/openwave/1.29/applicatiebeheer/probleemoplossing/programmablokken/upload_document/upload_naar_fileshare" text:style-name="Internet_20_link" text:visited-style-name="Visited_20_Internet_20_Link">Upload documenten naar fileshare</text:a></text:p>
        </text:list-item>
        <text:list-item>
          <text:p text:style-name="List_20_1_Content"> <text:a xlink:type="simple" xlink:href="https://acc-doc.open-wave.nl/doku.php/openwave/1.29/applicatiebeheer/probleemoplossing/programmablokken/upload_document/upload_naar_stuf_zaak_dms" text:style-name="Internet_20_link" text:visited-style-name="Visited_20_Internet_20_Link">Upload documenten met StUF zaak/DMS</text:a></text:p>
        </text:list-item>
        <text:list-item>
          <text:p text:style-name="List_20_1_Content_Last"> <text:a xlink:type="simple" xlink:href="https://acc-doc.open-wave.nl/doku.php/openwave/1.29/applicatiebeheer/probleemoplossing/programmablokken/upload_document/upload_met_cmis" text:style-name="Internet_20_link" text:visited-style-name="Visited_20_Internet_20_Link">Upload documenten met CMIS</text:a> <text:span text:style-name="Strong_20_Emphasis"> deprecated</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05::14:09</meta:creation-date>
    <dc:creator>Generated</dc:creator>
    <dc:date>2025-08-03T05::14:09</dc:date>
    <dc:language>en-US</dc:language>
    <meta:editing-cycles>1</meta:editing-cycles>
    <meta:editing-duration>PT0S</meta:editing-duration>
    <dc:title>openwave:1.30:applicatiebeheer:probleemoplossing:programmablokken:upload_document</dc:title>
  </office:meta>
</office:document-meta>
</file>