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volgen_zaken"/><text:bookmark-start text:name="__RefHeading___te_volgen_zaken_1"/><text:bookmark-start text:name="te_volgen_zaken"/>Te volgen zaken<text:bookmark-end text:name="__RefHeading___te_volgen_zaken_1"/><text:bookmark-end text:name="te_volgen_zaken"/></text:h>
      <text:p text:style-name="Text_20_body">Medewerkers kunnen bij zaken aangeven deze te willen volgen. Zo kunnen zaken in de gaten gehouden worden waarvan de medewerker niet de behandelaar is. Het volgen van zaken is mogelijk gemaakt voor:</text:p>
      <text:list text:style-name="List_20_1" text:continue-numbering="false">
        <text:list-item>
          <text:p text:style-name="List_20_1_Content_First"> Omgevingszaken</text:p>
        </text:list-item>
        <text:list-item>
          <text:p text:style-name="List_20_1_Content"> Handhavingszaken</text:p>
        </text:list-item>
        <text:list-item>
          <text:p text:style-name="List_20_1_Content"> Milieu/gebruik zaken</text:p>
        </text:list-item>
        <text:list-item>
          <text:p text:style-name="List_20_1_Content"> APV/Overige zaken</text:p>
        </text:list-item>
        <text:list-item>
          <text:p text:style-name="List_20_1_Content"> Horecazaken</text:p>
        </text:list-item>
        <text:list-item>
          <text:p text:style-name="List_20_1_Content_Last"> Info-aanvragen </text:p>
        </text:list-item>
      </text:list>
      <text:p text:style-name="Text_20_body">Als een zaak nog niet actief gevolgd wordt, er is geen registratie van de combinatie zaakid en medewerker met een lege einddatum, dan zal in het menu <text:span text:style-name="Emphasis">Opties</text:span> in het detailscherm van een zaak de optie <text:span text:style-name="Emphasis">volg zaak</text:span> verschijnen (mits de zaak niet geblokkeerd is en de inlogger rechten heeft voor inzien zaken van desbetreffende module).
<draw:frame draw:style-name="mediacenter" draw:name="0" text:anchor-type="paragraph" draw:z-index="0" svg:width="15.875cm" svg:height="15.875cm"><draw:image xlink:href="/var/www/acc-doc.open-wave.nl/data/media/openwave/1.29/applicatiebeheer/probleemoplossing/programmablokken/volgen_zaken_optie_volgzaak2.png" xlink:type="simple" xlink:show="embed" xlink:actuate="onLoad"/></draw:frame>
Indien een zaak wel actief gevolgd wordt, er is WEL een registratie van de combinatie zaakid en medewerker met een lege einddatum, dan zal de optie <text:span text:style-name="Emphasis">beëindig volgen zaak</text:span> verschijnen. Ook hier geldt dat de zaak niet geblokkeerd mag zijn en de inlogger rechten heeft voor inzien zaken van desbetreffende module.</text:p>
      <text:h text:style-name="Heading_20_2" text:outline-level="2"><text:bookmark-start text:name="__RefHeading___zaak_volgen_2"/><text:bookmark-start text:name="zaak_volgen"/>Zaak volgen<text:bookmark-end text:name="__RefHeading___zaak_volgen_2"/><text:bookmark-end text:name="zaak_vol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volg zaak</text:span> </text:p>
        </text:list-item>
      </text:list>
      <text:p text:style-name="Text_20_body">Leidt tot een nieuwe registratie van de combinatie zaakid en medewerker in de tabel tbvolgzaak met startdatum is vandaag. De zaak verschijnt in de lijst onder tegel <text:span text:style-name="Emphasis">Te volgen zaken</text:span> in het hoofdportaal.</text:p>
      <text:h text:style-name="Heading_20_2" text:outline-level="2"><text:bookmark-start text:name="__RefHeading___volgen_van_zaak_beëindigen_3"/><text:bookmark-start text:name="volgen_van_zaak_beëindigen"/>Volgen van zaak beëindigen<text:bookmark-end text:name="__RefHeading___volgen_van_zaak_beëindigen_3"/><text:bookmark-end text:name="volgen_van_zaak_beëindigen"/></text:h>
      <text:list text:style-name="List_20_1" text:continue-numbering="false">
        <text:list-item>
          <text:p text:style-name="List_20_1_Content_First"> Open het detailscherm van de zaak die gevolgd wenst te volgen</text:p>
        </text:list-item>
        <text:list-item>
          <text:p text:style-name="List_20_1_Content"> Open het menu Opties </text:p>
        </text:list-item>
        <text:list-item>
          <text:p text:style-name="List_20_1_Content_Last"> Klik op de optie <text:span text:style-name="Emphasis">beëindig volgen zaak</text:span> (zie hierboven wanneer deze optie beschikbaar is)</text:p>
        </text:list-item>
      </text:list>
      <text:p text:style-name="Text_20_body">Klikken op <text:span text:style-name="Emphasis">beëindig volgen zaak</text:span> zal resulteren in een het vullen van de einddatum met waarde vandaag bij de registratie in de tabel tbvolgzaak voor de medewerker en zaak. De zaak verdwijnt uit de lijst onder tegel <text:span text:style-name="Emphasis">Te volgen zaken</text:span> in het hoofdportaal.</text:p>
      <text:h text:style-name="Heading_20_2" text:outline-level="2"><text:bookmark-start text:name="__RefHeading___overzicht_van_de_zaken_die_de_inlogger_volgt_4"/><text:bookmark-start text:name="overzicht_van_de_zaken_die_de_inlogger_volgt"/>Overzicht van de zaken die de inlogger volgt<text:bookmark-end text:name="__RefHeading___overzicht_van_de_zaken_die_de_inlogger_volgt_4"/><text:bookmark-end text:name="overzicht_van_de_zaken_die_de_inlogger_volgt"/></text:h>
      <text:p text:style-name="Text_20_body">De zaken waarvoor de ingelogde medewerker heeft aangegeven deze te willen volgen zijn terug te vinden in het hoofdportaal onder de tegel <text:span text:style-name="Emphasis">Te volgen zaken</text:span>.  Het openen van de tegel <text:span text:style-name="Emphasis">Te volgen zaken</text:span> toont het scherm van de zaken die actief gevolgd worden (zie verder bij <text:a xlink:type="simple" xlink:href="https://acc-doc.open-wave.nl/doku.php/openwave/1.29/applicatiebeheer/probleemoplossing/portalen_en_moduleschermen/openingsportaal/tegel_te_volgen_zaken" text:style-name="Internet_20_link" text:visited-style-name="Visited_20_Internet_20_Link">Te volgen zaken</text:a>). Linksonder in het scherm zijn een viertal knoppen te vinden:</text:p>
      <text:list text:style-name="List_20_1" text:continue-numbering="false">
        <text:list-item>
          <text:p text:style-name="List_20_1_Content_First"> Toon kaart</text:p>
          <text:list text:style-name="List_20_1">
            <text:list-item>
              <text:p text:style-name="List_20_1_Content"> Opent de kaart op het adres van de geselecteerde zaak</text:p>
            </text:list-item>
          </text:list>
        </text:list-item>
        <text:list-item>
          <text:p text:style-name="List_20_1_Content"> Detailscherm </text:p>
          <text:list text:style-name="List_20_1">
            <text:list-item>
              <text:p text:style-name="List_20_1_Content"> Opent het detailscherm van de geselecteerde zaak </text:p>
            </text:list-item>
          </text:list>
        </text:list-item>
        <text:list-item>
          <text:p text:style-name="List_20_1_Content"> Memo</text:p>
          <text:list text:style-name="List_20_1">
            <text:list-item>
              <text:p text:style-name="List_20_1_Content"> Opent de memo van de geselecteerde zaak</text:p>
            </text:list-item>
          </text:list>
        </text:list-item>
        <text:list-item>
          <text:p text:style-name="List_20_1_Content"> Excel</text:p>
          <text:list text:style-name="List_20_1">
            <text:list-item>
              <text:p text:style-name="List_20_1_Content_Last"> Exporteert overzicht van de te volgen zaken naar Excel</text:p>
            </text:list-item>
          </text:list>
        </text:list-item>
      </text:list>
      <text:h text:style-name="Heading_20_2" text:outline-level="2"><text:bookmark-start text:name="__RefHeading___mijn_gewijzigde_zaken_afgelopen_week_5"/><text:bookmark-start text:name="mijn_gewijzigde_zaken_afgelopen_week"/>Mijn gewijzigde zaken afgelopen week<text:bookmark-end text:name="__RefHeading___mijn_gewijzigde_zaken_afgelopen_week_5"/><text:bookmark-end text:name="mijn_gewijzigde_zaken_afgelopen_week"/></text:h>
      <text:p text:style-name="Text_20_body">Het overzicht van de lijst <text:span text:style-name="Emphasis">Mijn gewijzigde zaken afgelopen week</text:span> is aangepast zodat in dit overzicht ook wijzigingen in de zaken waarvan de medewerker aangegeven heeft deze te volgen, te zien zullen zijn. Uiteraard alleen indien de wijziging niet door de medewerker zelf zijn uitgevoe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4::08:43</meta:creation-date>
    <dc:creator>Generated</dc:creator>
    <dc:date>2025-09-19T04::08:43</dc:date>
    <dc:language>en-US</dc:language>
    <meta:editing-cycles>1</meta:editing-cycles>
    <meta:editing-duration>PT0S</meta:editing-duration>
    <dc:title>openwave:1.30:applicatiebeheer:probleemoplossing:programmablokken:volgen_zaken</dc:title>
  </office:meta>
</office:document-meta>
</file>