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penwave:1.30:applicatiebeheer:probleemoplossing:programmablokken:zgw_open_zaak_api_functionaliteit"/><text:bookmark-start text:name="__RefHeading___zgw._open_zaak_api_functionaliteit_1"/><text:bookmark-start text:name="zgw._open_zaak_api_functionaliteit"/>ZGW. Open Zaak APi Functionaliteit<text:bookmark-end text:name="__RefHeading___zgw._open_zaak_api_functionaliteit_1"/><text:bookmark-end text:name="zgw._open_zaak_api_functionalite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1::17:42</meta:creation-date>
    <dc:creator>Generated</dc:creator>
    <dc:date>2025-09-19T01::17:42</dc:date>
    <dc:language>en-US</dc:language>
    <meta:editing-cycles>1</meta:editing-cycles>
    <meta:editing-duration>PT0S</meta:editing-duration>
    <dc:title>openwave:1.30:applicatiebeheer:probleemoplossing:programmablokken:zgw_open_zaak_api_functionaliteit</dc:title>
  </office:meta>
</office:document-meta>
</file>