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"/><text:bookmark-start text:name="__RefHeading___probleemoplossing_1"/><text:bookmark-start text:name="probleemoplossing"/>Probleemoplossing<text:bookmark-end text:name="__RefHeading___probleemoplossing_1"/><text:bookmark-end text:name="probleemoplossing"/></text:h>
      <text:p text:style-name="Text_20_body">Bij de portaal-en schermbeschrijvingen wordt per scherm/tegel behandeld waarom knoppen of kolommen of menu-items of regels niet zichtbaar kunnen zijn en waarom deze triggers soms wel zichtbaar zijn, maar toch niet enabled (niet klikbaar).</text:p>
      <text:p text:style-name="Text_20_body">Waarom  triggers die wel enabled  zijn, toch tot een foutmelding kunnen leiden en hoe het gedrag te beïnvloeden wordt voornamelijk uitgelegd aan de hand van grote <text:a xlink:type="simple" xlink:href="https://acc-doc.open-wave.nl/doku.php/openwave/1.29/applicatiebeheer/probleemoplossing/programmablokken" text:style-name="Internet_20_link" text:visited-style-name="Visited_20_Internet_20_Link">Programmablokken</text:a> die door die triggers kunnen worden opgeroepen, zoals: <text:span text:style-name="Emphasis">maak een zaak in het externe zaak/dms aan</text:span> of <text:span text:style-name="Emphasis">upload een file naar het dms</text:span>. Hierin wordt beschreven welke instellingen er allemaal geacht worden aanwezig te zijn om een programmablok te kunnen uitvoeren.</text:p>
      <text:p text:style-name="Text_20_body">Bij de beschrijvingen wordt veel verwezen naar nodige instellingen (<text:span text:style-name="Emphasis">Sectie: dit</text:span> en <text:span text:style-name="Emphasis">Item: dat</text:span>). Deze instellingen zijn benaderbaar via het beheerportaal-Nieuw, tegel <text:span text:style-name="Emphasis">Configuratie</text:span>.</text:p>
      <text:p text:style-name="Text_20_body">Verder wordt er regelmatig verwezen naar een module of module-letter. Dit zijn de mogelijkheden:</text:p>
      <text:list text:style-name="List_20_1" text:continue-numbering="false">
        <text:list-item>
          <text:p text:style-name="List_20_1_Content_First"> W: Omgeving</text:p>
        </text:list-item>
        <text:list-item>
          <text:p text:style-name="List_20_1_Content"> O: APV/Overig</text:p>
        </text:list-item>
        <text:list-item>
          <text:p text:style-name="List_20_1_Content"> H: Handhaving</text:p>
        </text:list-item>
        <text:list-item>
          <text:p text:style-name="List_20_1_Content"> I: Info</text:p>
        </text:list-item>
        <text:list-item>
          <text:p text:style-name="List_20_1_Content"> E: Milieu/gebruik (gedeeltelijk pre-wabo)</text:p>
        </text:list-item>
        <text:list-item>
          <text:p text:style-name="List_20_1_Content"> C: Horeca</text:p>
        </text:list-item>
        <text:list-item>
          <text:p text:style-name="List_20_1_Content"> B: Bouw/Sloop (pre-wabo)</text:p>
        </text:list-item>
        <text:list-item>
          <text:p text:style-name="List_20_1_Content_Last"> V: Inrichtingen/Vestigingen/Objectregistratie</text:p>
        </text:list-item>
      </text:list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29/applicatiebeheer/probleemoplossing/module_overstijgende_schermen" text:style-name="Internet_20_link" text:visited-style-name="Visited_20_Internet_20_Link">Module overstijgende schermen</text:a></text:p>
        </text:list-item>
        <text:list-item>
          <text:p text:style-name="List_20_1_Content"> <text:a xlink:type="simple" xlink:href="https://acc-doc.open-wave.nl/doku.php/openwave/1.29/applicatiebeheer/probleemoplossing/portalen_en_moduleschermen" text:style-name="Internet_20_link" text:visited-style-name="Visited_20_Internet_20_Link">Portalen en Moduleschermen</text:a></text:p>
        </text:list-item>
        <text:list-item>
          <text:p text:style-name="List_20_1_Content_Last"> <text:a xlink:type="simple" xlink:href="https://acc-doc.open-wave.nl/doku.php/openwave/1.29/applicatiebeheer/probleemoplossing/programmablokken" text:style-name="Internet_20_link" text:visited-style-name="Visited_20_Internet_20_Link">Programmablok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3:12</meta:creation-date>
    <dc:creator>Generated</dc:creator>
    <dc:date>2025-09-19T05::03:12</dc:date>
    <dc:language>en-US</dc:language>
    <meta:editing-cycles>1</meta:editing-cycles>
    <meta:editing-duration>PT0S</meta:editing-duration>
    <dc:title>openwave:1.30:applicatiebeheer:probleemoplossing</dc:title>
  </office:meta>
</office:document-meta>
</file>