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techniek:browsers"/><text:bookmark-start text:name="__RefHeading___browsers_1"/><text:bookmark-start text:name="browsers"/>Browsers<text:bookmark-end text:name="__RefHeading___browsers_1"/><text:bookmark-end text:name="browsers"/></text:h>
      <text:list text:style-name="List_20_1" text:continue-numbering="false">
        <text:list-item>
          <text:p text:style-name="List_20_1_Content_First"> Edge</text:p>
        </text:list-item>
        <text:list-item>
          <text:p text:style-name="List_20_1_Content"> Chrome</text:p>
        </text:list-item>
        <text:list-item>
          <text:p text:style-name="List_20_1_Content"> Firefox</text:p>
        </text:list-item>
        <text:list-item>
          <text:p text:style-name="List_20_1_Content"> IPad zie voetnoot <text:note text:id="ftn0" text:note-class="footnote"><text:note-citation text:label="1)">1)</text:note-citation><text:note-body><text:p text:style-name="Text_20_body">iPad conform 'tablet' support. D.w.z. Sommige delen van OpenWave zijn geoptimaliseerd voor kantoorgebruik (Groot scherm, muis, toetsenbord). Hiervoor wordt het gebruik van een tablet-pen aangeraden. Andere delen voor mobiel gebruik geoptimaliseerd voor iPad (bijvoorbeeld voor inspecteurs, multi-touch, klein scherm).</text:p></text:note-body></text:note></text:p>
        </text:list-item>
        <text:list-item>
          <text:p text:style-name="List_20_1_Content_Last"> Safari/Mac wordt niet specifiek getest, werkt over het algemeen goed</text:p>
        </text:list-item>
      </text:list>
      <text:p text:style-name="Text_20_body">N.B.1 van de browsers worden de huidige en voorgaande hoofdversie ondersteund <text:line-break/>
N.B.2 Met mobiele telefoons wordt niet specifiek getest omdat deze in de praktijk weinig wordt gebruikt. Mobiel toezicht bijvoorbeeld vindt primair plaats op laptops en tablets en niet op een mobiele telefoonschermpje.</text:p>
      <text:p text:style-name="Text_20_body">Voor de <text:a xlink:type="simple" xlink:href="https://acc-doc.open-wave.nl/doku.php/openwave/1.30/techniek" text:style-name="Internet_20_link" text:visited-style-name="Visited_20_Internet_20_Link">technische vereisten</text:a> moeten browsers javascript, cookies, images en CSS ondersteunen. Er wordt getest met de standaardinstellingen, ook met betrekking tot font-size en expensions/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23:39</meta:creation-date>
    <dc:creator>Generated</dc:creator>
    <dc:date>2025-09-19T02::23:39</dc:date>
    <dc:language>en-US</dc:language>
    <meta:editing-cycles>1</meta:editing-cycles>
    <meta:editing-duration>PT0S</meta:editing-duration>
    <dc:title>openwave:1.30:techniek:browsers</dc:title>
  </office:meta>
</office:document-meta>
</file>