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techniek"/><text:bookmark-start text:name="__RefHeading___technische_documentatie_1"/><text:bookmark-start text:name="technische_documentatie"/>Technische Documentatie<text:bookmark-end text:name="__RefHeading___technische_documentatie_1"/><text:bookmark-end text:name="technische_documentatie"/></text:h>
      <text:p text:style-name="Text_20_body">Hier komende de volgende onderwerpen aan de orde:</text:p>
      <text:list text:style-name="List_20_1" text:continue-numbering="false">
        <text:list-item>
          <text:p text:style-name="List_20_1_Content_First"> <text:a xlink:type="simple" xlink:href="https://acc-doc.open-wave.nl/doku.php/openwave/1.29/techniek/versiebeheer" text:style-name="Internet_20_link" text:visited-style-name="Visited_20_Internet_20_Link">Versiebeheer</text:a></text:p>
        </text:list-item>
        <text:list-item>
          <text:p text:style-name="List_20_1_Content"> <text:a xlink:type="simple" xlink:href="https://acc-doc.open-wave.nl/doku.php/openwave/1.29/techniek/browsers" text:style-name="Internet_20_link" text:visited-style-name="Visited_20_Internet_20_Link">Browsers</text:a></text:p>
        </text:list-item>
        <text:list-item>
          <text:p text:style-name="List_20_1_Content"> <text:a xlink:type="simple" xlink:href="https://acc-doc.open-wave.nl/doku.php/openwave/1.29/techniek/database_lees_schrijfrechten" text:style-name="Internet_20_link" text:visited-style-name="Visited_20_Internet_20_Link">Database Lees- en Schrijfrechten</text:a></text:p>
        </text:list-item>
        <text:list-item>
          <text:p text:style-name="List_20_1_Content_Last"> <text:a xlink:type="simple" xlink:href="https://acc-doc.open-wave.nl/doku.php/openwave/1.29/techniek/systeem_benodigdheden" text:style-name="Internet_20_link" text:visited-style-name="Visited_20_Internet_20_Link">Systeem benodigdhe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51:54</meta:creation-date>
    <dc:creator>Generated</dc:creator>
    <dc:date>2025-08-02T14::51:54</dc:date>
    <dc:language>en-US</dc:language>
    <meta:editing-cycles>1</meta:editing-cycles>
    <meta:editing-duration>PT0S</meta:editing-duration>
    <dc:title>openwave:1.30:techniek</dc:title>
  </office:meta>
</office:document-meta>
</file>