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functionaliteiten:applicatiebouw"/><text:bookmark-start text:name="__RefHeading___applicatiebouw_1"/><text:bookmark-start text:name="applicatiebouw"/>Applicatiebouw<text:bookmark-end text:name="__RefHeading___applicatiebouw_1"/><text:bookmark-end text:name="applicatiebouw"/></text:h>
      <text:p text:style-name="Text_20_body">De mogelijkheden die OpenWave biedt aan ontwikkelaars om zelf portalen, tegels, lijsten, knoppen en detailschermen te ontwerpen.<text:line-break/>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portaldefinitie/portalnaam" text:style-name="Internet_20_link" text:visited-style-name="Visited_20_Internet_20_Link">Portalnaam</text:a>. Definitie van portalen.</text:p>
        </text:list-item>
        <text:list-item>
          <text:p text:style-name="List_20_1_Content"> <text:a xlink:type="simple" xlink:href="https://acc-doc.open-wave.nl/doku.php/openwave/1.31/applicatiebeheer/instellen_inrichten/portaldefinitie/portal_kolommen" text:style-name="Internet_20_link" text:visited-style-name="Visited_20_Internet_20_Link">Portalkolommen</text:a>. Definitie van kolommen bij een portaal.</text:p>
        </text:list-item>
        <text:list-item>
          <text:p text:style-name="List_20_1_Content"> <text:a xlink:type="simple" xlink:href="https://acc-doc.open-wave.nl/doku.php/openwave/1.31/applicatiebeheer/instellen_inrichten/portaldefinitie/portal_tegel" text:style-name="Internet_20_link" text:visited-style-name="Visited_20_Internet_20_Link">Portaltegel</text:a>. Definitie van tegels bij een portaalkolom en toekenning tegels aan medewerkers.</text:p>
        </text:list-item>
        <text:list-item>
          <text:p text:style-name="List_20_1_Content"> <text:a xlink:type="simple" xlink:href="https://acc-doc.open-wave.nl/doku.php/openwave/1.31/applicatiebeheer/instellen_inrichten/schermdefinitie" text:style-name="Internet_20_link" text:visited-style-name="Visited_20_Internet_20_Link">Scherm(kolom)definitie</text:a>. Elk lijst- of detailscherm heeft een kaart met metadata van dat scherm in de tabel tbscreencolumns.</text:p>
        </text:list-item>
        <text:list-item>
          <text:p text:style-name="List_20_1_Content"> <text:a xlink:type="simple" xlink:href="https://acc-doc.open-wave.nl/doku.php/openwave/1.31/applicatiebeheer/instellen_inrichten/schermdefinitie/scherminformatie_voor_lijstschermen_en_rapportages" text:style-name="Internet_20_link" text:visited-style-name="Visited_20_Internet_20_Link">Scherminformatie voor opmaak lijstschermen en rapportages</text:a>. De feitelijke opmaak van een lijstscherm door middel van definiëren van kolomnamen en attributen in een xml-formaat.</text:p>
        </text:list-item>
        <text:list-item>
          <text:p text:style-name="List_20_1_Content"> <text:a xlink:type="simple" xlink:href="https://acc-doc.open-wave.nl/doku.php/openwave/1.31/applicatiebeheer/instellen_inrichten/schermdefinitie/scherminformatie_voor_detailschermen" text:style-name="Internet_20_link" text:visited-style-name="Visited_20_Internet_20_Link">Scherminformatie voor detailschermen</text:a>. De feitelijke opmaak van een detailscherm door middel van definiëren van blokken, kolomnamen en attributen in een xml-formaat.</text:p>
        </text:list-item>
        <text:list-item>
          <text:p text:style-name="List_20_1_Content"> <text:a xlink:type="simple" xlink:href="https://acc-doc.open-wave.nl/doku.php/openwave/1.31/applicatiebeheer/instellen_inrichten/schermdefinitie/scherminfomatie_voor_standaard_insertschermen" text:style-name="Internet_20_link" text:visited-style-name="Visited_20_Internet_20_Link">Scherminformatie voor standaard insert- en kopieer</text:a>. De opmaak in xml van een standaard insertscherm.</text:p>
        </text:list-item>
        <text:list-item>
          <text:p text:style-name="List_20_1_Content"> <text:a xlink:type="simple" xlink:href="https://acc-doc.open-wave.nl/doku.php/openwave/1.31/applicatiebeheer/instellen_inrichten/schermdefinitie/scherminformatie_voor_filterblokken" text:style-name="Internet_20_link" text:visited-style-name="Visited_20_Internet_20_Link">Definitie filterblokken op lijstschermen</text:a>. De definities van filterblokken boven aan een lijstscherm in xml.</text:p>
        </text:list-item>
        <text:list-item>
          <text:p text:style-name="List_20_1_Content"> <text:a xlink:type="simple" xlink:href="https://acc-doc.open-wave.nl/doku.php/openwave/1.31/applicatiebeheer/instellen_inrichten/standardlist_standarddetail" text:style-name="Internet_20_link" text:visited-style-name="Visited_20_Internet_20_Link">Standaard Lijst- en Detailschermen</text:a>. Het koppelen van schermen aan tabellen en of views en definiëren van knoppen/acties op een scherm in de OpenWave sysstandaardtabel.  </text:p>
        </text:list-item>
        <text:list-item>
          <text:p text:style-name="List_20_1_Content"> <text:a xlink:type="simple" xlink:href="https://acc-doc.open-wave.nl/doku.php/openwave/1.31/applicatiebeheer/instellen_inrichten/standardlist_standarddetail/utigewerkt_voorbeeld" text:style-name="Internet_20_link" text:visited-style-name="Visited_20_Internet_20_Link">Uitgewerkt voorbeeld</text:a>. Een uitgewerkt voorbeeld van gebruik sysstandaard op basis van lijst- en detailschermen achter de tegel zaaktypes omgeving op het zaakportaal.</text:p>
        </text:list-item>
        <text:list-item>
          <text:p text:style-name="List_20_1_Content"> <text:a xlink:type="simple" xlink:href="https://acc-doc.open-wave.nl/doku.php/openwave/1.31/applicatiebeheer/instellen_inrichten/queries" text:style-name="Internet_20_link" text:visited-style-name="Visited_20_Internet_20_Link">Queries</text:a>. Het definiëren van SQL-statements ten behoeve van tegelopschriften, actions, zichtbaarheid enz.</text:p>
        </text:list-item>
        <text:list-item>
          <text:p text:style-name="List_20_1_Content"> <text:a xlink:type="simple" xlink:href="https://acc-doc.open-wave.nl/doku.php/openwave/1.31/applicatiebeheer/instellen_inrichten/actions" text:style-name="Internet_20_link" text:visited-style-name="Visited_20_Internet_20_Link">Actions</text:a>. Het geparameteriseerd aanroepen van diverse OpenWave methodes. Actions kunnen o.a. aan knoppen, tegels, klikken op regels in lijst gekoppeld worden.</text:p>
        </text:list-item>
        <text:list-item>
          <text:p text:style-name="List_20_1_Content"> <text:a xlink:type="simple" xlink:href="https://acc-doc.open-wave.nl/doku.php/openwave/1.31/applicatiebeheer/instellen_inrichten/regexp_voorbeelden_pattern" text:style-name="Internet_20_link" text:visited-style-name="Visited_20_Internet_20_Link">Regexp voorbeelden pattern</text:a>. Regexpressies voorbeelden voor gebruik in patterns in schermdefinities. Patterns zijn voorbepaalde definities waaraan de invoer van een veld in het scherm moet voldoen. </text:p>
        </text:list-item>
        <text:list-item>
          <text:p text:style-name="List_20_1_Content"> <text:a xlink:type="simple" xlink:href="https://acc-doc.open-wave.nl/doku.php/openwave/1.31/applicatiebeheer/instellen_inrichten/openwave_database-functies" text:style-name="Internet_20_link" text:visited-style-name="Visited_20_Internet_20_Link">Database functies</text:a>. Een aantal databasefuncties die speciaal voor OpenWave zijn gemaakt en te gebruiken in o.a. queries, documentsjablonen en rapportages.</text:p>
        </text:list-item>
        <text:list-item>
          <text:p text:style-name="List_20_1_Content"> <text:a xlink:type="simple" xlink:href="https://acc-doc.open-wave.nl/doku.php/openwave/1.31/applicatiebeheer/instellen_inrichten/grafieken" text:style-name="Internet_20_link" text:visited-style-name="Visited_20_Internet_20_Link">Grafieken</text:a>. Tonen van grafieken (lijn-, taart- en staafdiagrammen)  op tegels met de charts_js library.</text:p>
        </text:list-item>
        <text:list-item>
          <text:p text:style-name="List_20_1_Content_Last"> <text:a xlink:type="simple" xlink:href="https://acc-doc.open-wave.nl/doku.php/openwave/1.31/applicatiebeheer/instellen_inrichten/schermdefinitie/iconenlijst" text:style-name="Internet_20_link" text:visited-style-name="Visited_20_Internet_20_Link">Iconenlijst</text:a>. Lijst van te gebruiken icoontjes met hun nummer.</text:p>
        </text:list-item>
      </text:list>
      <text:p text:style-name="Text_20_body">Verder</text:p>
      <text:list text:style-name="List_20_1" text:continue-numbering="false">
        <text:list-item>
          <text:p text:style-name="List_20_1_Content_First"> Opschriften en hints van sidebar configureren. Zie <text:a xlink:type="simple" xlink:href="https://acc-doc.open-wave.nl/doku.php/openwave/1.31/applicatiebeheer/instellen_inrichten/sidebar_zijbalk" text:style-name="Internet_20_link" text:visited-style-name="Visited_20_Internet_20_Link">Sidebar (zijbalk)</text:a></text:p>
        </text:list-item>
        <text:list-item>
          <text:p text:style-name="List_20_1_Content"> Blokvolgorde en automatisch inklappen van blokken: zie onder <text:a xlink:type="simple" xlink:href="https://acc-doc.open-wave.nl/doku.php/openwave/1.31/applicatiebeheer/instellen_inrichten/schermdefinitie" text:style-name="Internet_20_link" text:visited-style-name="Visited_20_Internet_20_Link">Scherm(kolom)definitie</text:a></text:p>
        </text:list-item>
        <text:list-item>
          <text:p text:style-name="List_20_1_Content_Last"> Kolomvolgorde bij lijstschermen: zie <text:a xlink:type="simple" xlink:href="https://acc-doc.open-wave.nl/doku.php/openwave/1.31/applicatiebeheer/instellen_inrichten/schermdefinitie/volgorde_kolommen_lijstsschermen" text:style-name="Internet_20_link" text:visited-style-name="Visited_20_Internet_20_Link">Volgorde kolommen lijstscher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5:40</meta:creation-date>
    <dc:creator>Generated</dc:creator>
    <dc:date>2025-09-19T02::15:40</dc:date>
    <dc:language>en-US</dc:language>
    <meta:editing-cycles>1</meta:editing-cycles>
    <meta:editing-duration>PT0S</meta:editing-duration>
    <dc:title>openwave:1.31:applicatiebeheer:functionaliteiten:applicatiebouw</dc:title>
  </office:meta>
</office:document-meta>
</file>