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drop"/><text:bookmark-start text:name="__RefHeading___drop_1"/><text:bookmark-start text:name="drop"/>DROP<text:bookmark-end text:name="__RefHeading___drop_1"/><text:bookmark-end text:name="drop"/></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Op deze pagina bevinden zich doorverwijzingen naar de pagina's met informatie over de DROP functionaliteit.</text:p>
      <text:list text:style-name="List_20_1" text:continue-numbering="false">
        <text:list-item>
          <text:p text:style-name="List_20_1_Content_First"> <text:a xlink:type="simple" xlink:href="https://acc-doc.open-wave.nl/doku.php/openwave/1.31/applicatiebeheer/instellen_inrichten/configuratie/sectie_droppubliceren" text:style-name="Internet_20_link" text:visited-style-name="Visited_20_Internet_20_Link">Sectie DROPPUBLICATIES</text:a>. Benodigde <text:span text:style-name="Strong_20_Emphasis">instellingen in de Configuratie</text:span>.</text:p>
        </text:list-item>
        <text:list-item>
          <text:p text:style-name="List_20_1_Content"> <text:a xlink:type="simple" xlink:href="https://acc-doc.open-wave.nl/doku.php/openwave/1.31/applicatiebeheer/instellen_inrichten/drop" text:style-name="Internet_20_link" text:visited-style-name="Visited_20_Internet_20_Link">DROP</text:a>. Alle instellingen per zaaktype/gemeente m.b.t. medium en publicatiedoel, sjablonen, testomgeving, BOPA, Geodata.</text:p>
        </text:list-item>
        <text:list-item>
          <text:p text:style-name="List_20_1_Content"> <text:a xlink:type="simple" xlink:href="https://acc-doc.open-wave.nl/doku.php/openwave/1.31/applicatiebeheer/probleemoplossing/portalen_en_moduleschermen/openingsportaal/tegel_te_publiceren_zaken" text:style-name="Internet_20_link" text:visited-style-name="Visited_20_Internet_20_Link">Tegel Te publiceren zaken (DROP)</text:a>. Geeft toegang tot de lijst te publiceren zaken vanuit het openingsportaal.</text:p>
        </text:list-item>
        <text:list-item>
          <text:p text:style-name="List_20_1_Content_Last"> <text:a xlink:type="simple" xlink:href="https://acc-doc.open-wave.nl/doku.php/openwave/1.31/applicatiebeheer/probleemoplossing/portalen_en_moduleschermen/openingsportaal/tegel_te_publiceren_zaken/lijst_te_publiceren_zaken" text:style-name="Internet_20_link" text:visited-style-name="Visited_20_Internet_20_Link">Lijst te publiceren zaken</text:a>. De lijst met zaken waarvoor één of meer publicaties klaar staan op grond van publicatiedoel en datum, aangevuld met zaken waarvoor eerdere publicaties mislukt zijn (om wat voor reden dan ook) en die om die reden alsnog gepubliceerd moeten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37</meta:creation-date>
    <dc:creator>Generated</dc:creator>
    <dc:date>2025-09-19T02::15:37</dc:date>
    <dc:language>en-US</dc:language>
    <meta:editing-cycles>1</meta:editing-cycles>
    <meta:editing-duration>PT0S</meta:editing-duration>
    <dc:title>openwave:1.31:applicatiebeheer:functionaliteiten:drop</dc:title>
  </office:meta>
</office:document-meta>
</file>