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functionaliteiten:fis"/><text:bookmark-start text:name="__RefHeading___fis_1"/><text:bookmark-start text:name="fis"/>FIS<text:bookmark-end text:name="__RefHeading___fis_1"/><text:bookmark-end text:name="fis"/></text:h>
      <text:p text:style-name="Text_20_body">Op deze pagina bevinden zich doorverwijzingen naar de pagina's met informatie over de (financiele gegevens: leges) FIS export functionaliteit.</text:p>
      <text:list text:style-name="List_20_1" text:continue-numbering="false">
        <text:list-item>
          <text:p text:style-name="List_20_1_Content_First"> <text:a xlink:type="simple" xlink:href="https://acc-doc.open-wave.nl/doku.php/openwave/1.31/applicatiebeheer/instellen_inrichten/configuratie/sectie_fis4allleges" text:style-name="Internet_20_link" text:visited-style-name="Visited_20_Internet_20_Link">Sectie Fis4AllLeges</text:a>. Benodigde <text:span text:style-name="Strong_20_Emphasis">Instellingen in de Configuratie</text:span>.</text:p>
        </text:list-item>
        <text:list-item>
          <text:p text:style-name="List_20_1_Content"> <text:a xlink:type="simple" xlink:href="https://acc-doc.open-wave.nl/doku.php/openwave/1.31/applicatiebeheer/probleemoplossing/programmablokken/financiele_export" text:style-name="Internet_20_link" text:visited-style-name="Visited_20_Internet_20_Link">Financiële export (Fis export)</text:a>. In OpenWave kunnen legesregels verzameld worden in een <text:span text:style-name="Strong_20_Emphasis">vooraf gespecificeerd exportbestand</text:span>. Het exportbestand kan daarna ingelezen worden in het financieel systeem. Het financieel systeem leest de gegevens uit het exportbestand in en is verder verantwoordelijk voor facturering en afhandeling op grond van de ingelezen legesgegevens.</text:p>
        </text:list-item>
        <text:list-item>
          <text:p text:style-name="List_20_1_Content"> <text:a xlink:type="simple" xlink:href="https://acc-doc.open-wave.nl/doku.php/openwave/1.31/applicatiebeheer/probleemoplossing/programmablokken/financiele_export/kolommen_overzicht" text:style-name="Internet_20_link" text:visited-style-name="Visited_20_Internet_20_Link">Kolommenoverzicht Fis</text:a>. Hier staat alles over het <text:span text:style-name="Strong_20_Emphasis">kolommenoverzicht</text:span> ten behoeve van de financiële export.</text:p>
        </text:list-item>
        <text:list-item>
          <text:p text:style-name="List_20_1_Content"> <text:a xlink:type="simple" xlink:href="https://acc-doc.open-wave.nl/doku.php/openwave/1.31/applicatiebeheer/probleemoplossing/programmablokken/financiele_export/lijst_met_te_exporteren_legesregels" text:style-name="Internet_20_link" text:visited-style-name="Visited_20_Internet_20_Link">Lijst met te exporteren legesregels (vwfrmlegesexport)</text:a>. <text:span text:style-name="Strong_20_Emphasis">Lijst van de te exporteren legesregels</text:span> (onderliggende view is vwfrmlegesexport).</text:p>
        </text:list-item>
        <text:list-item>
          <text:p text:style-name="List_20_1_Content_Last"> <text:a xlink:type="simple" xlink:href="https://acc-doc.open-wave.nl/doku.php/openwave/1.31/applicatiebeheer/probleemoplossing/portalen_en_moduleschermen/operationsportaal/kolom_export/fis_export" text:style-name="Internet_20_link" text:visited-style-name="Visited_20_Internet_20_Link">Fis Export</text:a>. Tegel op operationsportaal die toegang geeft tot maken van exportbestan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17:51</meta:creation-date>
    <dc:creator>Generated</dc:creator>
    <dc:date>2025-09-19T02::17:51</dc:date>
    <dc:language>en-US</dc:language>
    <meta:editing-cycles>1</meta:editing-cycles>
    <meta:editing-duration>PT0S</meta:editing-duration>
    <dc:title>openwave:1.31:applicatiebeheer:functionaliteiten:fis</dc:title>
  </office:meta>
</office:document-meta>
</file>