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functionaliteiten:inspecties"/><text:bookmark-start text:name="__RefHeading___inspecties_1"/><text:bookmark-start text:name="inspecties"/>Inspecties<text:bookmark-end text:name="__RefHeading___inspecties_1"/><text:bookmark-end text:name="inspecties"/></text:h>
      <text:p text:style-name="Text_20_body">Op deze pagina bevinden doorverwijzingen naar de pagina's met informatie over de Inspectie-trajecten als deelzaak in OpenWave. <text:line-break/>
Aan een zaak (en ook aan een inrichting) kunnen één of meer inspectie-trajecten worden gedefinieerd met een eigen onderwerp en resultaat. Per 1.32 zal het mogelijk zijn om twee extra onderwerp velden te vullen indien de instelling Sectie: Inspectie / Item: ExtraOnderwerpVelden bestaat en is aangevinkt. Elk traject kan een of meer bezoeken hebben en een of meer geconstateerde issues.<text:line-break/>
Inspecties kunnen ook als hoofdzaak worden gedefinieerd in tbomgvergunning indien het zaaktype als Toezichtzaak is aangemerkt (tbsoortomgverg.dvsoortproc = T). In dat geval is het aanmaken van inspectietrajecten bij die zaak niet logisch. Wel kunnen bij een dergelijke Toezichtzaak inspectiebezoeken en issues (overtredingen, onrechtmatigheden) worden vastgelegd, door automatisch een onzichtbaar inspectietraject te maken (zie hieronder bij <text:span text:style-name="Emphasis">verder</text:span>).<text:line-break/></text:p>
      <text:list text:style-name="List_20_1" text:continue-numbering="false">
        <text:list-item>
          <text:p text:style-name="List_20_1_Content_First"> <text:a xlink:type="simple" xlink:href="https://acc-doc.open-wave.nl/doku.php/openwave/1.31/applicatiebeheer/instellen_inrichten/configuratie/sectie_inspecties" text:style-name="Internet_20_link" text:visited-style-name="Visited_20_Internet_20_Link">Sectie Inspecties</text:a>. Benodigde <text:span text:style-name="Strong_20_Emphasis">instellingen in de Configuratie</text:span>.</text:p>
        </text:list-item>
        <text:list-item>
          <text:p text:style-name="List_20_1_Content"> <text:a xlink:type="simple" xlink:href="https://acc-doc.open-wave.nl/doku.php/openwave/1.31/applicatiebeheer/probleemoplossing/module_overstijgende_schermen/inspecties" text:style-name="Internet_20_link" text:visited-style-name="Visited_20_Internet_20_Link">Inspecties</text:a>. Een overzicht van <text:span text:style-name="Strong_20_Emphasis">de schermen en lijsten van de inspecties</text:span> op vanuit een zaak- of inrichtingsportaal in OpenWave.</text:p>
        </text:list-item>
        <text:list-item>
          <text:p text:style-name="List_20_1_Content"> <text:a xlink:type="simple" xlink:href="https://acc-doc.open-wave.nl/doku.php/openwave/1.31/applicatiebeheer/probleemoplossing/programmablokken/cyclische_inspecties" text:style-name="Internet_20_link" text:visited-style-name="Visited_20_Internet_20_Link">Cyclische Toezicht: controle frequentie</text:a>. Dit lemma geeft weer hoe <text:span text:style-name="Strong_20_Emphasis">cyclische toezichtzaken</text:span> ingericht kunnen worden in OpenWave.</text:p>
        </text:list-item>
        <text:list-item>
          <text:p text:style-name="List_20_1_Content"> <text:a xlink:type="simple" xlink:href="https://acc-doc.open-wave.nl/doku.php/openwave/1.31/applicatiebeheer/probleemoplossing/programmablokken/afsluiten_inspectietraject" text:style-name="Internet_20_link" text:visited-style-name="Visited_20_Internet_20_Link">Sluiten en Nieuw aanmaken Inspectietraject</text:a>. <text:span text:style-name="Strong_20_Emphasis">Het proces</text:span> dat automatisch gestart wordt <text:span text:style-name="Strong_20_Emphasis">na het sluiten van een inspectietraject</text:span>.</text:p>
        </text:list-item>
        <text:list-item>
          <text:p text:style-name="List_20_1_Content"> <text:a xlink:type="simple" xlink:href="https://acc-doc.open-wave.nl/doku.php/openwave/1.31/applicatiebeheer/probleemoplossing/portalen_en_moduleschermen/openingsportaal/tegel_geplande_inspectiebezoeken" text:style-name="Internet_20_link" text:visited-style-name="Visited_20_Internet_20_Link">Tegel Geplande Inspectiebezoeken</text:a> Tegel en lijst geplande inspectiebezoeken op openingsportaal.</text:p>
        </text:list-item>
        <text:list-item>
          <text:p text:style-name="List_20_1_Content"> <text:a xlink:type="simple" xlink:href="https://acc-doc.open-wave.nl/doku.php/openwave/1.31/applicatiebeheer/probleemoplossing/portalen_en_moduleschermen/openingsportaal/tegel_lopende_inspectietrajecten" text:style-name="Internet_20_link" text:visited-style-name="Visited_20_Internet_20_Link">Tegel Lopende Inspectietrajecten</text:a> Tegel en lijst openstaande inspectietrajecten op openingsportaal.</text:p>
        </text:list-item>
        <text:list-item>
          <text:p text:style-name="List_20_1_Content"> <text:a xlink:type="simple" xlink:href="https://acc-doc.open-wave.nl/doku.php/openwave/1.31/applicatiebeheer/probleemoplossing/portalen_en_moduleschermen/openingsportaal/tegel_mijn_geplande_inspectiebezoeken" text:style-name="Internet_20_link" text:visited-style-name="Visited_20_Internet_20_Link">Tegel Mijn Geplande Inspectiebezoeken</text:a> Tegel en lijst mijn geplande inspectiebezoeken op openingsportaal.</text:p>
        </text:list-item>
        <text:list-item>
          <text:p text:style-name="List_20_1_Content_Last"> <text:a xlink:type="simple" xlink:href="https://acc-doc.open-wave.nl/doku.php/openwave/1.31/applicatiebeheer/probleemoplossing/portalen_en_moduleschermen/openingsportaal/tegel_mijn_lopende_inspectietrajecten" text:style-name="Internet_20_link" text:visited-style-name="Visited_20_Internet_20_Link">Tegel Mijn lopende inspectietrajecten</text:a> Tegel en lijst mijn openstaande inspectietrajecten op openingsportaal.</text:p>
        </text:list-item>
      </text:list>
      <text:p text:style-name="Text_20_body">Digitale Checklisten</text:p>
      <text:list text:style-name="List_20_1" text:continue-numbering="false">
        <text:list-item>
          <text:p text:style-name="LastListParagraph_List_20_1_Content_First"> <text:a xlink:type="simple" xlink:href="https://acc-doc.open-wave.nl/doku.php/openwave/1.31/applicatiebeheer/probleemoplossing/programmablokken/digitale_checklijsten" text:style-name="Internet_20_link" text:visited-style-name="Visited_20_Internet_20_Link">Digitale Checklisten</text:a>. Met knoppen op het detailscherm bij een omgevingszaak en met knoppen op het detailscherm van een inspectietraject EN vanuit het creëren van een document op basis van een sjabloon kunnen gegevens met <text:span text:style-name="Strong_20_Emphasis">Digitale Checklisten</text:span> (<text:a xlink:type="simple" xlink:href="https://digitalechecklisten.nl/" text:style-name="Internet_20_link" text:visited-style-name="Visited_20_Internet_20_Link">https://digitalechecklisten.nl/</text:a>) worden uitgewisseld.</text:p>
        </text:list-item>
      </text:list>
      <text:p text:style-name="Text_20_body">Inlezen Inspecties/toezichtzaken</text:p>
      <text:list text:style-name="List_20_1" text:continue-numbering="false">
        <text:list-item>
          <text:p text:style-name="LastListParagraph_List_20_1_Content_First"> <text:a xlink:type="simple" xlink:href="https://acc-doc.open-wave.nl/doku.php/openwave/1.31/applicatiebeheer/probleemoplossing/programmablokken/bulkinspzaken" text:style-name="Internet_20_link" text:visited-style-name="Visited_20_Internet_20_Link">Bulk aanmaken van inspecties/toezichtzaken</text:a>. Het in bulk aanmaken van inspecties/toezichtzaken is een operatie die uitgevoerd kan worden in OpenWave. Deze functionaliteit is bedoelt voor het (jaarlijks) <text:span text:style-name="Strong_20_Emphasis">aanmaken van de geplande controles bij inrichtingen</text:span>.</text:p>
        </text:list-item>
      </text:list>
      <text:p text:style-name="Text_20_body">InspectieView</text:p>
      <text:list text:style-name="List_20_1" text:continue-numbering="false">
        <text:list-item>
          <text:p text:style-name="List_20_1_Content_First"> <text:a xlink:type="simple" xlink:href="https://acc-doc.open-wave.nl/doku.php/openwave/1.31/applicatiebeheer/instellen_inrichten/export_report_container" text:style-name="Internet_20_link" text:visited-style-name="Visited_20_Internet_20_Link">Export Report Container</text:a>. Doel van deze tabel en bijbehorende operation is om een aantal resultaatsets van rapportages te kunnen exporteren als een zipfile naar een endpoint. Toepassing is bijvoorbeeld de <text:span text:style-name="Strong_20_Emphasis">export van rapportages over inspecties/inrichtingen naar de landelijke InspectieView</text:span>.</text:p>
        </text:list-item>
        <text:list-item>
          <text:p text:style-name="List_20_1_Content_Last"> <text:a xlink:type="simple" xlink:href="https://acc-doc.open-wave.nl/doku.php/openwave/1.31/applicatiebeheer/instellen_inrichten/taskscheduler" text:style-name="Internet_20_link" text:visited-style-name="Visited_20_Internet_20_Link">Taskscheduler</text:a>. Door een kaart in de taskscheduler op te nemen kan de export naar de InspectieView ook <text:span text:style-name="Strong_20_Emphasis">geschedulded</text:span> worden <text:span text:style-name="Strong_20_Emphasis">gestart</text:span>.</text:p>
        </text:list-item>
      </text:list>
      <text:p text:style-name="Text_20_body">Verder:</text:p>
      <text:list text:style-name="List_20_1" text:continue-numbering="false">
        <text:list-item>
          <text:p text:style-name="List_20_1_Content_First"> Voor automatisch (onzichtbaar) aanmaken van inspectietraject bij nieuwe hoofdzaak van type Toezicht of Cyclisch Toezicht, zie kopje <text:span text:style-name="Emphasis">Automatisch aanmaken inspectietraject</text:span> bij <text:a xlink:type="simple" xlink:href="https://acc-doc.open-wave.nl/doku.php/openwave/1.31/applicatiebeheer/probleemoplossing/programmablokken/maak_nieuwe_zaak" text:style-name="Internet_20_link" text:visited-style-name="Visited_20_Internet_20_Link">Aanmaken van nieuwe zaak</text:a>.</text:p>
        </text:list-item>
        <text:list-item>
          <text:p text:style-name="List_20_1_Content_Last"> Voor automatisch aanmaken inspectietraject voor de host bij sluiten compartimentszaak. Zie kopje <text:span text:style-name="Emphasis">Automatisch aanmaken inspectietraject indien compartiment</text:span> bij <text:a xlink:type="simple" xlink:href="https://acc-doc.open-wave.nl/doku.php/openwave/1.31/applicatiebeheer/probleemoplossing/programmablokken/sluiten_zaak" text:style-name="Internet_20_link" text:visited-style-name="Visited_20_Internet_20_Link">Sluiten van zaa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43</meta:creation-date>
    <dc:creator>Generated</dc:creator>
    <dc:date>2025-09-19T02::15:43</dc:date>
    <dc:language>en-US</dc:language>
    <meta:editing-cycles>1</meta:editing-cycles>
    <meta:editing-duration>PT0S</meta:editing-duration>
    <dc:title>openwave:1.31:applicatiebeheer:functionaliteiten:inspecties</dc:title>
  </office:meta>
</office:document-meta>
</file>