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rev"/><text:bookmark-start text:name="__RefHeading___rev_1"/><text:bookmark-start text:name="rev"/>REV<text:bookmark-end text:name="__RefHeading___rev_1"/><text:bookmark-end text:name="rev"/></text:h>
      <text:p text:style-name="Text_20_body">Op deze pagina bevinden zich de doorverwijzingen naar de pagina’s met informatie over de Register Externe Veiligheid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rev" text:style-name="Internet_20_link" text:visited-style-name="Visited_20_Internet_20_Link">Sectie REV</text:a>. Benodigde <text:span text:style-name="Strong_20_Emphasis">Instellingen in de Configuratie</text:span>.</text:p>
        </text:list-item>
        <text:list-item>
          <text:p text:style-name="List_20_1_Content"> <text:a xlink:type="simple" xlink:href="https://acc-doc.open-wave.nl/doku.php/openwave/1.31/applicatiebeheer/instellen_inrichten/register_exrterne_veiligheid" text:style-name="Internet_20_link" text:visited-style-name="Visited_20_Internet_20_Link">Register Externe Veiligheid</text:a>. Op deze pagina wordt toegelicht <text:span text:style-name="Strong_20_Emphasis">hoe de REV functioneert binnen OpenWave</text:span>, wat de verhoudingen zijn tussen de verschillende tabellen en hoe geëxporteerd kan worden naar het register.</text:p>
        </text:list-item>
        <text:list-item>
          <text:p text:style-name="List_20_1_Content"> <text:a xlink:type="simple" xlink:href="https://acc-doc.open-wave.nl/doku.php/openwave/1.31/applicatiebeheer/probleemoplossing/programmablokken/rev_synchroniseren" text:style-name="Internet_20_link" text:visited-style-name="Visited_20_Internet_20_Link">REV-synchroniseren</text:a>. Op deze pagina wordt stapsgewijs uitgelegd hoe <text:span text:style-name="Strong_20_Emphasis">synchronisatie met de REV</text:span> tot stand kan komen.</text:p>
        </text:list-item>
        <text:list-item>
          <text:p text:style-name="List_20_1_Content_Last"> <text:a xlink:type="simple" xlink:href="https://acc-doc.open-wave.nl/doku.php/openwave/1.31/applicatiebeheer/instellen_inrichten/opslag_bij_inrichtingen" text:style-name="Internet_20_link" text:visited-style-name="Visited_20_Internet_20_Link">Opslagtabel bij inrichtingen</text:a>. Deze pagina licht toe welke <text:span text:style-name="Strong_20_Emphasis">opslagmogelijkheden</text:span> er zijn voor de inrichtin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5:42</meta:creation-date>
    <dc:creator>Generated</dc:creator>
    <dc:date>2025-09-19T02::15:42</dc:date>
    <dc:language>en-US</dc:language>
    <meta:editing-cycles>1</meta:editing-cycles>
    <meta:editing-duration>PT0S</meta:editing-duration>
    <dc:title>openwave:1.31:applicatiebeheer:functionaliteiten:rev</dc:title>
  </office:meta>
</office:document-meta>
</file>