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functionaliteiten:zgw"/><text:bookmark-start text:name="__RefHeading___zgw_openzaak_api_functionaliteit_1"/><text:bookmark-start text:name="zgw_openzaak_api_functionaliteit"/>ZGW OpenZaak Api functionaliteit<text:bookmark-end text:name="__RefHeading___zgw_openzaak_api_functionaliteit_1"/><text:bookmark-end text:name="zgw_openzaak_api_functionaliteit"/></text:h>
      <text:p text:style-name="Text_20_body">Op deze pagina bevinden zich de doorverwijzingen naar de pagina’s met informatie over de ZGW: Open Zaak API functionaliteit in OpenWave.<text:line-break/>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zgw_open_zaak_api_functionaliteit/vereiste_minimale_instellingen" text:style-name="Internet_20_link" text:visited-style-name="Visited_20_Internet_20_Link">OpenZaak API minimale configuratie</text:a>. Instructie voor functioneel beheerder m.b.t. noodzakelijke configuratie.</text:p>
        </text:list-item>
        <text:list-item>
          <text:p text:style-name="List_20_1_Content"> <text:a xlink:type="simple" xlink:href="https://acc-doc.open-wave.nl/doku.php/openwave/1.31/applicatiebeheer/instellen_inrichten/configuratie/sectie_zgw" text:style-name="Internet_20_link" text:visited-style-name="Visited_20_Internet_20_Link">Sectie ZGW</text:a>. Benodigde instellingen in de configuratie.</text:p>
        </text:list-item>
        <text:list-item>
          <text:p text:style-name="List_20_1_Content"> <text:a xlink:type="simple" xlink:href="https://acc-doc.open-wave.nl/doku.php/openwave/1.31/applicatiebeheer/probleemoplossing/portalen_en_moduleschermen/beheerportaal_nieuw/tegels_kolom_gebruikers/endpoints_whitelist" text:style-name="Internet_20_link" text:visited-style-name="Visited_20_Internet_20_Link">Endpoints whitelist</text:a>. De OpenWave endpoints voor de ZGW-functionaliteit moeten worden gewhitelist.</text:p>
        </text:list-item>
        <text:list-item>
          <text:p text:style-name="List_20_1_Content"> <text:a xlink:type="simple" xlink:href="https://acc-doc.open-wave.nl/doku.php/openwave/1.31/applicatiebeheer/probleemoplossing/programmablokken/zgw_open_zaak_api_functionaliteit" text:style-name="Internet_20_link" text:visited-style-name="Visited_20_Internet_20_Link">ZGW OpenZaak API Functionaliteit</text:a>. Welke functionaliteit wordt ondersteund, verkrijg autorisatie token en doorkiezen naar ondersteunde functies.</text:p>
        </text:list-item>
        <text:list-item>
          <text:p text:style-name="List_20_1_Content"> <text:a xlink:type="simple" xlink:href="https://acc-doc.open-wave.nl/doku.php/openwave/1.31/applicatiebeheer/probleemoplossing/programmablokken/zgw_open_zaak_api_functionaliteit/creeer_zgw_zaak" text:style-name="Internet_20_link" text:visited-style-name="Visited_20_Internet_20_Link">Creëer ZGW zaak conform OpenZaak API</text:a>. Inkomend bericht. Verwerking. Responsebericht.</text:p>
        </text:list-item>
        <text:list-item>
          <text:p text:style-name="List_20_1_Content"> <text:a xlink:type="simple" xlink:href="https://acc-doc.open-wave.nl/doku.php/openwave/1.31/applicatiebeheer/probleemoplossing/programmablokken/zgw_open_zaak_api_functionaliteit/creeer_zgw_rol" text:style-name="Internet_20_link" text:visited-style-name="Visited_20_Internet_20_Link">Creëer rol en contactadres conform OpenZaak API</text:a>. Inkomend bericht. Verwerking. Responsebericht.</text:p>
        </text:list-item>
        <text:list-item>
          <text:p text:style-name="List_20_1_Content"> <text:a xlink:type="simple" xlink:href="https://acc-doc.open-wave.nl/doku.php/openwave/1.31/applicatiebeheer/probleemoplossing/programmablokken/zgw_open_zaak_api_functionaliteit/upload_zgw_document" text:style-name="Internet_20_link" text:visited-style-name="Visited_20_Internet_20_Link">Uploaden document conform OpenZaak API</text:a>. Inkomend bericht. Verwerking. Responsebericht.</text:p>
        </text:list-item>
        <text:list-item>
          <text:p text:style-name="List_20_1_Content_Last"> <text:a xlink:type="simple" xlink:href="https://acc-doc.open-wave.nl/doku.php/openwave/1.31/applicatiebeheer/probleemoplossing/programmablokken/zgw_open_zaak_api_functionaliteit/koppel_zgw_documentaanzaak" text:style-name="Internet_20_link" text:visited-style-name="Visited_20_Internet_20_Link">Koppel Document aan Zaak conform OpenZaak API</text:a>. Inkomend bericht. Verwerking. Responseberi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9:08</meta:creation-date>
    <dc:creator>Generated</dc:creator>
    <dc:date>2025-09-19T02::19:08</dc:date>
    <dc:language>en-US</dc:language>
    <meta:editing-cycles>1</meta:editing-cycles>
    <meta:editing-duration>PT0S</meta:editing-duration>
    <dc:title>openwave:1.31:applicatiebeheer:functionaliteiten:zgw</dc:title>
  </office:meta>
</office:document-meta>
</file>