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aanmaakmappen"/><text:bookmark-start text:name="__RefHeading___sectie_aanmaakmappen_1"/><text:bookmark-start text:name="sectie_aanmaakmappen"/>Sectie Aanmaakmappen<text:bookmark-end text:name="__RefHeading___sectie_aanmaakmappen_1"/><text:bookmark-end text:name="sectie_aanmaakmapp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 </text:a> configuratietabel (tbinitialisatie) van de <text:span text:style-name="Emphasis">Sectie: Aanmaakmappen</text:span> gerangschikt op item. Deze instellingen zijn alleen van belang indien gebruik gemaakt wordt van de fileserver voor het opslaan en ophalen van documenten.</text:p>
      <text:list text:style-name="List_20_1" text:continue-numbering="false">
        <text:list-item>
          <text:p text:style-name="LastListParagraph_List_20_1_Content_First"> Fileserver indien <text:span text:style-name="Emphasis">Sectie: Documenten en Item: ophalenviafileserver</text:span> is aangevinkt.</text:p>
        </text:list-item>
      </text:list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9">
            <text:p text:style-name="tablealignleft">Bouw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Bouw_</text:span>. Er kunnen dus meerdere regels zijn waarvan de itemnaam begint met <text:span text:style-name="Emphasis">Bouw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'%substring%' %adviesnr%' of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 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<text:span text:style-name="Source_20_Text">%bezwaarnr%</text:span>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bouw/sloop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bouw/sloop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bouwsloop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andha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andhaving_</text:span>. Er kunnen dus meerdere regels zijn waarvan de itemnaam begint met <text:span text:style-name="Emphasis">Handhav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andha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andha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andha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oreca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oreca_</text:span>. Er kunnen dus meerdere regels zijn waarvan de itemnaam begint met <text:span text:style-name="Emphasis">Horeca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oreca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oreca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oreca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Info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Info_</text:span>. Er kunnen dus meerdere regels zijn waarvan de itemnaam begint met <text:span text:style-name="Emphasis">Info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scherm(5) van een infoaanvraag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scherm 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foaanvraa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foaanvra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foaanvraag<text:line-break/>  <text:span text:style-name="Source_20_Text">%adviesnr%</text:span>  met de wavezaakcode van de advieskaart (dus alleen als <text:span text:style-name="Emphasis">Getal1</text:span> een 1 bevat </text:p>
          </table:table-cell>
        </table:table-row>
        <table:table-row>
          <table:table-cell office:value-type="string" table:style-name="tablecell" table:number-rows-spanned="9">
            <text:p text:style-name="tablealignleft">Inricht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archief</text:span> of <text:span text:style-name="Emphasis">rapporten</text:span>, zolang de itemnaam maar begint met <text:span text:style-name="Emphasis">Inrichting_</text:span>. Er kunnen dus meerdere regels zijn waarvan de itemnaam begint met <text:span text:style-name="Emphasis">Inricht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2' voorkomt (dus bijvoorbeeld 2 of 12 of 2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inspectie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inspectiescherm 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richtin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richtin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richt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 table:number-rows-spanned="9">
            <text:p text:style-name="tablealignleft">MilGebr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MilGebr_</text:span>. Er kunnen dus meerdere regels zijn waarvan de itemnaam begint met <text:span text:style-name="Emphasis">MilGebr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bezwaarberoepscherm(5) va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bezwaarberoepscherm  va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milieu/gebruik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milieu/gebruik 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 of 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 of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milieu/gebruik 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mge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mgeving_</text:span>. Er kunnen dus meerdere regels zijn waarvan de itemnaam begint met <text:span text:style-name="Emphasis">Omgev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omge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<text:line-break/>Indien <text:span text:style-name="Emphasis">Getal2</text:span> = 1 dan is dit de map waarop het automatisch proces van plaatsen OLO-bijlagen op de fileshare terechtkomt (er mag maar één map zijn met <text:span text:style-name="Emphasis">Getal2</text:span> =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omge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omge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verige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verige_</text:span>. Er kunnen dus meerdere regels zijn waarvan de itemnaam begint met <text:span text:style-name="Emphasis">Overige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APV/Overige-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APV/Overige-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APV/Overige-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APV/Overige-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4:31</meta:creation-date>
    <dc:creator>Generated</dc:creator>
    <dc:date>2025-09-19T03::44:31</dc:date>
    <dc:language>en-US</dc:language>
    <meta:editing-cycles>1</meta:editing-cycles>
    <meta:editing-duration>PT0S</meta:editing-duration>
    <dc:title>openwave:1.31:applicatiebeheer:instellen_inrichten:configuratie:sectie_aanmaakmappen</dc:title>
  </office:meta>
</office:document-meta>
</file>