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device"/><text:bookmark-start text:name="__RefHeading___sectie_device_1"/><text:bookmark-start text:name="sectie_device"/>Sectie Device<text:bookmark-end text:name="__RefHeading___sectie_device_1"/><text:bookmark-end text:name="sectie_device"/></text:h>
      <text:p text:style-name="Text_20_body">Hieronder de instellingen uit de <text:a xlink:type="simple" xlink:href="https://acc-doc.open-wave.nl/doku.php/openwave/1.31/applicatiebeheer/instellen_inrichten/configuratie/sectie_aanmaakmappen" text:style-name="Internet_20_link" text:visited-style-name="Visited_20_Internet_20_Link">configuratietabel</text:a> (tbinitialisatie) van de <text:span text:style-name="Emphasis">Sectie: Device</text:span> gerangschikt op item. Zie <text:a xlink:type="simple" xlink:href="https://acc-doc.open-wave.nl/doku.php/openwave/1.31/applicatiebeheer/probleemoplossing/programmablokken/inloggen" text:style-name="Internet_20_link" text:visited-style-name="Visited_20_Internet_20_Link">Inloggen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Unlock_Cookie_MaxDagenSindsCreati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efault 365. Indien 2-factor is dit het aantal dagen dat het opgeslagen device waarvandaan wordt ingelogd, geldig blijft. Indien verlopen dan zal bij het inloggen om een unlock-code worden gevraagd die per sms of per email is opgestuurd. Deze unlock-code is evenzoveel uur geldig als ingesteld in <text:span text:style-name="Emphasis">Unlock_Pin_MaxUurSindsCreatie</text:span>. Op de medewerkerskaart kan aangegeven worden of een medewerker überhaupt gerechtigd is om zijn/haar device op te slaan. Indien dat niet het geval is zal dus altijd om een 2-factor unlockcode worden gevraagd. </text:p>
          </table:table-cell>
        </table:table-row>
        <table:table-row>
          <table:table-cell office:value-type="string" table:style-name="tablecell">
            <text:p text:style-name="tablealignleft"> Unlock_Pin_MaxUurSindsCreati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Het aantal uur (default 1) dat de inlogger de tijd heeft om de unlockpincode in te voeren indien daar om gevraagd wordt bij het inloggen met 2-factor authenticatie. Mag ook een decimaal getal zij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2:38</meta:creation-date>
    <dc:creator>Generated</dc:creator>
    <dc:date>2025-09-19T03::42:38</dc:date>
    <dc:language>en-US</dc:language>
    <meta:editing-cycles>1</meta:editing-cycles>
    <meta:editing-duration>PT0S</meta:editing-duration>
    <dc:title>openwave:1.31:applicatiebeheer:instellen_inrichten:configuratie:sectie_device</dc:title>
  </office:meta>
</office:document-meta>
</file>