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droppubliceren"/><text:bookmark-start text:name="__RefHeading___sectie_droppublicaties_1"/><text:bookmark-start text:name="sectie_droppublicaties"/>Sectie DROPPUBLICATIES<text:bookmark-end text:name="__RefHeading___sectie_droppublicaties_1"/><text:bookmark-end text:name="sectie_droppublicaties"/></text:h>
      <text:p text:style-name="Text_20_body">Hieronder de instellingen uit de configuratietabel (tbinitialisatie) van de <text:span text:style-name="Emphasis">Sectie: DROPPUBLICATIES</text:span> gerangschikt op item. Zie: <text:a xlink:type="simple" xlink:href="https://acc-doc.open-wave.nl/doku.php/openwave/1.31/applicatiebeheer/instellen_inrichten/drop" text:style-name="Internet_20_link" text:visited-style-name="Visited_20_Internet_20_Link">DROP</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text:span text:style-name="Source_20_Text">AllowAllHostnameVerifier</text:span></text:p>
          </table:table-cell>
          <table:table-cell office:value-type="string" table:style-name="tablecell">
            <text:p text:style-name="tablealignleft"> Aanvinkvakje</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text:span text:style-name="Source_20_Text">ApvOverig</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in het detailscherm van de APV-Overige zaak zichtbaar </text:p>
          </table:table-cell>
        </table:table-row>
        <table:table-row>
          <table:table-cell office:value-type="string" table:style-name="tablecell"/>
          <table:table-cell office:value-type="string" table:style-name="tablecell">
            <text:p text:style-name="tablealignleft">Tekst</text:p>
          </table:table-cell>
          <table:table-cell office:value-type="string" table:style-name="tablecell">
            <text:p text:style-name="tablealignleft"> Indien gevuld met een andere waarde dan <text:span text:style-name="Emphasis">ddbesluitdatum</text:span> dan wordt bij de droppublicaties op basis van besluit als triggerdatum de kolom ddverzenddatum gebruikt. Indien leeg of gevuld met <text:span text:style-name="Emphasis">ddbesluitdatum</text:span>, dan wordt de kolom ddbesluitdatium als trigger gebruikt</text:p>
          </table:table-cell>
        </table:table-row>
        <table:table-row>
          <table:table-cell office:value-type="string" table:style-name="tablecell">
            <text:p text:style-name="tablealignleft"> Endpoint_isAlive </text:p>
          </table:table-cell>
          <table:table-cell office:value-type="string" table:style-name="tablecell">
            <text:p text:style-name="tablealignleft"> Tekst </text:p>
          </table:table-cell>
          <table:table-cell office:value-type="string" table:style-name="tablecell">
            <text:p text:style-name="tablealignleft">Hier kan men de URL opgeven van het endpoint waarvan men de verbinding met KOOP wilt testen bijv. (alles aan elkaar zonder spaties): <text:span text:style-name="Source_20_Text"><text:a xlink:type="simple" xlink:href="https://acceptatie.overheidsservicebus.com/opentunnel/" text:style-name="Internet_20_link" text:visited-style-name="Visited_20_Internet_20_Link">https://acceptatie.overheidsservicebus.com/opentunnel/</text:a> 00000003332595610000/drop/3epas</text:span></text:p>
          </table:table-cell>
        </table:table-row>
        <table:table-row>
          <table:table-cell office:value-type="string" table:style-name="tablecell">
            <text:p text:style-name="tablealignleft"> Gebruikprojectlocaties </text:p>
          </table:table-cell>
          <table:table-cell office:value-type="string" table:style-name="tablecell">
            <text:p text:style-name="tablealignleft"> Aanvinkvakje</text:p>
          </table:table-cell>
          <table:table-cell office:value-type="string" table:style-name="tablecell">
            <text:p text:style-name="tablealignleft"> Indien aangevinkt dan wordt de hoofdprojectlocatie (uit tbzaakkadperc) met voorrang meegewogen bij het bepalen van de coördinaten</text:p>
          </table:table-cell>
        </table:table-row>
        <table:table-row>
          <table:table-cell office:value-type="string" table:style-name="tablecell">
            <text:p text:style-name="tablealignleft"> header_action </text:p>
          </table:table-cell>
          <table:table-cell office:value-type="string" table:style-name="tablecell">
            <text:p text:style-name="tablealignleft"> Tekst </text:p>
          </table:table-cell>
          <table:table-cell office:value-type="string" table:style-name="tablecell">
            <text:p text:style-name="tablealignleft">De kolom dient gevuld te worden met (alles aan elkaar zonder spaties): <text:span text:style-name="Source_20_Text">“<text:a xlink:type="simple" xlink:href="http://schemas.koopwrp.nl/2020/01/drp/api/" text:style-name="Internet_20_link" text:visited-style-name="Visited_20_Internet_20_Link">http://schemas.koopwrp.nl/2020/01/drp/api/</text:a> IDossierService/VoegDossierToeEnPubliceer”</text:span>, Let op: er moeten quotes om de URL staan </text:p>
          </table:table-cell>
        </table:table-row>
        <table:table-row>
          <table:table-cell office:value-type="string" table:style-name="tablecell">
            <text:p text:style-name="tablealignleft"><text:span text:style-name="Source_20_Text">Horeca</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de Horeca zichtbaar</text:p>
          </table:table-cell>
        </table:table-row>
        <table:table-row>
          <table:table-cell office:value-type="string" table:style-name="tablecell">
            <text:p text:style-name="tablealignleft"> HTTPSoapAction_VoegDocumentToe </text:p>
          </table:table-cell>
          <table:table-cell office:value-type="string" table:style-name="tablecell">
            <text:p text:style-name="tablealignleft"> Tekst</text:p>
          </table:table-cell>
          <table:table-cell office:value-type="string" table:style-name="tablecell">
            <text:p text:style-name="tablealignleft"> Moet gevuld zijn met <text:span text:style-name="Emphasis">VoegDossierToeEnPubliceer</text:span> </text:p>
          </table:table-cell>
        </table:table-row>
        <table:table-row>
          <table:table-cell office:value-type="string" table:style-name="tablecell">
            <text:p text:style-name="tablealignleft">LOCALEFEESTDAG_%</text:p>
          </table:table-cell>
          <table:table-cell office:value-type="string" table:style-name="tablecell">
            <text:p text:style-name="tablealignleft"> Datum </text:p>
          </table:table-cell>
          <table:table-cell office:value-type="string" table:style-name="tablecell">
            <text:p text:style-name="tablealignleft">Indien gevuld dan zal OpenWave rekening houden met deze dag bij het bepalen van het publicatiemoment. Het is mogelijk meerdere feestdagen op te nemen door % te vervangen met een benaming van de feestdag (bv. LOCALEFEESTDAG_Dierendag) </text:p>
          </table:table-cell>
        </table:table-row>
        <table:table-row>
          <table:table-cell office:value-type="string" table:style-name="tablecell">
            <text:p text:style-name="tablealignleft"><text:span text:style-name="Source_20_Text">MessageLog</text:span></text:p>
          </table:table-cell>
          <table:table-cell office:value-type="string" table:style-name="tablecell">
            <text:p text:style-name="tablealignleft"> Aanvinkvakje </text:p>
          </table:table-cell>
          <table:table-cell office:value-type="string" table:style-name="tablecell">
            <text:p text:style-name="tablealignleft">Indien aangevinkt dan wordt het berichtenverkeer omtrent de DROPPublicaties gelogd in de Messagelog. Indien niet aangevinkt en de DROP wordt aangeroepen vanuit één specifieke zaak (detailpagina van één item van de lijst DROP op openingsportaal) wordt toch gelogd </text:p>
          </table:table-cell>
        </table:table-row>
        <table:table-row>
          <table:table-cell office:value-type="string" table:style-name="tablecell">
            <text:p text:style-name="tablealignleft"><text:span text:style-name="Source_20_Text">Milieugebruik</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Milieu/gebruik zichtbaar </text:p>
          </table:table-cell>
        </table:table-row>
        <table:table-row>
          <table:table-cell office:value-type="string" table:style-name="tablecell">
            <text:p text:style-name="tablealignleft"><text:span text:style-name="Source_20_Text">Modules</text:span></text:p>
          </table:table-cell>
          <table:table-cell office:value-type="string" table:style-name="tablecell">
            <text:p text:style-name="tablealignleft">Tekst</text:p>
          </table:table-cell>
          <table:table-cell office:value-type="string" table:style-name="tablecell">
            <text:p text:style-name="tablealignleft"> Wordt gevuld met een combinatie van de moduleletters W,O,H en C. Bepalend voor de opname van zaken in de view vwfrmzakentepubliceren en zo ook voor de lijst <text:span text:style-name="Emphasis">te publiceren in drop</text:span></text:p>
          </table:table-cell>
        </table:table-row>
        <table:table-row>
          <table:table-cell office:value-type="string" table:style-name="tablecell">
            <text:p text:style-name="tablealignleft"><text:span text:style-name="Source_20_Text">Omgeving</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de Omgevingszaak zichtbaar </text:p>
          </table:table-cell>
        </table:table-row>
        <table:table-row>
          <table:table-cell office:value-type="string" table:style-name="tablecell"/>
          <table:table-cell office:value-type="string" table:style-name="tablecell">
            <text:p text:style-name="tablealignleft">Tekst</text:p>
          </table:table-cell>
          <table:table-cell office:value-type="string" table:style-name="tablecell">
            <text:p text:style-name="tablealignleft"> Indien gevuld met een andere waarde dan <text:span text:style-name="Emphasis">ddbesluitdatum</text:span> dan wordt bij de droppublicaties op basis van besluit als triggerdatum de kolom ddbeschverzonden gebruikt. Indien leeg of gevuld met <text:span text:style-name="Emphasis">ddbesluitdatum</text:span>, dan wordt de kolom ddbesluitdatium als trigger gebruikt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De waarde van Getal1 is het aantal dagen dat bij de datum van vandaag wordt opgeteld alvorens deze te vergelijken met de aanvraagdatum (of ontwerpbesluitdatum, of besluitdatum etc.). Indien u geen dag vertraging wilt moet deze waarde dus 1 zijn. Indien u tevreden bent met de huidige vertraging van 1 dag, hoeft u niets te wijzigen (Getal1 is dan leeg). Indien u een vertraging van twee dagen wilt moet de waarde dus -1 zij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5:12</meta:creation-date>
    <dc:creator>Generated</dc:creator>
    <dc:date>2025-09-19T03::45:12</dc:date>
    <dc:language>en-US</dc:language>
    <meta:editing-cycles>1</meta:editing-cycles>
    <meta:editing-duration>PT0S</meta:editing-duration>
    <dc:title>openwave:1.31:applicatiebeheer:instellen_inrichten:configuratie:sectie_droppubliceren</dc:title>
  </office:meta>
</office:document-meta>
</file>