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erkendemaatregelen"/><text:bookmark-start text:name="__RefHeading___sectie_erkendemaatregelen_1"/><text:bookmark-start text:name="sectie_erkendemaatregelen"/>Sectie ErkendeMaatregelen<text:bookmark-end text:name="__RefHeading___sectie_erkendemaatregelen_1"/><text:bookmark-end text:name="sectie_erkendemaatregelen"/></text:h>
      <text:p text:style-name="Text_20_body">Hieronder de instellingen uit de configuratietabel (tbinitialisatie) van de <text:span text:style-name="Emphasis">Sectie: ErkendeMaatregelen</text:span> gerangschikt op item. Zie <text:a xlink:type="simple" xlink:href="https://acc-doc.open-wave.nl/doku.php/openwave/1.31/applicatiebeheer/probleemoplossing/programmablokken/erkende_maatregelen" text:style-name="Internet_20_link" text:visited-style-name="Visited_20_Internet_20_Link">Erkende Maatregelen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charse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fault UTF 8. Komt bovenaan de xml-vraag-berichten te staan. </text:p>
          </table:table-cell>
        </table:table-row>
        <table:table-row>
          <table:table-cell office:value-type="string" table:style-name="tablecell">
            <text:p text:style-name="tablealignleft"> datumVanaf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In dit tekstveld (!) komt datum/tijd van het laatste moment dat OpenWave de lijst met inrichtingen uit RVO die nieuwe matregelen hebben gemeld, heeft opgehaald.  Het formaat moet zijn: yyyy-MM-ddTHH:mm:ss . </text:p>
          </table:table-cell>
        </table:table-row>
        <table:table-row>
          <table:table-cell office:value-type="string" table:style-name="tablecell">
            <text:p text:style-name="tablealignleft"> clientcertificaatnaam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Naam van certificaat dat gebruikt wordt voor berichtenverkeer met RVO. </text:p>
          </table:table-cell>
        </table:table-row>
        <table:table-row>
          <table:table-cell office:value-type="string" table:style-name="tablecell">
            <text:p text:style-name="tablealignleft"> clientcertificaatpassword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Password van certificaat dat gebruikt wordt voor berichtenverkeer met RVO. </text:p>
          </table:table-cell>
        </table:table-row>
        <table:table-row>
          <table:table-cell office:value-type="string" table:style-name="tablecell">
            <text:p text:style-name="tablealignleft"> certificaattyp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Type van certificaat dat gebruikt wordt voor berichtenverkeer met RVO (default PKCS12). </text:p>
          </table:table-cell>
        </table:table-row>
        <table:table-row>
          <table:table-cell office:value-type="string" table:style-name="tablecell">
            <text:p text:style-name="tablealignleft"> DnkeyVanOmgevingsZaakTyp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e dnkey van de soort omgevingszaak uit tbsoortomgverg die geldt voor de melding erkende maatregelen. </text:p>
          </table:table-cell>
        </table:table-row>
        <table:table-row>
          <table:table-cell office:value-type="string" table:style-name="tablecell">
            <text:p text:style-name="tablealignleft"> DocMapIncDocroo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map waarop de PDF moet worden geplaatst indien geen spraken van StUF zaak/DMS. </text:p>
          </table:table-cell>
        </table:table-row>
        <table:table-row>
          <table:table-cell office:value-type="string" table:style-name="tablecell">
            <text:p text:style-name="tablealignleft"> DocumentStatu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Onder welke status het op te halen EK-document moet worden geregistreerd (in geregistreerde documenten of DMS). </text:p>
          </table:table-cell>
        </table:table-row>
        <table:table-row>
          <table:table-cell office:value-type="string" table:style-name="tablecell">
            <text:p text:style-name="tablealignleft"> Documenttyp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Onder welke type het op te halen EK-document moet worden geregistreerd (in geregistreerde documenten of DMS). </text:p>
          </table:table-cell>
        </table:table-row>
        <table:table-row>
          <table:table-cell office:value-type="string" table:style-name="tablecell">
            <text:p text:style-name="tablealignleft"> DocVertrouwelijkheid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Onder welke vertrouwelijkheid het op te halen EK-document moet worden geregistreerd (in geregistreerde documenten of DMS). </text:p>
          </table:table-cell>
        </table:table-row>
        <table:table-row>
          <table:table-cell office:value-type="string" table:style-name="tablecell">
            <text:p text:style-name="tablealignleft"> Endpoin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bij het RVO voor de vraagberichten: vraagGegevensIndividueleInrichtingRequest en vraagLijstInrichtingIDsRequest. </text:p>
          </table:table-cell>
        </table:table-row>
        <table:table-row>
          <table:table-cell office:value-type="string" table:style-name="tablecell">
            <text:p text:style-name="tablealignleft"> KeyElekVerbruiktot50000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nkey uit tbmilverbruikcat die staat voor jaarlijks elektragebruik tot 50000 kWh. </text:p>
          </table:table-cell>
        </table:table-row>
        <table:table-row>
          <table:table-cell office:value-type="string" table:style-name="tablecell">
            <text:p text:style-name="tablealignleft"> KeyElekVerbruiktot200000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nkey uit tbmilverbruikcat die staat voor jaarlijks elektragebruik van 50000 kWh tot 200000 kWh. </text:p>
          </table:table-cell>
        </table:table-row>
        <table:table-row>
          <table:table-cell office:value-type="string" table:style-name="tablecell">
            <text:p text:style-name="tablealignleft"> KeyElekVerbruikvanaf200000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nkey uit tbmilverbruikcat die staat voor jaarlijks elektragebruik vanaf 200000 kWh. </text:p>
          </table:table-cell>
        </table:table-row>
        <table:table-row>
          <table:table-cell office:value-type="string" table:style-name="tablecell">
            <text:p text:style-name="tablealignleft"> KeyGasVerbruiktot25000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nkey uit tbmilverbruikcat die staat voor jaarlijks gasgebruik tot 25000 M3. </text:p>
          </table:table-cell>
        </table:table-row>
        <table:table-row>
          <table:table-cell office:value-type="string" table:style-name="tablecell">
            <text:p text:style-name="tablealignleft"> KeyGasVerbruiktot75000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nkey uit tbmilverbruikcat die staat voor jaarlijks gasgebruik vanaf 25000 tot 75000 M3. </text:p>
          </table:table-cell>
        </table:table-row>
        <table:table-row>
          <table:table-cell office:value-type="string" table:style-name="tablecell">
            <text:p text:style-name="tablealignleft"> KeyGasVerbruikvanaf75000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nkey uit tbmilverbruikcat die staat voor jaarlijks gasgebruik vanaf 75000 M3. 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(en de instelling <text:span text:style-name="Emphasis">Sectie: OWB</text:span> en <text:span text:style-name="Emphasis">Item: MessageLog</text:span> staat ook aangevinkt) dan worden de vraag- en antwoordberichten gelogd in tbmessagelog. </text:p>
          </table:table-cell>
        </table:table-row>
        <table:table-row>
          <table:table-cell office:value-type="string" table:style-name="tablecell">
            <text:p text:style-name="tablealignleft"> OIN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OIN-nummer van de organisatie die de meldingen opvraagt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De naam van de organisatie die de meldingen opvraagt (die hoort bij het OIN-nummer). </text:p>
          </table:table-cell>
        </table:table-row>
        <table:table-row>
          <table:table-cell office:value-type="string" table:style-name="tablecell">
            <text:p text:style-name="tablealignleft"> RolContactadre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Een verwijzing naar de kolom dvcode van tbadressoort. De rol die hoort bij de erkende maatregelen-contactadressen bij de inrichting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7::14:13</meta:creation-date>
    <dc:creator>Generated</dc:creator>
    <dc:date>2025-09-19T07::14:13</dc:date>
    <dc:language>en-US</dc:language>
    <meta:editing-cycles>1</meta:editing-cycles>
    <meta:editing-duration>PT0S</meta:editing-duration>
    <dc:title>openwave:1.31:applicatiebeheer:instellen_inrichten:configuratie:sectie_erkendemaatregelen</dc:title>
  </office:meta>
</office:document-meta>
</file>