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1:applicatiebeheer:instellen_inrichten:configuratie:sectie_externelink"/><text:bookmark-start text:name="__RefHeading___sectie_externelink_1"/><text:bookmark-start text:name="sectie_externelink"/>Sectie ExterneLink<text:bookmark-end text:name="__RefHeading___sectie_externelink_1"/><text:bookmark-end text:name="sectie_externelink"/></text:h>
      <text:p text:style-name="Text_20_body">Hieronder de instellingen uit de <text:a xlink:type="simple" xlink:href="https://acc-doc.open-wave.nl/doku.php/openwave/1.31/applicatiebeheer/instellen_inrichten/configuratie" text:style-name="Internet_20_link" text:visited-style-name="Visited_20_Internet_20_Link">configuratietabel</text:a> (tbinitialisatie) van de <text:span text:style-name="Emphasis">Sectie: ExterneLink</text:span> gerangschikt op item.</text:p>
      <text:h text:style-name="Heading_20_2" text:outline-level="2"><text:bookmark-start text:name="__RefHeading___items_configuratietabel_2"/><text:bookmark-start text:name="items_configuratietabel"/>Items Configuratietabel<text:bookmark-end text:name="__RefHeading___items_configuratietabel_2"/><text:bookmark-end text:name="items_configuratietab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Item </text:p>
          </table:table-cell>
          <table:table-cell office:value-type="string" table:style-name="tableheader">
            <text:p text:style-name="Table_20_Heading"> Kolom </text:p>
          </table:table-cell>
          <table:table-cell office:value-type="string" table:style-name="tableheader">
            <text:p text:style-name="Table_20_Heading"> Omschrijving </text:p>
          </table:table-cell>
        </table:table-row>
        <table:table-row>
          <table:table-cell office:value-type="string" table:style-name="tablecell" table:number-rows-spanned="6">
            <text:p text:style-name="tablealignleft"> ApvOverig </text:p>
          </table:table-cell>
          <table:table-cell office:value-type="string" table:style-name="tablecell" table:number-rows-spanned="6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APV/Overig<text:line-break/>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%dmsnr%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Apv/Overig 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BouwSloop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Bouw/Sloop<text:line-break/>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Bouw/Sloop 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Handhaving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Handhaving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Handhavingszaken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Horeca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Horeca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Horeca,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Info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Info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Info zaken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5">
            <text:p text:style-name="tablealignleft"> Inrichting </text:p>
          </table:table-cell>
          <table:table-cell office:value-type="string" table:style-name="tablecell" table:number-rows-spanned="5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Inrichtingsportaal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met het OpenWave inrichtingsnummer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Inrichtingen EN <text:span text:style-name="Emphasis">Tekst</text:span> is gevuld, dan is de knop <text:span text:style-name="Emphasis">externe link</text:span> boven aan het inrichtings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Inspecties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linksonder op het detailscherm van een inspectietraject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trajectstart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trajectstartdatum </text:p>
          </table:table-cell>
        </table:table-row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van het inspectietraject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module EN <text:span text:style-name="Emphasis">Tekst</text:span> is gevuld, dan is de knop <text:span text:style-name="Emphasis">externe link</text:span> linksonder op het detailscherm van een inspectietraject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MilieuGebruik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Milieu/Gebruik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Milieu/Gebruik EN <text:span text:style-name="Emphasis">Tekst</text:span> is gevuld, dan is de knop <text:span text:style-name="Emphasis">externe link</text:span> boven aan het zaakportaal zichtbaar en enabled </text:p>
          </table:table-cell>
        </table:table-row>
        <table:table-row>
          <table:table-cell office:value-type="string" table:style-name="tablecell" table:number-rows-spanned="7">
            <text:p text:style-name="tablealignleft"> Omgeving </text:p>
          </table:table-cell>
          <table:table-cell office:value-type="string" table:style-name="tablecell" table:number-rows-spanned="7">
            <text:p text:style-name="tablealignleft"> Tekst </text:p>
          </table:table-cell>
          <table:table-cell office:value-type="string" table:style-name="tablecell">
            <text:p text:style-name="tablealignleft">De link die gestart wordt vanuit de knop <text:span text:style-name="Emphasis">externe link</text:span> boven aan het zaakportaal omgeving. De variabelen: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wordt daarbij vervangen met het jaar (yyyy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jaar%</text:span> met de jaarmaand (yyyymm) van de aanvraagdatum </text:p>
          </table:table-cell>
        </table:table-row>
        <table:table-row>
          <table:table-cell office:value-type="string" table:style-name="tablecell">
            <text:p text:style-name="tablealignleft"> <text:span text:style-name="Source_20_Text">%zaaknr%</text:span>  met de OpenWave zaakcode </text:p>
          </table:table-cell>
        </table:table-row>
        <table:table-row>
          <table:table-cell office:value-type="string" table:style-name="tablecell">
            <text:p text:style-name="tablealignleft"> <text:span text:style-name="Source_20_Text">%dmsnr%</text:span> met het externe zaaknummer (dvintzaakcode) </text:p>
          </table:table-cell>
        </table:table-row>
        <table:table-row>
          <table:table-cell office:value-type="string" table:style-name="tablecell">
            <text:p text:style-name="tablealignleft"> <text:span text:style-name="Source_20_Text">%postcode%</text:span> met de postcode van het locatie-adres </text:p>
          </table:table-cell>
        </table:table-row>
        <table:table-row>
          <table:table-cell office:value-type="string" table:style-name="tablecell">
            <text:p text:style-name="tablealignleft"> <text:span text:style-name="Source_20_Text">%huisnummer%</text:span> met het huisnummer/huisletter/toevoeging van het locatie-adres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anvinkvakje </text:p>
          </table:table-cell>
          <table:table-cell office:value-type="string" table:style-name="tablecell">
            <text:p text:style-name="tablealignleft">Indien aangevinkt EN het recht <text:span text:style-name="Emphasis">starten van hyperlink vanuit portaal</text:span> aangevinkt is bij de rechtengroep van de inlogger voor de omgevingszaken, EN <text:span text:style-name="Emphasis">Tekst</text:span> is gevuld, dan is de knop <text:span text:style-name="Emphasis">externe link</text:span> boven aan het zaakportaal zichtbaar en enabled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9-19T06::42:51</meta:creation-date>
    <dc:creator>Generated</dc:creator>
    <dc:date>2025-09-19T06::42:51</dc:date>
    <dc:language>en-US</dc:language>
    <meta:editing-cycles>1</meta:editing-cycles>
    <meta:editing-duration>PT0S</meta:editing-duration>
    <dc:title>openwave:1.31:applicatiebeheer:instellen_inrichten:configuratie:sectie_externelink</dc:title>
  </office:meta>
</office:document-meta>
</file>