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fis4allleges"/><text:bookmark-start text:name="__RefHeading___sectie_fis4allleges_1"/><text:bookmark-start text:name="sectie_fis4allleges"/>Sectie Fis4AllLeges<text:bookmark-end text:name="__RefHeading___sectie_fis4allleges_1"/><text:bookmark-end text:name="sectie_fis4allleges"/></text:h>
      <text:p text:style-name="Text_20_body">Hieronder de instellingen uit de configuratietabel (tbinitialisatie) van de <text:span text:style-name="Emphasis">Sectie: Fis4AllLeges</text:span> gerangschikt op item. Voor al deze items geldt dat deze per gemeente aan te maken zijn door achter de <text:span text:style-name="Emphasis">Sectie: Fis4AllLeges</text:span> het gemeenteid te zetten; Fis4AllLeges_gemeenteid. </text:p>
      <text:p text:style-name="Text_20_body">Zie voor meer uitleg: <text:a xlink:type="simple" xlink:href="https://acc-doc.open-wave.nl/doku.php/openwave/1.31/applicatiebeheer/probleemoplossing/programmablokken/financiele_export" text:style-name="Internet_20_link" text:visited-style-name="Visited_20_Internet_20_Link"> Fis export</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header"/>
        </table:table-row>
        <table:table-row>
          <table:table-cell office:value-type="string" table:style-name="tablecell">
            <text:p text:style-name="tablealignleft"> BTWcode </text:p>
          </table:table-cell>
          <table:table-cell office:value-type="string" table:style-name="tablecell">
            <text:p text:style-name="tablealignleft"> Tekst</text:p>
          </table:table-cell>
          <table:table-cell office:value-type="string" table:style-name="tablecell">
            <text:p text:style-name="tablealignleft"> De BTW code die in het exportbestand dient te worden opgenomen wordt hier ingevuld. Mag maximaal 2 karakters lang zijn. </text:p>
          </table:table-cell>
          <table:table-cell office:value-type="string" table:style-name="tablecell"/>
        </table:table-row>
        <table:table-row>
          <table:table-cell office:value-type="string" table:style-name="tablecell">
            <text:p text:style-name="tablealignleft"> BedrijfsFCLcode </text:p>
          </table:table-cell>
          <table:table-cell office:value-type="string" table:style-name="tablecell">
            <text:p text:style-name="tablealignleft"> Tekst</text:p>
          </table:table-cell>
          <table:table-cell office:value-type="string" table:style-name="tablecell">
            <text:p text:style-name="tablealignleft"> De FCL bedrijfscode die in het exportbestand dient te worden doorgegeven kan hier worden ingevuld. Mag maximaal twee karakters lang zijn. </text:p>
          </table:table-cell>
          <table:table-cell office:value-type="string" table:style-name="tablecell"/>
        </table:table-row>
        <table:table-row>
          <table:table-cell office:value-type="string" table:style-name="tablecell">
            <text:p text:style-name="tablealignleft"> BedrijfsIdInExport </text:p>
          </table:table-cell>
          <table:table-cell office:value-type="string" table:style-name="tablecell">
            <text:p text:style-name="tablealignleft"> Aanvinkvakje</text:p>
          </table:table-cell>
          <table:table-cell office:value-type="string" table:style-name="tablecell">
            <text:p text:style-name="tablealignleft"> Indien aangevinkt dan zal in het exportbestand het KvK-nummer en vestigingsnummer van de debiteur worden opgenomen (mits de debiteur een bedrijf is). </text:p>
          </table:table-cell>
          <table:table-cell office:value-type="string" table:style-name="tablecell"/>
        </table:table-row>
        <table:table-row>
          <table:table-cell office:value-type="string" table:style-name="tablecell">
            <text:p text:style-name="tablealignleft"> Bedrijfscode </text:p>
          </table:table-cell>
          <table:table-cell office:value-type="string" table:style-name="tablecell">
            <text:p text:style-name="tablealignleft"> Tekst</text:p>
          </table:table-cell>
          <table:table-cell office:value-type="string" table:style-name="tablecell">
            <text:p text:style-name="tablealignleft"> De bedrijfscode die in het exportbestand dient te worden doorgegeven kan hier worden ingevuld. Mag maximaal twee karakters lang zijn. </text:p>
          </table:table-cell>
          <table:table-cell office:value-type="string" table:style-name="tablecell"/>
        </table:table-row>
        <table:table-row>
          <table:table-cell office:value-type="string" table:style-name="tablecell">
            <text:p text:style-name="tablealignleft"> ContactId </text:p>
          </table:table-cell>
          <table:table-cell office:value-type="string" table:style-name="tablecell">
            <text:p text:style-name="tablealignleft"> Aanvinkvakje</text:p>
          </table:table-cell>
          <table:table-cell office:value-type="string" table:style-name="tablecell">
            <text:p text:style-name="tablealignleft"> Indien aangevinkt dan zal het unieke id van het debiteurencontact opgenomen worden in het exportbestand. </text:p>
          </table:table-cell>
          <table:table-cell office:value-type="string" table:style-name="tablecell"/>
        </table:table-row>
        <table:table-row>
          <table:table-cell office:value-type="string" table:style-name="tablecell">
            <text:p text:style-name="tablealignleft"> Controle </text:p>
          </table:table-cell>
          <table:table-cell office:value-type="string" table:style-name="tablecell">
            <text:p text:style-name="tablealignleft"> Tekst</text:p>
          </table:table-cell>
          <table:table-cell office:value-type="string" table:style-name="tablecell">
            <text:p text:style-name="tablealignleft"> Verplicht gevuld en altijd waarde A of D. Waarde D: dan geen debiteurgegevens in het exportbestand (m.u.v. debiteurnummer). Waarde A: dan worden de volgende debiteurgegevens aan het exportbestand toegevoegd; debiteurnaam, debiteuradres, bedrijfsnaam, postcode, woonplaats en BSN-nummer.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1 EN <text:span text:style-name="Emphasis">Tekst</text:span> is A dan worden 10 extra debiteurgegevens opgenomen in het exportbestand: debiteurstraat, debiteurhuisnummer, debiteurhuisletter, debiteurhuisnummertoevoeging, debiteurvoorletters, debiteurvoorvoegsel, debiteurachternaam, debiteurgeslacht, debiteurpostcodecijfer en debiteurpostcodeletter. </text:p>
          </table:table-cell>
          <table:table-cell office:value-type="string" table:style-name="tablecell"/>
        </table:table-row>
        <table:table-row>
          <table:table-cell office:value-type="string" table:style-name="tablecell">
            <text:p text:style-name="tablealignleft"> DMSNummerInExport </text:p>
          </table:table-cell>
          <table:table-cell office:value-type="string" table:style-name="tablecell">
            <text:p text:style-name="tablealignleft"> Aanvinkvakje</text:p>
          </table:table-cell>
          <table:table-cell office:value-type="string" table:style-name="tablecell">
            <text:p text:style-name="tablealignleft"> Indien aangevinkt dan zal in het exportbestand het DMS zaaknummer van de bovenliggende zaak van de te exporteren legesregel worden opgenomen (mits deze gevuld is). </text:p>
          </table:table-cell>
          <table:table-cell office:value-type="string" table:style-name="tablecell"/>
        </table:table-row>
        <table:table-row>
          <table:table-cell office:value-type="string" table:style-name="tablecell">
            <text:p text:style-name="tablealignleft"> DatumAcceptGiroVerzondenInExport </text:p>
          </table:table-cell>
          <table:table-cell office:value-type="string" table:style-name="tablecell">
            <text:p text:style-name="tablealignleft"> Aanvinkvakje</text:p>
          </table:table-cell>
          <table:table-cell office:value-type="string" table:style-name="tablecell">
            <text:p text:style-name="tablealignleft"> Geeft aan met welke waarde kolom <text:span text:style-name="Emphasis">Datum</text:span> gevuld wordt in het exportbestand. AAN betekent verzenddatum acceptgiro (ddlegesverzonden) van de bovenliggende zaak van de legesregel, UIT betekent de ontvangstdatum. </text:p>
          </table:table-cell>
          <table:table-cell office:value-type="string" table:style-name="tablecell"/>
        </table:table-row>
        <table:table-row>
          <table:table-cell office:value-type="string" table:style-name="tablecell">
            <text:p text:style-name="tablealignleft"> DatumFormaat </text:p>
          </table:table-cell>
          <table:table-cell office:value-type="string" table:style-name="tablecell">
            <text:p text:style-name="tablealignleft"> Tekst</text:p>
          </table:table-cell>
          <table:table-cell office:value-type="string" table:style-name="tablecell">
            <text:p text:style-name="tablealignleft"> Hier kan een alternatieve datumformaat worden opgegeven. Bijvoorbeeld jjjjmmdd: de waardes in kolom <text:span text:style-name="Emphasis">Datum</text:span> in het exportbestand zullen dan het formaat jjjjmmdd aangevuld tot tien posities krijgen (bijvoorbeeld: '20210505  '). </text:p>
          </table:table-cell>
          <table:table-cell office:value-type="string" table:style-name="tablecell"/>
        </table:table-row>
        <table:table-row>
          <table:table-cell office:value-type="string" table:style-name="tablecell">
            <text:p text:style-name="tablealignleft"> ECL </text:p>
          </table:table-cell>
          <table:table-cell office:value-type="string" table:style-name="tablecell">
            <text:p text:style-name="tablealignleft"> Tekst</text:p>
          </table:table-cell>
          <table:table-cell office:value-type="string" table:style-name="tablecell">
            <text:p text:style-name="tablealignleft"> Waarde van de kolom ECL in het exportbestand. Wordt met voorloopnullen aangevuld in het exportbestand tot lengte: zie <text:span text:style-name="Emphasis">Getal2</text:span>.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Een alternatieve lengte voor de ECL code kan hier worden opgegeven. Default is de lengte 5. </text:p>
          </table:table-cell>
          <table:table-cell office:value-type="string" table:style-name="tablecell"/>
        </table:table-row>
        <table:table-row>
          <table:table-cell office:value-type="string" table:style-name="tablecell">
            <text:p text:style-name="tablealignleft"> ExportDatumKeuze </text:p>
          </table:table-cell>
          <table:table-cell office:value-type="string" table:style-name="tablecell">
            <text:p text:style-name="tablealignleft"> Aanvinkvakje</text:p>
          </table:table-cell>
          <table:table-cell office:value-type="string" table:style-name="tablecell">
            <text:p text:style-name="tablealignleft"> Indien aangevinkt dan kan de gebruiker zelf de exportdatum datum bepalen bij het definitief exporteren van de legesregels. Deze datum is default gevuld met de datum van vandaag. </text:p>
          </table:table-cell>
          <table:table-cell office:value-type="string" table:style-name="tablecell"/>
        </table:table-row>
        <table:table-row>
          <table:table-cell office:value-type="string" table:style-name="tablecell">
            <text:p text:style-name="tablealignleft"> ExportPerGemeente </text:p>
          </table:table-cell>
          <table:table-cell office:value-type="string" table:style-name="tablecell">
            <text:p text:style-name="tablealignleft"> Aanvinkvakje</text:p>
          </table:table-cell>
          <table:table-cell office:value-type="string" table:style-name="tablecell">
            <text:p text:style-name="tablealignleft"> Indien aangevinkt dan zal bij het opstellen van de legesexportlijst een gemeente gekozen moeten worden. De financiële export wordt dan dus per gemeente geregeld. </text:p>
          </table:table-cell>
          <table:table-cell office:value-type="string" table:style-name="tablecell"/>
        </table:table-row>
        <table:table-row>
          <table:table-cell office:value-type="string" table:style-name="tablecell">
            <text:p text:style-name="tablealignleft"> Kredietbeheerder </text:p>
          </table:table-cell>
          <table:table-cell office:value-type="string" table:style-name="tablecell">
            <text:p text:style-name="tablealignleft"> Tekst</text:p>
          </table:table-cell>
          <table:table-cell office:value-type="string" table:style-name="tablecell">
            <text:p text:style-name="tablealignleft"> Waarde van de kolom <text:span text:style-name="Emphasis">Kredietbeheerder</text:span> in het exportbestand. Lengte is altijd 5. </text:p>
          </table:table-cell>
          <table:table-cell office:value-type="string" table:style-name="tablecell"/>
        </table:table-row>
        <table:table-row>
          <table:table-cell office:value-type="string" table:style-name="tablecell">
            <text:p text:style-name="tablealignleft"> LegesSoortInTabel </text:p>
          </table:table-cell>
          <table:table-cell office:value-type="string" table:style-name="tablecell">
            <text:p text:style-name="tablealignleft"> Aanvinkvakje</text:p>
          </table:table-cell>
          <table:table-cell office:value-type="string" table:style-name="tablecell">
            <text:p text:style-name="tablealignleft"> Indien aangevinkt dan zal het programma de te exporteren legesregels NIET samenvoegen. Indien LegesSoortInTabel UIT, dan worden de te exporteren legesregels WEL samengevoegd.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WEL samenvoegen (LegesSoortInTabel is uit) dan haalt het programma de waarde voor kolom <text:span text:style-name="Emphasis">FCL nummer</text:span> en kolom <text:span text:style-name="Emphasis">Taak</text:span> hier op. De waarde voor <text:span text:style-name="Emphasis">FCL nummer</text:span> en <text:span text:style-name="Emphasis">Taak</text:span> worden in kolom <text:span text:style-name="Emphasis">Tekst</text:span> gescheiden met een '-' teken: stel waarde FCL is 87222234 en waarde Taak is 12345 dan zal de waarde van kolom <text:span text:style-name="Emphasis">Tekst</text:span> zijn: 87222234-12345. </text:p>
          </table:table-cell>
          <table:table-cell office:value-type="string" table:style-name="tablecell"/>
        </table:table-row>
        <table:table-row>
          <table:table-cell office:value-type="string" table:style-name="tablecell">
            <text:p text:style-name="tablealignleft"> LengteFCL </text:p>
          </table:table-cell>
          <table:table-cell office:value-type="string" table:style-name="tablecell">
            <text:p text:style-name="tablealignleft"> Getal2</text:p>
          </table:table-cell>
          <table:table-cell office:value-type="string" table:style-name="tablecell">
            <text:p text:style-name="tablealignleft"> Alternatieve lengte voor kolom <text:span text:style-name="Emphasis">FCL nummer</text:span> kan hier worden opgegeven (default 8). Indien de waarde van FCL nummer qua lengte afwijkt aan de opgegeven lengte dan zal het programma het FCL nummer aanvullen met voorloopnullen, respectievelijk afkappen tot opgegeven lengte. </text:p>
          </table:table-cell>
          <table:table-cell office:value-type="string" table:style-name="tablecell"/>
        </table:table-row>
        <table:table-row>
          <table:table-cell office:value-type="string" table:style-name="tablecell">
            <text:p text:style-name="tablealignleft"> LengteTaak </text:p>
          </table:table-cell>
          <table:table-cell office:value-type="string" table:style-name="tablecell">
            <text:p text:style-name="tablealignleft"> Getal2</text:p>
          </table:table-cell>
          <table:table-cell office:value-type="string" table:style-name="tablecell">
            <text:p text:style-name="tablealignleft"> Alternatieve lengte voor kolom <text:span text:style-name="Emphasis">Taak</text:span> kan hier worden opgegeven (default 5). Indien de waarde van Taak qua lengte afwijkt aan de opgegeven lengte dan zal het programma Taak aanvullen met voorloopnullen, respectievelijk afkappen tot opgegeven lengte. </text:p>
          </table:table-cell>
          <table:table-cell office:value-type="string" table:style-name="tablecell"/>
        </table:table-row>
        <table:table-row>
          <table:table-cell office:value-type="string" table:style-name="tablecell">
            <text:p text:style-name="tablealignleft"> NotaNummerisKey </text:p>
          </table:table-cell>
          <table:table-cell office:value-type="string" table:style-name="tablecell">
            <text:p text:style-name="tablealignleft"> Aanvinkvakje</text:p>
          </table:table-cell>
          <table:table-cell office:value-type="string" table:style-name="tablecell">
            <text:p text:style-name="tablealignleft"> Indien aangevinkt dan zal bij het opstellen van de legesexportlijst voor de legeregels waarvan het notanummer nog NIET gevuld is, het notanummer gevuld worden met de dnkey van de bovenliggende zaak. Staat de instelling UIT dan wordt het notanummer gevuld met de wavezaakcode.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Alternatieve lengte voor het notanummer in het exportbestand (default lengte  9). Moet minimaal 9 en maximaal 20 zijn. Indien hier vanaf geweken wordt dan zal het programma het notanummer aanvullen met voorloopnullen tot lengte 9, respectievelijk afkappen tot lengte 20. </text:p>
          </table:table-cell>
          <table:table-cell office:value-type="string" table:style-name="tablecell"/>
        </table:table-row>
        <table:table-row>
          <table:table-cell office:value-type="string" table:style-name="tablecell">
            <text:p text:style-name="tablealignleft"> Notasoort </text:p>
          </table:table-cell>
          <table:table-cell office:value-type="string" table:style-name="tablecell">
            <text:p text:style-name="tablealignleft"> Tekst</text:p>
          </table:table-cell>
          <table:table-cell office:value-type="string" table:style-name="tablecell">
            <text:p text:style-name="tablealignleft"> De waarde voor kolom <text:span text:style-name="Emphasis">Notasoort</text:span> in het exportbestand wordt hier opgegeven. Mag maximaal drie tekens lang zijn. Wordt eventueel aangevuld met voorloopnullen tot lengte 3. Geldt default voor alle modules en altijd voor omgevings- en bouw/sloop zaken. Indien 1 (of meer) van onderstaande overige notasoort-instellingen bestaat, zal het programma naar de notasoort-instelling kijken voor die aangegeven modules. </text:p>
          </table:table-cell>
          <table:table-cell office:value-type="string" table:style-name="tablecell"/>
        </table:table-row>
        <table:table-row>
          <table:table-cell office:value-type="string" table:style-name="tablecell">
            <text:p text:style-name="tablealignleft"> Notasoort_horeca </text:p>
          </table:table-cell>
          <table:table-cell office:value-type="string" table:style-name="tablecell">
            <text:p text:style-name="tablealignleft"> Tekst</text:p>
          </table:table-cell>
          <table:table-cell office:value-type="string" table:style-name="tablecell">
            <text:p text:style-name="tablealignleft"> Hier kan een aparte notasoort voor horecavergunningen worden opgegeven. Mag maximaal drie tekens lang zijn. Wordt eventueel aangevuld met voorloopnullen tot lengte 3. Indien deze niet bestaat valt het programma terug op de reguliere notasoort instelling. </text:p>
          </table:table-cell>
          <table:table-cell office:value-type="string" table:style-name="tablecell"/>
        </table:table-row>
        <table:table-row>
          <table:table-cell office:value-type="string" table:style-name="tablecell">
            <text:p text:style-name="tablealignleft"> Notasoort_apv </text:p>
          </table:table-cell>
          <table:table-cell office:value-type="string" table:style-name="tablecell">
            <text:p text:style-name="tablealignleft"> Tekst</text:p>
          </table:table-cell>
          <table:table-cell office:value-type="string" table:style-name="tablecell">
            <text:p text:style-name="tablealignleft"> Hier kan een aparte notasoort voor APV-vergunningen worden opgegeven. Mag maximaal drie tekens lang zijn. Wordt eventueel aangevuld met voorloopnullen tot lengte 3. Indien deze niet bestaat valt het programma terug op de reguliere notasoort instelling. </text:p>
          </table:table-cell>
          <table:table-cell office:value-type="string" table:style-name="tablecell"/>
        </table:table-row>
        <table:table-row>
          <table:table-cell office:value-type="string" table:style-name="tablecell">
            <text:p text:style-name="tablealignleft"> Notasoort_info </text:p>
          </table:table-cell>
          <table:table-cell office:value-type="string" table:style-name="tablecell">
            <text:p text:style-name="tablealignleft"> Tekst</text:p>
          </table:table-cell>
          <table:table-cell office:value-type="string" table:style-name="tablecell">
            <text:p text:style-name="tablealignleft"> Hier kan een aparte notasoort voor infoaanvragen worden opgegeven. Mag maximaal drie tekens lang zijn. Wordt eventueel aangevuld met voorloopnullen tot lengte 3. Indien deze niet bestaat valt het programma terug op de reguliere notasoort instelling. </text:p>
          </table:table-cell>
          <table:table-cell office:value-type="string" table:style-name="tablecell"/>
        </table:table-row>
        <table:table-row>
          <table:table-cell office:value-type="string" table:style-name="tablecell">
            <text:p text:style-name="tablealignleft"> NulBedragenNietInExport </text:p>
          </table:table-cell>
          <table:table-cell office:value-type="string" table:style-name="tablecell">
            <text:p text:style-name="tablealignleft"> Aanvinkvakje</text:p>
          </table:table-cell>
          <table:table-cell office:value-type="string" table:style-name="tablecell">
            <text:p text:style-name="tablealignleft"> Indien aangevinkt dan zullen de legesregels met bedrag is 0 niet opgenomen worden in het exportbestand. Indien definitieve export dan wel vullen van de exportdatum voor de legesregels met nul bedragen. </text:p>
          </table:table-cell>
          <table:table-cell office:value-type="string" table:style-name="tablecell"/>
        </table:table-row>
        <table:table-row>
          <table:table-cell office:value-type="string" table:style-name="tablecell">
            <text:p text:style-name="tablealignleft"> VoorlettersZonderPuntjes </text:p>
          </table:table-cell>
          <table:table-cell office:value-type="string" table:style-name="tablecell">
            <text:p text:style-name="tablealignleft"> Aanvinkvakje</text:p>
          </table:table-cell>
          <table:table-cell office:value-type="string" table:style-name="tablecell">
            <text:p text:style-name="tablealignleft"> Indien aangevinkt dan zal in het exportbestand voor de waardes in kolom Debiteurvoorletter de punten tussen de voorletters weggelaten worden. Voorbeeld: stel dvdebiteurvoorl heeft waarde 'A.L.T' dan zal in het exportbestand komen te staan 'AL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28:24</meta:creation-date>
    <dc:creator>Generated</dc:creator>
    <dc:date>2025-09-19T02::28:24</dc:date>
    <dc:language>en-US</dc:language>
    <meta:editing-cycles>1</meta:editing-cycles>
    <meta:editing-duration>PT0S</meta:editing-duration>
    <dc:title>openwave:1.31:applicatiebeheer:instellen_inrichten:configuratie:sectie_fis4allleges</dc:title>
  </office:meta>
</office:document-meta>
</file>