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gebruikersinformatie"/><text:bookmark-start text:name="__RefHeading___sectie_gebruikersinformatie_1"/><text:bookmark-start text:name="sectie_gebruikersinformatie"/>Sectie Gebruikersinformatie<text:bookmark-end text:name="__RefHeading___sectie_gebruikersinformatie_1"/><text:bookmark-end text:name="sectie_gebruikersinformatie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Gebruikersinformatie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antalDagenOpslaan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dien <text:span text:style-name="Emphasis">Sectie: preinlog en Item: GebruikersinformatieOpslaan</text:span> aangevinkt is, dan worden bij het inloggen device en browsergegevens van de inlogger opgeslagen in de tabel tbgebruikersinformatie (zie Service centrum onder tegel <text:span text:style-name="Emphasis">Gebruikersstatistieken</text:span>). Deze informatie wordt default 90 dagen bewaard tenzij anders vermeld in deze instelli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4:49</meta:creation-date>
    <dc:creator>Generated</dc:creator>
    <dc:date>2025-09-19T03::44:49</dc:date>
    <dc:language>en-US</dc:language>
    <meta:editing-cycles>1</meta:editing-cycles>
    <meta:editing-duration>PT0S</meta:editing-duration>
    <dc:title>openwave:1.31:applicatiebeheer:instellen_inrichten:configuratie:sectie_gebruikersinformatie</dc:title>
  </office:meta>
</office:document-meta>
</file>