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instellen_inrichten:configuratie:sectie_genereerwachtwoord"/><text:bookmark-start text:name="__RefHeading___sectie_genereerwachtwoord_1"/><text:bookmark-start text:name="sectie_genereerwachtwoord"/>Sectie GenereerWachtwoord<text:bookmark-end text:name="__RefHeading___sectie_genereerwachtwoord_1"/><text:bookmark-end text:name="sectie_genereerwachtwoord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GenereerWachtwoord</text:span>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Afzender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ier kan de afzender opgegeven worden van de activeringscode-email voor de wachtwoord vergeten functionaliteit. Dit moet een valide email zijn, bijvoorbeeld: <text:span text:style-name="Emphasis">noreply@openwave.nl</text:span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3::42:41</meta:creation-date>
    <dc:creator>Generated</dc:creator>
    <dc:date>2025-09-19T03::42:41</dc:date>
    <dc:language>en-US</dc:language>
    <meta:editing-cycles>1</meta:editing-cycles>
    <meta:editing-duration>PT0S</meta:editing-duration>
    <dc:title>openwave:1.31:applicatiebeheer:instellen_inrichten:configuratie:sectie_genereerwachtwoord</dc:title>
  </office:meta>
</office:document-meta>
</file>