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instellen_inrichten:configuratie:sectie_inloggegevens"/><text:bookmark-start text:name="__RefHeading___sectie_inloggegevens_1"/><text:bookmark-start text:name="sectie_inloggegevens"/>Sectie Inloggegevens<text:bookmark-end text:name="__RefHeading___sectie_inloggegevens_1"/><text:bookmark-end text:name="sectie_inloggegevens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Inloggegevens</text:span> gerangschikt op item. Het gaat hier om de instellingen m.b.t. wachtwoord/gebruikersnaam vergeten.</text:p>
      <text:p text:style-name="Text_20_body">Zie ook de instellingen bij <text:span text:style-name="Emphasis">Sectie: Logon</text:span> voor instellingen m.b.t. normaal inloggen. Zie <text:a xlink:type="simple" xlink:href="https://acc-doc.open-wave.nl/doku.php/openwave/1.31/applicatiebeheer/probleemoplossing/programmablokken/inloggen" text:style-name="Internet_20_link" text:visited-style-name="Visited_20_Internet_20_Link">Inloggen</text:a>.
Zie ook <text:span text:style-name="Emphasis">Sectie: PreInlog</text:span>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Activeringscode_MaxUurSindsCreatie </text:p>
          </table:table-cell>
          <table:table-cell office:value-type="string" table:style-name="tablecell">
            <text:p text:style-name="tablealignleft"> Getal </text:p>
          </table:table-cell>
          <table:table-cell office:value-type="string" table:style-name="tablecell">
            <text:p text:style-name="tablealignleft">Het aantal uur dat een activeringscode verstuurd per email om een nieuw wachtwoord in te voeren, actief is. Default 2. </text:p>
          </table:table-cell>
        </table:table-row>
        <table:table-row>
          <table:table-cell office:value-type="string" table:style-name="tablecell">
            <text:p text:style-name="tablealignleft"> ContactMessag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OpenWave zal een boodschap laten zien wanneer het verzenden van email of sms is mislukt bij wachtwoord/gebruikersnaam vergeten. Die boodschap eindigt met <text:span text:style-name="Emphasis"> neem contact op met </text:span> gevolgd door de waarde van deze tekst. Default: de beheerder. </text:p>
          </table:table-cell>
        </table:table-row>
        <table:table-row>
          <table:table-cell office:value-type="string" table:style-name="tablecell">
            <text:p text:style-name="tablealignleft"> GebruikersnaamEmailTekstBody </text:p>
          </table:table-cell>
          <table:table-cell office:value-type="string" table:style-name="tablecell">
            <text:p text:style-name="tablealignleft"> Info </text:p>
          </table:table-cell>
          <table:table-cell office:value-type="string" table:style-name="tablecell">
            <text:p text:style-name="tablealignleft">Bodytekst van de email bij gebruikersnaam vergeten bijvoorbeeld: <text:span text:style-name="Emphasis">Hierbij sturen wij u uw gebruikersnaam voor open-wave.nl. Gebruikersnaam = %inlognaam%</text:span>. waarbij OpenWave on the fly de string %inlognaam% zal vervangen met de gebruikers- c.q. inlognaam. </text:p>
          </table:table-cell>
        </table:table-row>
        <table:table-row>
          <table:table-cell office:value-type="string" table:style-name="tablecell">
            <text:p text:style-name="tablealignleft"> GebruikersnaamEmailTekstOnderwerp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Onderwerp van de email bij gebruikersnaam vergeten bijvoorbeeld: <text:span text:style-name="Emphasis">Uw inloggegevens voor OpenWave</text:span>. </text:p>
          </table:table-cell>
        </table:table-row>
        <table:table-row>
          <table:table-cell office:value-type="string" table:style-name="tablecell">
            <text:p text:style-name="tablealignleft"> InlogVergetenEmailTekstAanhef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Aanhef van de email bij wachtwoord c.q. gebruikersnaam vergeten. Bijvoorbeeld <text:span text:style-name="Emphasis">Geachte %account%,</text:span>. OpenWave zal de string <text:span text:style-name="Emphasis">%account%</text:span> on the fly vervangen door de achternaam, voorvoegsel en voorletters. </text:p>
          </table:table-cell>
        </table:table-row>
        <table:table-row>
          <table:table-cell office:value-type="string" table:style-name="tablecell">
            <text:p text:style-name="tablealignleft"> InlogVergetenEmailTekstHandtekening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Ondertekening van de email bij wachtwoord c.q. gebruikersnaam vergeten. Bijvoorbeeld <text:span text:style-name="Emphasis">Met vriendelijke groeten, de functioneel beheerder</text:span>. </text:p>
          </table:table-cell>
        </table:table-row>
        <table:table-row>
          <table:table-cell office:value-type="string" table:style-name="tablecell">
            <text:p text:style-name="tablealignleft"> MaxPogingenEmail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Aantal pogingen dat OpenWave binnen een kwartier mag doen om een email te versturen bij gebruikersnaam/wachtwoord vergeten. Default 5. </text:p>
          </table:table-cell>
        </table:table-row>
        <table:table-row>
          <table:table-cell office:value-type="string" table:style-name="tablecell">
            <text:p text:style-name="tablealignleft"> MaxPogingenPincode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Aantal pogingen dat OpenWave binnen een kwartier mag doen om een sms met pincode te versturen bij wachtwoord vergeten. Default 5. </text:p>
          </table:table-cell>
        </table:table-row>
        <table:table-row>
          <table:table-cell office:value-type="string" table:style-name="tablecell">
            <text:p text:style-name="tablealignleft"> WachtwoordEmailTekstBody </text:p>
          </table:table-cell>
          <table:table-cell office:value-type="string" table:style-name="tablecell">
            <text:p text:style-name="tablealignleft"> Info </text:p>
          </table:table-cell>
          <table:table-cell office:value-type="string" table:style-name="tablecell">
            <text:p text:style-name="tablealignleft"> Bodytekst van de email bij wachtwoord vergeten met een link. Bijvoorbeeld “Wanneer u op de onderstaande link klikt kunt u uw wachtwoord wijzigen: <text:span text:style-name="Source_20_Text"><text:a xlink:type="simple" xlink:href="https://rommeldam.open-wave.nl:4444/#wachtwoordvergeten/%link%" text:style-name="Internet_20_link" text:visited-style-name="Visited_20_Internet_20_Link">https://rommeldam.open-wave.nl:4444/#wachtwoordvergeten/%link%</text:a></text:span>”. Men dient hier het domein van de OpenWave installatie in te voeren gevolgd door de string <text:span text:style-name="Emphasis">/#wachtwoordvergeten/%link%</text:span>. OpenWave vervangt deze string on the fly met een activeringslink, waarbij de medewerker in een scherm komt om een nieuw wachtwoord in te voeren. </text:p>
          </table:table-cell>
        </table:table-row>
        <table:table-row>
          <table:table-cell office:value-type="string" table:style-name="tablecell">
            <text:p text:style-name="tablealignleft"> WachtwoordEmailTekstOnderwerp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Onderwerp van de email bij wachtwoord vergeten. Bijvoorbeeld <text:span text:style-name="Emphasis">Uw wachtwoord opnieuw instellen voor OpenWave</text:span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40:31</meta:creation-date>
    <dc:creator>Generated</dc:creator>
    <dc:date>2025-09-19T02::40:31</dc:date>
    <dc:language>en-US</dc:language>
    <meta:editing-cycles>1</meta:editing-cycles>
    <meta:editing-duration>PT0S</meta:editing-duration>
    <dc:title>openwave:1.31:applicatiebeheer:instellen_inrichten:configuratie:sectie_inloggegevens</dc:title>
  </office:meta>
</office:document-meta>
</file>