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inspecties"/><text:bookmark-start text:name="__RefHeading___sectie_inspecties_1"/><text:bookmark-start text:name="sectie_inspecties"/>Sectie Inspecties<text:bookmark-end text:name="__RefHeading___sectie_inspecties_1"/><text:bookmark-end text:name="sectie_inspecties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Inspecties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DagenTerug_OpenInspectieLijst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fault 730. <text:span text:style-name="Emphasis">Getal2</text:span> slaat op het aantal dagen dat de lijst (mijn) open inspectietrajecten (d.m.v. view vwfrmmopeninsptrajecten) terug kijkt (gemeten op de ddrappel = startdatum). </text:p>
          </table:table-cell>
        </table:table-row>
        <table:table-row>
          <table:table-cell office:value-type="string" table:style-name="tablecell">
            <text:p text:style-name="tablealignleft"> DagenTerug_OpenBezoekenLijst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fault 365. <text:span text:style-name="Emphasis">Getal2</text:span> slaat op het aantal dagen dat de lijst (mijn) open inspectiebezoeken (d.m.v. view vwfrmomgorkestrator_insp) terug kijkt (gemeten op de ddgepland). </text:p>
          </table:table-cell>
        </table:table-row>
        <table:table-row>
          <table:table-cell office:value-type="string" table:style-name="tablecell">
            <text:p text:style-name="tablealignleft"> EMLToezichtControl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<text:span text:style-name="Emphasis">Getal1</text:span> bevat een geldige inspectietrajectsoort dnkey, dan wordt bij het inlezen van EML gegevens via tegel <text:span text:style-name="Emphasis">Inlezen EML gegevens</text:span> (operationsportaal), de nieuw aan te maken overtredingen geplaatst onder nieuw inspectietraject met als aanleiding dit type trajec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ier staat de dnkey van de inspectietrajectsoort (tbinspaanleiding) dat gebruikt wordt als de aanleiding van het EML inspectietraject. </text:p>
          </table:table-cell>
        </table:table-row>
        <table:table-row>
          <table:table-cell office:value-type="string" table:style-name="tablecell">
            <text:p text:style-name="tablealignleft"> ExtraOnderwerpVeld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de bijhorende queries <text:span text:style-name="Emphasis">inspecties_extra_ow_true</text:span> en <text:span text:style-name="Emphasis">inspecties_extra_ow_false</text:span> bestaan, zullen er twee extra Onderwerp velden bij een inspectie traject verschijnen mits de xml deze visibility queries bevat (de desbetreffende queries en xml zullen vanaf 1.32 standaard uitgeleverd worden). </text:p>
          </table:table-cell>
        </table:table-row>
        <table:table-row>
          <table:table-cell office:value-type="string" table:style-name="tablecell">
            <text:p text:style-name="tablealignleft"> OmgAutoAanmaa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en de kolom <text:span text:style-name="Emphasis">Tekst</text:span> is gevuld met T en/of C dan zal bij het aanmaken van een nieuwe omgevingszaak met soort zaaktype = T (Toezicht) of C (Cyclisch Toezicht) automatisch een nieuw inspectietraject worden aangemaakt op naam van de inlogger en met dezelfde startdatum als die van de omgevingszaak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gevuld wordt sowieso de einddatum (ddcontrole) van het inspectietraject gevuld met de startdatum. Indien de waarde verwijst naar een dnkey in tbinspresultaat wordt deze waarde overgenomen in dnkeyinspresultaa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gevuld en de waarde verwijst naar een dnkey in tbinspaanleiding dan wordt deze waarde overgenomen in dnkeyinspaanleiding. </text:p>
          </table:table-cell>
        </table:table-row>
        <table:table-row>
          <table:table-cell office:value-type="string" table:style-name="tablecell">
            <text:p text:style-name="tablealignleft"> ResultaatVerplichtBijAfsluit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kan een inspectietraject niet worden afgesloten zonder resultaa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de waarde 1, dan wordt het dropdown-menu voor de resultaatkeuze gehaald uit de koppeltabel tbaardbesluitsoortinsp (koppeling tussen tbinspaanleiding en tbaardbesluit). De tbinspecties.dnkeyinspaanleiding bepaalt in dat geval de mogelijkheden. Indien <text:span text:style-name="Emphasis">Getal1</text:span> een andere waarde heeft, dan wordt de resultaatkeuze uit de tabel tbinspresultaat gehaald. </text:p>
          </table:table-cell>
        </table:table-row>
        <table:table-row>
          <table:table-cell office:value-type="string" table:style-name="tablecell">
            <text:p text:style-name="tablealignleft"> GeenOpenOvertredingenBijAfsluiten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kan een inspectietraject niet worden afgesloten als er nog openstaande overtredingen zij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2:34</meta:creation-date>
    <dc:creator>Generated</dc:creator>
    <dc:date>2025-09-19T03::42:34</dc:date>
    <dc:language>en-US</dc:language>
    <meta:editing-cycles>1</meta:editing-cycles>
    <meta:editing-duration>PT0S</meta:editing-duration>
    <dc:title>openwave:1.31:applicatiebeheer:instellen_inrichten:configuratie:sectie_inspecties</dc:title>
  </office:meta>
</office:document-meta>
</file>