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koppeling_olo"/><text:bookmark-start text:name="__RefHeading___sectie_koppeling_olo_1"/><text:bookmark-start text:name="sectie_koppeling_olo"/>Sectie Koppeling OLO<text:bookmark-end text:name="__RefHeading___sectie_koppeling_olo_1"/><text:bookmark-end text:name="sectie_koppeling_olo"/></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 OLO</text:span> gerangschikt op item. Indien de itemnaam uit twee regels bestaat dan is dat vanwege de leesbaarheid. In de werkelijkheid in de databasetabel staan de twee regels aan elkaar in de kolom dvitem van tbinitialisatie.</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akmappen </text:p>
          </table:table-cell>
          <table:table-cell office:value-type="string" table:style-name="tablecell">
            <text:p text:style-name="tablealignleft"> Aanvinkvakje </text:p>
          </table:table-cell>
          <table:table-cell office:value-type="string" table:style-name="tablecell">
            <text:p text:style-name="tablealignleft">Indien aangevinkt zal de OLO-verwerkingservice proberen op de fileshare (!) mappen aan te maken conform de instellingen van kolom <text:span text:style-name="Emphasis">Tekst</text:span> bij <text:span text:style-name="Emphasis">Sectie: Aanmaakmappen</text:span> waarbij <text:span text:style-name="Emphasis">Item</text:span> begint met <text:span text:style-name="Emphasis">Omgeving_</text:span> of <text:span text:style-name="Emphasis">MilGebr_</text:span>. De automatisch aan te maken mappen zullen in ieder geval gedefinieerd moeten zijn als UNC-paden en de OLO-service moet hiertoe rechten hebben. Het gaat om de mappen zonder de variabelen  <text:span text:style-name="Source_20_Text">%inspnr%</text:span> ,  <text:span text:style-name="Source_20_Text">%adviesnr%</text:span>  en <text:span text:style-name="Source_20_Text">%bezwaarnr%</text:span>. Let op: indien gebruik gemaakt wordt van de AIM tool, dan kan deze instelling NIET aanstaan. </text:p>
          </table:table-cell>
        </table:table-row>
        <table:table-row>
          <table:table-cell office:value-type="string" table:style-name="tablecell">
            <text:p text:style-name="tablealignleft">AanmakenZaak metZaak/dms</text:p>
          </table:table-cell>
          <table:table-cell office:value-type="string" table:style-name="tablecell">
            <text:p text:style-name="tablealignleft"> Aanvinkvakje </text:p>
          </table:table-cell>
          <table:table-cell office:value-type="string" table:style-name="tablecell">
            <text:p text:style-name="tablealignleft">Indien aangevinkt zal de OLO-service ook een StUF Zaak/DMS creerZaakbericht sturen naar het externe zaaksysteem (mits aan een aantal voorwaarden is voldaan: zie lemma <text:span text:style-name="Emphasis">OLO-verwerking</text:span>. </text:p>
          </table:table-cell>
        </table:table-row>
        <table:table-row>
          <table:table-cell office:value-type="string" table:style-name="tablecell">
            <text:p text:style-name="tablealignleft"> AltijdPostadres </text:p>
          </table:table-cell>
          <table:table-cell office:value-type="string" table:style-name="tablecell">
            <text:p text:style-name="tablealignleft"> Aanvinkvakje </text:p>
          </table:table-cell>
          <table:table-cell office:value-type="string" table:style-name="tablecell">
            <text:p text:style-name="tablealignleft">Indien aangevinkt en het correspondentieadres van een initiator of gemachtigde bij natuurlijkpersoon of vestiging is NIET opgenomen in het bericht, dan worden de verblijfsadresgegevens uit het OLO-bericht - naast overname in het blok vestiging - ook overgenomen in het blok postadres van de contactpersoon. </text:p>
          </table:table-cell>
        </table:table-row>
        <table:table-row>
          <table:table-cell office:value-type="string" table:style-name="tablecell">
            <text:p text:style-name="tablealignleft">BestaandContact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heeft dat tot consequentie dat wanneer tijdens het inlezen van de aanvrager of gemachtigde het programma tot de conclusie komt dat deze reeds bestaat als contactadres in OpenWave, er alleen een koppeling plaatsvindt met de nieuwe vergunningsaanvraag zonder dat daarbij de bestaande contactadresgegevens worden overschreven. </text:p>
          </table:table-cell>
        </table:table-row>
        <table:table-row>
          <table:table-cell office:value-type="string" table:style-name="tablecell">
            <text:p text:style-name="tablealignleft">BestaandeZaak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heeft dat tot consequentie dan wanneer een OLO-bericht wordt verwerkt met een OLO-aanvraagnummer dat al bestaat in OpenWave de gegevens van die bestaande zaak NIET worden overschreven. De (verwijzingen naar) bijlages van het OLO-bericht worden wel opgenomen in de tabel nagekomen OLO-berichten in zoverre deze nog niet bestonden (er wordt gematched op de tag bestandsnaam). </text:p>
          </table:table-cell>
        </table:table-row>
        <table:table-row>
          <table:table-cell office:value-type="string" table:style-name="tablecell">
            <text:p text:style-name="tablealignleft"> BestandenNaarFileserver </text:p>
          </table:table-cell>
          <table:table-cell office:value-type="string" table:style-name="tablecell">
            <text:p text:style-name="tablealignleft"> Aanvinkvakje </text:p>
          </table:table-cell>
          <table:table-cell office:value-type="string" table:style-name="tablecell">
            <text:p text:style-name="tablealignleft">Indien aangevinkt en in hybride situatie dat documenten zowel op fileserver als in een DMS kunnen staan, zullen OLO en DSO bijlages automatisch op de fileserver worden geplaatst. Indien deze instelling niet bestaat of is uitgevinkt dan dus in het DMS. </text:p>
          </table:table-cell>
        </table:table-row>
        <table:table-row>
          <table:table-cell office:value-type="string" table:style-name="tablecell">
            <text:p text:style-name="tablealignleft"> BerichtGoedVerwerktMap </text:p>
          </table:table-cell>
          <table:table-cell office:value-type="string" table:style-name="tablecell">
            <text:p text:style-name="tablealignleft"> Tekst </text:p>
          </table:table-cell>
          <table:table-cell office:value-type="string" table:style-name="tablecell">
            <text:p text:style-name="tablealignleft">Deprecated. Het UNC-pad waarop de succesvol verwerkte OLO-berichten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BerichtNiet GoedVerwerktMap</text:p>
          </table:table-cell>
          <table:table-cell office:value-type="string" table:style-name="tablecell">
            <text:p text:style-name="tablealignleft"> Tekst </text:p>
          </table:table-cell>
          <table:table-cell office:value-type="string" table:style-name="tablecell">
            <text:p text:style-name="tablealignleft">Deprecated. Het UNC-pad waarop de NIET succesvol verwerkte OLO-berichten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 BerichtOnbekendMap </text:p>
          </table:table-cell>
          <table:table-cell office:value-type="string" table:style-name="tablecell">
            <text:p text:style-name="tablealignleft"> Tekst </text:p>
          </table:table-cell>
          <table:table-cell office:value-type="string" table:style-name="tablecell">
            <text:p text:style-name="tablealignleft">Deprecated. Het UNC-pad waarop de onbekende -berichten die naar de OLO-service zijn gestuurd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BerichtWordt NietOndersteundMap</text:p>
          </table:table-cell>
          <table:table-cell office:value-type="string" table:style-name="tablecell">
            <text:p text:style-name="tablealignleft"> Tekst </text:p>
          </table:table-cell>
          <table:table-cell office:value-type="string" table:style-name="tablecell">
            <text:p text:style-name="tablealignleft">Deprecated. Het UNC-pad waarop de OLO-berichten die OpenWave niet ondersteund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De ingevuld waarde verschijnt bovenaan in de uitgaande xml van het koppelvraagaanzaak-bericht. Bijv. de waarde utf-8 is dan zichtbaar in <text:span text:style-name="Emphasis"><text:span text:style-name="Source_20_Text">&lt;?xml version=“1.0” encoding=“utf-8”?&gt;</text:span></text:span>. </text:p>
          </table:table-cell>
        </table:table-row>
        <table:table-row>
          <table:table-cell office:value-type="string" table:style-name="tablecell">
            <text:p text:style-name="tablealignleft"> CheckOpDubbeleDocumentnaam </text:p>
          </table:table-cell>
          <table:table-cell office:value-type="string" table:style-name="tablecell">
            <text:p text:style-name="tablealignleft"> Aanvinkvakje </text:p>
          </table:table-cell>
          <table:table-cell office:value-type="string" table:style-name="tablecell">
            <text:p text:style-name="tablealignleft">Indien aangevinkt zal OpenWave bij het plaatsen van OLO en of DSO-bijlages - indien deze automatisch worden geregistreerd - een extra check op het bestaat van de bijlagenaam in de kolom dvdocfilenaam van tbcorrespondentie. Bestaat deze al dan wordt de bijlage niet geplaatst, maar wordt wel een extra regel aangemaakt in tbbadextupload (mislukte OLO/DSO-bijlages).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Indien de waarde &lt;&gt; 1 dan gaat OpenWave er vanuit dat bij DSO documenten de eerste 20 posities worden ingenomen door het OIN-nummer. In verband met complexe vergunningen wordt dit OIN-nummer dan genegeerd bij de check op dubbele namen.</text:p>
          </table:table-cell>
        </table:table-row>
        <table:table-row>
          <table:table-cell office:value-type="string" table:style-name="tablecell">
            <text:p text:style-name="tablealignleft"> Dossierbehandelaar </text:p>
          </table:table-cell>
          <table:table-cell office:value-type="string" table:style-name="tablecell">
            <text:p text:style-name="tablealignleft"> Tekst </text:p>
          </table:table-cell>
          <table:table-cell office:value-type="string" table:style-name="tablecell">
            <text:p text:style-name="tablealignleft">Hierin moet een valide medewerkerscode (tbmedewerkers.dvcode) staan, <text:span text:style-name="Strong_20_Emphasis">Let op</text:span>: case-sensitive, waarop de service kan terugvallen indien bij het zaaktype geen default behandelaar is opgegeven. </text:p>
          </table:table-cell>
        </table:table-row>
        <table:table-row>
          <table:table-cell office:value-type="string" table:style-name="tablecell">
            <text:p text:style-name="tablealignleft"> DummyLokatiePerceelkey </text:p>
          </table:table-cell>
          <table:table-cell office:value-type="string" table:style-name="tablecell">
            <text:p text:style-name="tablealignleft"> Getal2 </text:p>
          </table:table-cell>
          <table:table-cell office:value-type="string" table:style-name="tablecell">
            <text:p text:style-name="tablealignleft">verwijst naar een dnkey van tabel locaties (tbperceeladressen) met de betekenis onbekend adres (gevuld met bijvoorbeeld Onbekende Plaats, Onbekende Straat, Huisnummer 0 of 9999). </text:p>
          </table:table-cell>
        </table:table-row>
        <table:table-row>
          <table:table-cell office:value-type="string" table:style-name="tablecell">
            <text:p text:style-name="tablealignleft"> EndpointClassMedewerker </text:p>
          </table:table-cell>
          <table:table-cell office:value-type="string" table:style-name="tablecell">
            <text:p text:style-name="tablealignleft"> Tekst </text:p>
          </table:table-cell>
          <table:table-cell office:value-type="string" table:style-name="tablecell">
            <text:p text:style-name="tablealignleft">Indien de OLO-service een zaak moet doorsturen naar het externe zaak/DMS wordt hier het endpoint van de autorisatie OpenWave API (getAuthorisation) verwacht: dit moet zijn: </text:p>
          </table:table-cell>
        </table:table-row>
        <table:table-row>
          <table:table-cell office:value-type="string" table:style-name="tablecell">
            <text:p text:style-name="tablealignleft"> EndpointClassWizard </text:p>
          </table:table-cell>
          <table:table-cell office:value-type="string" table:style-name="tablecell">
            <text:p text:style-name="tablealignleft"> Tekst </text:p>
          </table:table-cell>
          <table:table-cell office:value-type="string" table:style-name="tablecell">
            <text:p text:style-name="tablealignleft">Indien de OLO-service een zaak moet doorsturen naar het externe zaak/DMS wordt hier het endpoint van de de betreffende OpenWave API (maakZaakinZaaksysteem) verwacht: dit moet zijn </text:p>
          </table:table-cell>
        </table:table-row>
        <table:table-row>
          <table:table-cell office:value-type="string" table:style-name="tablecell">
            <text:p text:style-name="tablealignleft"> ExtAdviesOnbekend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anders dan regulier of uitgebreid moeten worden geplaatst. Indien de instelling niet bestaat dan worden deze adviesaanvragen onder de verplichte OW zaaktype voor geen-procedure-van-toepassing geplaatst. </text:p>
          </table:table-cell>
        </table:table-row>
        <table:table-row>
          <table:table-cell office:value-type="string" table:style-name="tablecell">
            <text:p text:style-name="tablealignleft"> ExtAdviesRegulier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text:span text:style-name="Emphasis">Reguliere procedure</text:span> geplaatst moeten worden. Indien de instelling niet bestaat dan worden deze adviesaanvragen onder de verplichte OW zaaktype voor de reguliere procedure geplaatst. </text:p>
          </table:table-cell>
        </table:table-row>
        <table:table-row>
          <table:table-cell office:value-type="string" table:style-name="tablecell">
            <text:p text:style-name="tablealignleft"> ExtAdviesUitgebreid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text:span text:style-name="Emphasis">Uitgebreide procedure</text:span> geplaatst moeten worden. Indien de instelling niet bestaat dan worden deze adviesaanvragen onder de verplichte OW zaaktype voor de uitgebreide procedure geplaatst. </text:p>
          </table:table-cell>
        </table:table-row>
        <table:table-row>
          <table:table-cell office:value-type="string" table:style-name="tablecell">
            <text:p text:style-name="tablealignleft">FTP-messagelog</text:p>
          </table:table-cell>
          <table:table-cell office:value-type="string" table:style-name="tablecell">
            <text:p text:style-name="tablealignleft"> Aanvinkvakje </text:p>
          </table:table-cell>
          <table:table-cell office:value-type="string" table:style-name="tablecell">
            <text:p text:style-name="tablealignleft">Indien aangevinkt worden de aanroepen naar de FTPS-site voor ophalen ontbrekende OLO-documenten EN aanroepen voor ophalen documenten uit DSO (verzoeken), gelogd in tbmessagelog (mits de algemene instelling <text:span text:style-name="Emphasis">Sectie: OWB en Item: messagelog</text:span> ook is aangevinkt). </text:p>
          </table:table-cell>
        </table:table-row>
        <table:table-row>
          <table:table-cell office:value-type="string" table:style-name="tablecell">
            <text:p text:style-name="tablealignleft">FTPS-site</text:p>
          </table:table-cell>
          <table:table-cell office:value-type="string" table:style-name="tablecell">
            <text:p text:style-name="tablealignleft"> Tekst </text:p>
          </table:table-cell>
          <table:table-cell office:value-type="string" table:style-name="tablecell">
            <text:p text:style-name="tablealignleft">password (gecrypt) van toegang tot OLO-ftps-sit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Loginnaam voor toegang tot ftps-site. </text:p>
          </table:table-cell>
        </table:table-row>
        <table:table-row>
          <table:table-cell office:value-type="string" table:style-name="tablecell"/>
          <table:table-cell office:value-type="string" table:style-name="tablecell">
            <text:p text:style-name="tablealignleft"> Toelichting </text:p>
          </table:table-cell>
          <table:table-cell office:value-type="string" table:style-name="tablecell">
            <text:p text:style-name="tablealignleft">endpoint van ftps-site. OpenWave zal voor deze credentials overigens eerst kijken naar de ingestelde waarden in tabel tb33gemeente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poortnummer. </text:p>
          </table:table-cell>
        </table:table-row>
        <table:table-row>
          <table:table-cell office:value-type="string" table:style-name="tablecell">
            <text:p text:style-name="tablealignleft">GeregistreerdAlsNaar ZaaknrBevGezag</text:p>
          </table:table-cell>
          <table:table-cell office:value-type="string" table:style-name="tablecell">
            <text:p text:style-name="tablealignleft"> Aanvinkvakje </text:p>
          </table:table-cell>
          <table:table-cell office:value-type="string" table:style-name="tablecell">
            <text:p text:style-name="tablealignleft">Indien aangevinkt, dan wordt de tag identificatie uit het OLO-bericht van blok <text:span text:style-name="Emphasis">StaatGeregistreerdAls</text:span> opgeslagen in de OpenWave-kolom dvzaaknrbevgezag i.p.v. dvintzaakcode (zaaknr extern zaak/DMS). </text:p>
          </table:table-cell>
        </table:table-row>
        <table:table-row>
          <table:table-cell office:value-type="string" table:style-name="tablecell">
            <text:p text:style-name="tablealignleft">HTTPSoapAction_vrgDi01 KoppelZaakAanAanvraag</text:p>
          </table:table-cell>
          <table:table-cell office:value-type="string" table:style-name="tablecell">
            <text:p text:style-name="tablealignleft"> Tekst </text:p>
          </table:table-cell>
          <table:table-cell office:value-type="string" table:style-name="tablecell">
            <text:p text:style-name="tablealignleft">De soapaction nodig bij uitgaande bericht. Vullen met <text:span text:style-name="Emphasis">vrgDi01KoppelZaakAanAanvraag</text:span>. </text:p>
          </table:table-cell>
        </table:table-row>
        <table:table-row>
          <table:table-cell office:value-type="string" table:style-name="tablecell">
            <text:p text:style-name="tablealignleft">KoppelZaakAan AanvraagBericht</text:p>
          </table:table-cell>
          <table:table-cell office:value-type="string" table:style-name="tablecell">
            <text:p text:style-name="tablealignleft"> Aanvinkvakje </text:p>
          </table:table-cell>
          <table:table-cell office:value-type="string" table:style-name="tablecell">
            <text:p text:style-name="tablealignleft">Indien aangevinkt dan zal OpenWave na ontvangst van een aanvraag, waarbij een nieuwe zak in OpenWave is aangemaakt, een zogenaamd vrgDi01KoppelZaakAanAanvraag bericht naar het endpoint genoemd in kolom <text:span text:style-name="Emphasis">Tekst</text:span> van <text:span text:style-name="Emphasis">Sectie: Koppeling OLO Item: Ontvangstadres_Asynchroon</text:span>. </text:p>
          </table:table-cell>
        </table:table-row>
        <table:table-row>
          <table:table-cell office:value-type="string" table:style-name="tablecell">
            <text:p text:style-name="tablealignleft"> LeverenAanvraagDatumReset </text:p>
          </table:table-cell>
          <table:table-cell office:value-type="string" table:style-name="tablecell">
            <text:p text:style-name="tablealignleft"> Aanvinkvakje </text:p>
          </table:table-cell>
          <table:table-cell office:value-type="string" table:style-name="tablecell">
            <text:p text:style-name="tablealignleft"> Indien aangevinkt en het gaat om de verwerking van de berichtsoorten <text:span text:style-name="Emphasis">OmvDu01LeverenAanvraag en wwvDu01LeverenAanvraag</text:span>, dan zal de startdatum (tbomgvergunning.ddaanvraag) worden gevuld met de systeemdatum i.p.v. de aanvraagdatum uit het bericht. </text:p>
          </table:table-cell>
        </table:table-row>
        <table:table-row>
          <table:table-cell office:value-type="string" table:style-name="tablecell">
            <text:p text:style-name="tablealignleft">LokatieHuisletter CaseSensitive</text:p>
          </table:table-cell>
          <table:table-cell office:value-type="string" table:style-name="tablecell">
            <text:p text:style-name="tablealignleft"> Aanvinkvakje </text:p>
          </table:table-cell>
          <table:table-cell office:value-type="string" table:style-name="tablecell">
            <text:p text:style-name="tablealignleft">Indien NIET aangevinkt betekent dit dat bij het inlezen van het locatie adres uit het OLO-bericht de huisletter niet case-sensitive is. Dat wil zeggen dat een aanvraag voor bijvoorbeeld Acacialaan 1 b gekoppeld kan worden aan het locatie adres Acacialaan 1 b of aan 1 B. De default instelling is aangevinkt!!!! dus wel onderscheid. </text:p>
          </table:table-cell>
        </table:table-row>
        <table:table-row>
          <table:table-cell office:value-type="string" table:style-name="tablecell">
            <text:p text:style-name="tablealignleft"> MeerdereAdviesaanvragen </text:p>
          </table:table-cell>
          <table:table-cell office:value-type="string" table:style-name="tablecell">
            <text:p text:style-name="tablealignleft"> Aanvinkvakje </text:p>
          </table:table-cell>
          <table:table-cell office:value-type="string" table:style-name="tablecell">
            <text:p text:style-name="tablealignleft">Indien aangevinkt ontstaan bij de berichtsoorten <text:span text:style-name="Emphasis">omvDu01LeverenAanvraag of wwvDu01LeverenAanvraag</text:span> meerdere zaken in OpenWave wanneer de berichten doublure-waardes hebben in de tag &lt;aanvraagnummer&gt;(OLO/DSO nummer in OpenWave). Zaken in OpenWave worden in dat geval automatisch voorzien van een postfix (bijv. _1  of _2) om de waarde in de kolom dvlvoaanvraagnr uniek te houden. </text:p>
          </table:table-cell>
        </table:table-row>
        <table:table-row>
          <table:table-cell office:value-type="string" table:style-name="tablecell">
            <text:p text:style-name="tablealignleft"> MeldingenOpvangen </text:p>
          </table:table-cell>
          <table:table-cell office:value-type="string" table:style-name="tablecell">
            <text:p text:style-name="tablealignleft"> Aanvinkvakje </text:p>
          </table:table-cell>
          <table:table-cell office:value-type="string" table:style-name="tablecell">
            <text:p text:style-name="tablealignleft">Indien aangevinkt dan worden OLO-berichten met de procedure <text:span text:style-name="Emphasis">Geen procedure van toepassing</text:span> of <text:span text:style-name="Emphasis">Onbekend</text:span> geplaatst op de OpenWave zaaktypes Sloopmelding of Gebruikmelding, Lozingsmelding of Activiteitenmelding. Indien deze instelling niet aangevinkt is dan worden deze OLO-berichten geplaatst op de onbekende OLO-vergunning. </text:p>
          </table:table-cell>
        </table:table-row>
        <table:table-row>
          <table:table-cell office:value-type="string" table:style-name="tablecell">
            <text:p text:style-name="tablealignleft"> MeldingOnderdeelActiviteit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activiteitenmeldingen geplaatst worden. OpenWave beschouwt een OLO-bericht als een activiteitenmelding indien <text:span text:style-name="Emphasis">MeldingenOpvangen</text:span> aangevinkt is EN het bericht een onderdeel &lt;onderdeelActiviteitenMelding&gt; bevat. </text:p>
          </table:table-cell>
        </table:table-row>
        <table:table-row>
          <table:table-cell office:value-type="string" table:style-name="tablecell">
            <text:p text:style-name="tablealignleft"> MeldingOnderdeelGebruik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gebruiksmeldingen geplaatst worden. OpenWave beschouwt een OLO-bericht als een gebruiksmelding indien <text:span text:style-name="Emphasis">MeldingenOpvangen</text:span> aangevinkt is EN het bericht een onderdeel &lt;onderdeelGebruik&gt; bevat. </text:p>
          </table:table-cell>
        </table:table-row>
        <table:table-row>
          <table:table-cell office:value-type="string" table:style-name="tablecell">
            <text:p text:style-name="tablealignleft"> MeldingOnderdeelLozing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lozingsmeldingen geplaatst worden. OpenWave beschouwt een OLO-bericht als een lozingsmelding indien <text:span text:style-name="Emphasis">MeldingenOpvangen</text:span> aangevinkt is EN het bericht een onderdeel &lt;onderdeelMeldingLozingOpDeBodemOfDeRioleringBuitenInrichtingen&gt; bevat. </text:p>
          </table:table-cell>
        </table:table-row>
        <table:table-row>
          <table:table-cell office:value-type="string" table:style-name="tablecell">
            <text:p text:style-name="tablealignleft">MeldingOnderdeel MeldingActiviteit</text:p>
          </table:table-cell>
          <table:table-cell office:value-type="string" table:style-name="tablecell">
            <text:p text:style-name="tablealignleft"> Getal2 </text:p>
          </table:table-cell>
          <table:table-cell office:value-type="string" table:style-name="tablecell">
            <text:p text:style-name="tablealignleft">verwijst naar de dnkey van tabel zaaktypes milieu/gebruik (TbSoortMilverg) waaraan de activiteitenmelding AIM moet worden gekoppeld. Een van <text:span text:style-name="Emphasis">MeldingOnderdeelMeldingActiviteit</text:span> of <text:span text:style-name="Emphasis">MeldingOnderdeelMeldingActiviteit_O</text:span> moet bestaan. </text:p>
          </table:table-cell>
        </table:table-row>
        <table:table-row>
          <table:table-cell office:value-type="string" table:style-name="tablecell">
            <text:p text:style-name="tablealignleft">MeldingOnderdeel MeldingActiviteit_O</text:p>
          </table:table-cell>
          <table:table-cell office:value-type="string" table:style-name="tablecell">
            <text:p text:style-name="tablealignleft"> Getal2 </text:p>
          </table:table-cell>
          <table:table-cell office:value-type="string" table:style-name="tablecell">
            <text:p text:style-name="tablealignleft">verwijst naar de dnkey van tabel zaaktypes omgeving (TbSoortOmgverg) waaraan de activiteitenmelding AIM moet worden gekoppeld. </text:p>
          </table:table-cell>
        </table:table-row>
        <table:table-row>
          <table:table-cell office:value-type="string" table:style-name="tablecell">
            <text:p text:style-name="tablealignleft"> MeldingOnderdeelSlopen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sloopmeldingen geplaatst worden. OpenWave beschouwt een OLO-bericht als een sloopmelding indien <text:span text:style-name="Emphasis">MeldingenOpvangen</text:span> aangevinkt is EN het bericht een onderdeel &lt;onderdeelSlopen&gt; beva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moet de waarde <text:span text:style-name="Emphasis">StUF-LVO 311</text:span> hebben en aangevinkt zijn. De service verwerkt met deze instelling zowel StUF-LVO 311 als StUF-LVO 312 berichte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verwerkt de DUSK Open-Waveservice inkomende OLO-berichten. </text:p>
          </table:table-cell>
        </table:table-row>
        <table:table-row>
          <table:table-cell office:value-type="string" table:style-name="tablecell">
            <text:p text:style-name="tablealignleft">Olonrdatumbij afsluitenextzaak</text:p>
          </table:table-cell>
          <table:table-cell office:value-type="string" table:style-name="tablecell">
            <text:p text:style-name="tablealignleft"> Aanvinkvakje </text:p>
          </table:table-cell>
          <table:table-cell office:value-type="string" table:style-name="tablecell">
            <text:p text:style-name="tablealignleft">Indien aangevinkt en een gevulde einddatum wordt meegestuurd bij een Omgevingszaak met een OLO-nummer met een StUF zaak/DMS actualiseerStatus-bericht dan wordt aan het OLO-nummer (kolom dvlvoaanvraagnr van tbomgvergunning) een datum string met format '-jjjjmmdd' toegevoegd (dus als OLO-nummer is 123456 en de datum is 24 feb 2017 dan wordt dat 123456-20170224). Dit betekent dat een tweede adviesaanvraag (soms half jaar later) op hetzelfde OLO-nummer dan als nieuwe zaak wordt beschouwd door OpenWave. </text:p>
          </table:table-cell>
        </table:table-row>
        <table:table-row>
          <table:table-cell office:value-type="string" table:style-name="tablecell">
            <text:p text:style-name="tablealignleft">Onbekende Activiteit</text:p>
          </table:table-cell>
          <table:table-cell office:value-type="string" table:style-name="tablecell">
            <text:p text:style-name="tablealignleft"> Getal2 </text:p>
          </table:table-cell>
          <table:table-cell office:value-type="string" table:style-name="tablecell">
            <text:p text:style-name="tablealignleft">verwijst naar een dnkey van beheertabel activiteitsoorten (tbsrtToestemming) met de betekenis onbekende OLO-activiteit. </text:p>
          </table:table-cell>
        </table:table-row>
        <table:table-row>
          <table:table-cell office:value-type="string" table:style-name="tablecell">
            <text:p text:style-name="tablealignleft"> OnbekendeInrichting </text:p>
          </table:table-cell>
          <table:table-cell office:value-type="string" table:style-name="tablecell">
            <text:p text:style-name="tablealignleft"> Getal2 </text:p>
          </table:table-cell>
          <table:table-cell office:value-type="string" table:style-name="tablecell">
            <text:p text:style-name="tablealignleft">verwijst naar de dnkey van de inrichting (tbmilinrichtingen) waaraan een AIM-milieuactiviteitenmelding moet worden gekoppeld wanneer het programma niet in staat is een bekende inrichting uit tbmilinrichtingen te kiezen op grond van de berichtgegevens. Deze instelling is alleen nodig indien de de AIM-meldingen in de tabel tbMilvergunningen moeten worden geplaatst. </text:p>
          </table:table-cell>
        </table:table-row>
        <table:table-row>
          <table:table-cell office:value-type="string" table:style-name="tablecell">
            <text:p text:style-name="tablealignleft">Onbekende vergunning</text:p>
          </table:table-cell>
          <table:table-cell office:value-type="string" table:style-name="tablecell">
            <text:p text:style-name="tablealignleft"> Getal2 </text:p>
          </table:table-cell>
          <table:table-cell office:value-type="string" table:style-name="tablecell">
            <text:p text:style-name="tablealignleft">verwijst naar een dnkey van beheertabel zaaktypes omgeving (TbSoortOmgverg). Deze verwijzing wordt gebruikt indien OLO-bericht een niet nader te plaatsen soort procedure geeft of facultatieve instellingen ontbreken. De OpenWave naam van dit zaaktype kan bijvoorbeeld Onbekende OLO_vergunning zijn.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row>
          <table:table-cell office:value-type="string" table:style-name="tablecell">
            <text:p text:style-name="tablealignleft">Ontvangstadres_ Asynchroon</text:p>
          </table:table-cell>
          <table:table-cell office:value-type="string" table:style-name="tablecell">
            <text:p text:style-name="tablealignleft"> Tekst </text:p>
          </table:table-cell>
          <table:table-cell office:value-type="string" table:style-name="tablecell">
            <text:p text:style-name="tablealignleft">Het endpoint waar het vrgDi01KoppelZaakAanAanvraag bericht naar toe moet inden de instelling <text:span text:style-name="Emphasis">KoppelZaakAanAanvraagBericht</text:span> aangevinkt is. </text:p>
          </table:table-cell>
        </table:table-row>
        <table:table-row>
          <table:table-cell office:value-type="string" table:style-name="tablecell">
            <text:p text:style-name="tablealignleft">Puntjesfunctie Voorletters</text:p>
          </table:table-cell>
          <table:table-cell office:value-type="string" table:style-name="tablecell">
            <text:p text:style-name="tablealignleft"> Aanvinkvakje </text:p>
          </table:table-cell>
          <table:table-cell office:value-type="string" table:style-name="tablecell">
            <text:p text:style-name="tablealignleft">Indien aangevinkt is dan zal het programma alvorens de kolom voorletters bij een contactpersoon te vullen zo nodig de afzonderlijke tekens scheiden met een punt. </text:p>
          </table:table-cell>
        </table:table-row>
        <table:table-row>
          <table:table-cell office:value-type="string" table:style-name="tablecell">
            <text:p text:style-name="tablealignleft"> Versienummer </text:p>
          </table:table-cell>
          <table:table-cell office:value-type="string" table:style-name="tablecell">
            <text:p text:style-name="tablealignleft"> Tekst </text:p>
          </table:table-cell>
          <table:table-cell office:value-type="string" table:style-name="tablecell">
            <text:p text:style-name="tablealignleft"> De Dusk-service die inkomende OLO-berichten verwerkt zet hier zelf bij een databasecontact het versienummer neer van Wv_Olo_Document_311.dll. </text:p>
          </table:table-cell>
        </table:table-row>
        <table:table-row>
          <table:table-cell office:value-type="string" table:style-name="tablecell">
            <text:p text:style-name="tablealignleft"> savebericht </text:p>
          </table:table-cell>
          <table:table-cell office:value-type="string" table:style-name="tablecell">
            <text:p text:style-name="tablealignleft"> Aanvinkvakje </text:p>
          </table:table-cell>
          <table:table-cell office:value-type="string" table:style-name="tablecell">
            <text:p text:style-name="tablealignleft">Indien aangevinkt dan worden de inkomende OLO-berichten als file gelogd op een map op de server waar de Dusk-OLO-service draait. Deze mapnaam staat in een configuratiefile naast de Berichtenservice (dusk.ini). Sectie: [Log] en Item: MapSaveBericht. De namen van de files die hier komen te staan worden door de service zelf gegenereerd (bijvoorbeeld Bericht_Van_Olo_Naar_Dusk_140602150536.xml.<text:line-break/> Voor het definiëren van de map zijn systeembeheerrechten op de server waar de OLO-service draait nodig. </text:p>
          </table:table-cell>
        </table:table-row>
        <table:table-row>
          <table:table-cell office:value-type="string" table:style-name="tablecell">
            <text:p text:style-name="tablealignleft"> Vooroverleg </text:p>
          </table:table-cell>
          <table:table-cell office:value-type="string" table:style-name="tablecell">
            <text:p text:style-name="tablealignleft"> Tekst </text:p>
          </table:table-cell>
          <table:table-cell office:value-type="string" table:style-name="tablecell">
            <text:p text:style-name="tablealignleft">Indien gevuld met een tekst waarvan de lengte kleiner of gelijk 5 is zal het OLO-nummer bij een vooroverlegkaart in OpenWave (dvlvoaanvraagnr) worden opgeslagen met deze tekst als prefix.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dan wordt de dvaanvraagnaam bij vooroverleg gevuld met de waarde van de tag toelichting (mits gevuld) en anders (dus geen toelichting of Getal1 &lt;&gt; 1) dan met de vaste tekst <text:span text:style-name="Emphasis">Aanvragen Vooroverleg</text:span>.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verwijst naar een dnkey van beheertabel zaaktypes omgeving (TbSoortOmgverg) die de betekenis vooroverleg heeft.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zullen documenten ook geplaatst kunnen worden bij een vooroverleg met prefixnummer. </text:p>
          </table:table-cell>
        </table:table-row>
        <table:table-row>
          <table:table-cell office:value-type="string" table:style-name="tablecell">
            <text:p text:style-name="tablealignleft"> Waterwet </text:p>
          </table:table-cell>
          <table:table-cell office:value-type="string" table:style-name="tablecell">
            <text:p text:style-name="tablealignleft"> Getal2 </text:p>
          </table:table-cell>
          <table:table-cell office:value-type="string" table:style-name="tablecell">
            <text:p text:style-name="tablealignleft">Indien gevuld dan verwijst deze waarde naar een dnkey van tbsoortomgverg (zaaktypes omgeving) waar nieuwe zaken op grond van de OLO–berichtsoorten wwvDi01AanbiedenAanvraag en wwvDu01LeverenAanvraag aan gekoppeld worden. </text:p>
          </table:table-cell>
        </table:table-row>
        <table:table-row>
          <table:table-cell office:value-type="string" table:style-name="tablecell">
            <text:p text:style-name="tablealignleft">Woonplaatsnaam *</text:p>
          </table:table-cell>
          <table:table-cell office:value-type="string" table:style-name="tablecell">
            <text:p text:style-name="tablealignleft"> Tekst </text:p>
          </table:table-cell>
          <table:table-cell office:value-type="string" table:style-name="tablecell">
            <text:p text:style-name="tablealignleft">Op de plaats van de asterisk in de itemnaam de afwijkende schrijfwijze van de plaatsnaam  in het OLO bericht t.o.v. BAG. Bijvoorbeeld <text:span text:style-name="Emphasis">Woonplaatsnaam Ede (GLD)</text:span>. In de kolom <text:span text:style-name="Emphasis">Tekst</text:span> moet vervolgens de juiste schrijfwijze van de woonplaatsnaam komen te staan, zoals <text:span text:style-name="Emphasis">Ede</text:span>, zoals deze staat in de Wave-tabel tbwoonplaats (zie Locatie), waarin de BAG-schrijfwijze zou moeten staan.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47:51</meta:creation-date>
    <dc:creator>Generated</dc:creator>
    <dc:date>2025-09-19T06::47:51</dc:date>
    <dc:language>en-US</dc:language>
    <meta:editing-cycles>1</meta:editing-cycles>
    <meta:editing-duration>PT0S</meta:editing-duration>
    <dc:title>openwave:1.31:applicatiebeheer:instellen_inrichten:configuratie:sectie_koppeling_olo</dc:title>
  </office:meta>
</office:document-meta>
</file>