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koppeling_zaak"/><text:bookmark-start text:name="__RefHeading___sectie_koppeling_zaak_1"/><text:bookmark-start text:name="sectie_koppeling_zaak"/>Sectie Koppeling ZAAK<text:bookmark-end text:name="__RefHeading___sectie_koppeling_zaak_1"/><text:bookmark-end text:name="sectie_koppeling_zaak"/></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Koppeling ZAAK</text:span> gerangschikt op item. Indien de itemnaam uit twee regels bestaat dan is dat vanwege de leesbaarheid. In de werkelijkheid in de databasetabel staan de twee regels aan elkaar in de kolom dvitem van tbinitialisatie.</text:p>
      <text:p text:style-name="Text_20_body">OpenWave zal voor het verzenden van Stuf Zaak/DMS berichten voor de nodige stuurgegevens en credentials eerst kijken in de beheertabel <text:span text:style-name="Emphasis">Gemeentes</text:span> bij de gemeente waar de zaak zich afspeelt. Als daar geen gegevens worden gevonden grijpt het programma terug op onderstaande algemene instellingen m.b.t. zaak/DMS. Wat betreft het aan/uitzetten van de methode: indien de zaak speelt in een compartiment dan wordt aldaar (beheerportaal-Nieuw) de methode ingesteld per compartiment. </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anmaakmappen </text:p>
          </table:table-cell>
          <table:table-cell office:value-type="string" table:style-name="tablecell">
            <text:p text:style-name="tablealignleft"> Aanvinkvakje </text:p>
          </table:table-cell>
          <table:table-cell office:value-type="string" table:style-name="tablecell">
            <text:p text:style-name="tablealignleft">Indien aangevinkt is zal de DUSK-service proberen op de fileshare(!) mappen aan te maken bij het verwerken van een inkomend creerZaak (zakLk01/02) berichtconform de instellingen van kolom <text:span text:style-name="Emphasis">Tekst</text:span> bij <text:span text:style-name="Emphasis">Sectie: Aanmaakmappen</text:span> in zoverre geen variabelen  <text:span text:style-name="Source_20_Text">%inspnr%</text:span> , <text:span text:style-name="Source_20_Text">%bezwaarnr%</text:span> of  <text:span text:style-name="Source_20_Text">%adviesnr%</text:span>  worden gebruikt.<text:line-break/>LET OP: De DUSK-service moet hiertoe rechten hebben! </text:p>
          </table:table-cell>
        </table:table-row>
        <table:table-row>
          <table:table-cell office:value-type="string" table:style-name="tablecell">
            <text:p text:style-name="tablealignleft"> AanvraagNaamDjuma </text:p>
          </table:table-cell>
          <table:table-cell office:value-type="string" table:style-name="tablecell">
            <text:p text:style-name="tablealignleft"> Aanvinkvakje </text:p>
          </table:table-cell>
          <table:table-cell office:value-type="string" table:style-name="tablecell">
            <text:p text:style-name="tablealignleft"> Indien aangevinkt dan wordt de omschrijving van de zaak (dvaanvraagnaam) afgekapt na 80 karakters. Dit verandert niets aan de omschrijving in OpenWave. </text:p>
          </table:table-cell>
        </table:table-row>
        <table:table-row>
          <table:table-cell office:value-type="string" table:style-name="tablecell">
            <text:p text:style-name="tablealignleft"> AanvraagNaamipvZaaktypeoms </text:p>
          </table:table-cell>
          <table:table-cell office:value-type="string" table:style-name="tablecell">
            <text:p text:style-name="tablealignleft"> Aanvinkvakje </text:p>
          </table:table-cell>
          <table:table-cell office:value-type="string" table:style-name="tablecell">
            <text:p text:style-name="tablealignleft">Indien aangevinkt wordt bij een Stuf creeerZaak_Lk01 bericht de zaakomschrijving uit de kaart van een zaak die NIET onder een compartiment valt gebruikt i.p.v. de (DMS)zaaktypeomschrijving uit beheer. Wanneer de zaak WEL onder een compartiment valt wordt gekeken naar de kolom dlaanvrgnmipvzaaktype bij dat compartiment. </text:p>
          </table:table-cell>
        </table:table-row>
        <table:table-row>
          <table:table-cell office:value-type="string" table:style-name="tablecell">
            <text:p text:style-name="tablealignleft"> ActStatusObject1Verwsoort1 </text:p>
          </table:table-cell>
          <table:table-cell office:value-type="string" table:style-name="tablecell">
            <text:p text:style-name="tablealignleft"> Tekst </text:p>
          </table:table-cell>
          <table:table-cell office:value-type="string" table:style-name="tablecell">
            <text:p text:style-name="tablealignleft">Een verschil in interpretatie van StUF standaard leidt tot de mogelijkheid om de verwerkingssoorten (zoals I of T) in het blok &lt;ns:heeft stuf:entiteittype=“ZAKSTT” (4 stuks) chronologisch op te geven. Aangezien er twee blokken object zijn (oude en nieuwe situatie) zijn er ook twee heeft SST-blokken. Het betreft de mogelijkheden: Object1 of Object2 met daarbij variaties in Verwsoort1 t/m Verwsoort4. Alle opties vindt u hier: <text:a xlink:type="simple" xlink:href="https://acc-doc.open-wave.nl/doku.php/openwave/1.31/applicatiebeheer/probleemoplossing/programmablokken/wijzig_status_zaak_zaak_dms#undefined" text:style-name="Internet_20_link" text:visited-style-name="Visited_20_Internet_20_Link">Wijzigen Status externe zaak met Zaak/DMS</text:a> </text:p>
          </table:table-cell>
        </table:table-row>
        <table:table-row>
          <table:table-cell office:value-type="string" table:style-name="tablecell">
            <text:p text:style-name="tablealignleft"> AllowAllHostnameVerifier </text:p>
          </table:table-cell>
          <table:table-cell office:value-type="string" table:style-name="tablecell">
            <text:p text:style-name="tablealignleft"> Aanvinkvakje </text:p>
          </table:table-cell>
          <table:table-cell office:value-type="string" table:style-name="tablecell">
            <text:p text:style-name="tablealignleft">Indien aangevinkt is zal de OpenWave Cloud instemmen met een self-signed of verlopen (server)certificaat bij een verbinding onder https met een zaak/DMS. </text:p>
          </table:table-cell>
        </table:table-row>
        <table:table-row>
          <table:table-cell office:value-type="string" table:style-name="tablecell">
            <text:p text:style-name="tablealignleft">AutoNpnAnp</text:p>
          </table:table-cell>
          <table:table-cell office:value-type="string" table:style-name="tablecell">
            <text:p text:style-name="tablealignleft">Aanvinkvakje</text:p>
          </table:table-cell>
          <table:table-cell office:value-type="string" table:style-name="tablecell">
            <text:p text:style-name="tablealignleft"> Indien aangevinkt en de aanvrager of gemachtigde bij een zaak heeft in de contactadreskaart een leeg vestigingsnummer EN een leeg BSN-nummer EN een leeg KvK-nummer EN een leeg NPANP-nummer (NatuurlijkpersoonAnderePersoonsIdentificatie) dan wordt bij het versturen van een creerzaakbericht naar  het DMS de kolom tbcontactadressen.dvNpnAnp eerst automatisch gevuld. </text:p>
          </table:table-cell>
        </table:table-row>
        <table:table-row>
          <table:table-cell office:value-type="string" table:style-name="tablecell">
            <text:p text:style-name="tablealignleft"> AutoZaakDmsApvOverg </text:p>
          </table:table-cell>
          <table:table-cell office:value-type="string" table:style-name="tablecell">
            <text:p text:style-name="tablealignleft"> Aanvinkvakje </text:p>
          </table:table-cell>
          <table:table-cell office:value-type="string" table:style-name="tablecell">
            <text:p text:style-name="tablealignleft">LET OP: GEEN VERSCHRIJVING! Indien aangevinkt EN in de beheertabel tbzaaktypes APV/Overig is voor het betreffende zaaktype het externe zaaktype gedefinieerd en aangevinkt, dan zal bij het handmatig creëren van een APV/Overig zaak met dat type automatisch een creeerzaak StUf zaak/DMS bericht verzonden worden. </text:p>
          </table:table-cell>
        </table:table-row>
        <table:table-row>
          <table:table-cell office:value-type="string" table:style-name="tablecell">
            <text:p text:style-name="tablealignleft"> AutoZaakDmsHandhaving </text:p>
          </table:table-cell>
          <table:table-cell office:value-type="string" table:style-name="tablecell">
            <text:p text:style-name="tablealignleft"> Aanvinkvakje </text:p>
          </table:table-cell>
          <table:table-cell office:value-type="string" table:style-name="tablecell">
            <text:p text:style-name="tablealignleft">Indien aangevinkt EN in de beheertabel tbzaaktypes handhaving is voor het betreffende zaaktype het externe zaaktype gedefinieerd en aangevinkt, dan zal bij het handmatig creëren van een handhavingszaak met dat type automatisch een creeerzaak StUf zaak/DMS bericht verzonden worden. </text:p>
          </table:table-cell>
        </table:table-row>
        <table:table-row>
          <table:table-cell office:value-type="string" table:style-name="tablecell">
            <text:p text:style-name="tablealignleft"> AutoZaakDmsHoreca </text:p>
          </table:table-cell>
          <table:table-cell office:value-type="string" table:style-name="tablecell">
            <text:p text:style-name="tablealignleft"> Aanvinkvakje </text:p>
          </table:table-cell>
          <table:table-cell office:value-type="string" table:style-name="tablecell">
            <text:p text:style-name="tablealignleft">Indien aangevinkt EN in de beheertabel tbzaaktypes horeca is voor het betreffende zaaktype het externe zaaktype gedefinieerd en aangevinkt, dan zal bij het handmatig creëren van een horecazaak met dat type automatisch een creeerzaak StUf zaak/DMS bericht verzonden worden. </text:p>
          </table:table-cell>
        </table:table-row>
        <table:table-row>
          <table:table-cell office:value-type="string" table:style-name="tablecell">
            <text:p text:style-name="tablealignleft"> AutoZaakDmsInfoAanvraag </text:p>
          </table:table-cell>
          <table:table-cell office:value-type="string" table:style-name="tablecell">
            <text:p text:style-name="tablealignleft"> Aanvinkvakje </text:p>
          </table:table-cell>
          <table:table-cell office:value-type="string" table:style-name="tablecell">
            <text:p text:style-name="tablealignleft">Indien aangevinkt EN in de beheertabel tbzaaktypes infoaanvragen is voor het betreffende zaaktype het externe zaaktype gedefinieerd en aangevinkt, dan zal bij het handmatig creëren van een infoaanvraag met dat type automatisch een creeerzaak StUf zaak/DMS bericht verzonden worden. </text:p>
          </table:table-cell>
        </table:table-row>
        <table:table-row>
          <table:table-cell office:value-type="string" table:style-name="tablecell">
            <text:p text:style-name="tablealignleft"> AutoZaakDmsMilieuGebruik </text:p>
          </table:table-cell>
          <table:table-cell office:value-type="string" table:style-name="tablecell">
            <text:p text:style-name="tablealignleft"> Aanvinkvakje </text:p>
          </table:table-cell>
          <table:table-cell office:value-type="string" table:style-name="tablecell">
            <text:p text:style-name="tablealignleft">Indien aangevinkt EN in de beheertabel tbzaaktypes milieu/gebruik is voor het betreffende zaaktype het externe zaaktype gedefinieerd en aangevinkt, dan zal bij het handmatig creëren van een milieu/gebruik zaak met dat type automatisch een creeerzaak StUf zaak/DMS bericht verzonden worden. </text:p>
          </table:table-cell>
        </table:table-row>
        <table:table-row>
          <table:table-cell office:value-type="string" table:style-name="tablecell">
            <text:p text:style-name="tablealignleft"> AutoZaakDmsOmgeving </text:p>
          </table:table-cell>
          <table:table-cell office:value-type="string" table:style-name="tablecell">
            <text:p text:style-name="tablealignleft"> Aanvinkvakje </text:p>
          </table:table-cell>
          <table:table-cell office:value-type="string" table:style-name="tablecell">
            <text:p text:style-name="tablealignleft">Indien aangevinkt EN in de beheertabel tbzaaktypes omgeving is voor het betreffende zaaktype het externe zaaktype gedefinieerd en aangevinkt, dan zal bij het handmatig creëren van een omgevingszaak met dat type automatisch een creeerzaak StUf zaak/DMS bericht verzonden worden. </text:p>
          </table:table-cell>
        </table:table-row>
        <table:table-row>
          <table:table-cell office:value-type="string" table:style-name="tablecell">
            <text:p text:style-name="tablealignleft">BAGNummeraanduiding </text:p>
          </table:table-cell>
          <table:table-cell office:value-type="string" table:style-name="tablecell">
            <text:p text:style-name="tablealignleft"> Aanvinkvakje </text:p>
          </table:table-cell>
          <table:table-cell office:value-type="string" table:style-name="tablecell">
            <text:p text:style-name="tablealignleft"> StUF-bericht-creerzaak. Indien deze instelling aangevinkt is dan zal als identificatiewaarde de BAG-identifier voor nummeraanduiding worden doorgegeven (in OpenWave staat deze in tbperceeladrtessen. dvbagidentcode_3) in het creeerzaak-bericht. Wanneer deze instelling NIET is aangevinkt (of niet bestaat) dan gebruikt OpenWave als identificatie de kolom dvidentificatiecode (verblijsobject). De BAG-identifier wordt gebruikt in de blokken heeftBetrekkingOp (AOA) en heeftBetrekkingOp (VES) en heeftAlsBelanghebbende (VES)</text:p>
          </table:table-cell>
        </table:table-row>
        <table:table-row>
          <table:table-cell office:value-type="string" table:style-name="tablecell">
            <text:p text:style-name="tablealignleft">BehandelaarDoorgeven </text:p>
          </table:table-cell>
          <table:table-cell office:value-type="string" table:style-name="tablecell">
            <text:p text:style-name="tablealignleft"> Aanvinkvakje </text:p>
          </table:table-cell>
          <table:table-cell office:value-type="string" table:style-name="tablecell">
            <text:p text:style-name="tablealignleft">StUF-bericht. Indien aangevinkt EN <text:span text:style-name="Emphasis">Getal1</text:span> = 1, dan wordt in het creeerZaak bericht de entiteit heeftAlsVerantwoordelijke(MDW) opgenomen en worden de gegevens gevuld met voorletters tussenvoegsel en naam van de dossierverantwoordelijke. Indien aangevinkt en Getal2 = 2  dan  wordt in het creeerZaak bericht de entiteit heeftAlsUitvoerende(MDW) opgenomen en worden de gegevens gevuld met voorletters tussenvoegsel en naam van de dossierverantwoordelijke. Beide kunnen waar zijn indien <text:span text:style-name="Emphasis">Getal2</text:span> = 3.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wordt de gemeente-id van de zaak + de medewerkerscode van de dossierverantwoordelijke in entiteit MDW van het creeerZaak bericht (StUF zaak/DMS) opgenomen in de tag &lt;identificatie&gt;, indien 2 dan wordt de gemeente-id van de zaak + loginnaam van de medewerker overgenomen, Indien 3 dan wordt de gemeente-id va de zaak + de waarde in kolom <text:span text:style-name="Emphasis">Tekst</text:span> overgenomen. Indien 0 of leeg blijft de tag identificatie leeg. De waarde 1 en 2 en 3 worden ook gebruikt voor het doorgeven van de persoon die een statuswijziging heeft doorgevoerd. </text:p>
          </tabl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Indien de waarde 1 (en aangevinkt) dan wordt het blok <text:span text:style-name="Emphasis">heeftAlsVerantwoordelijke</text:span> opgenomen en indien waarde = 2 dan wordt het blok <text:span text:style-name="Emphasis">heeftAlsUitvoerende</text:span> opgenomen. Indien waarde 3 dan worden beide blokken opgenomen.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Vaste waarde die gebruikt wordt indien <text:span text:style-name="Emphasis">Getal1</text:span> = 3.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 Indien gevuld met de tekst : <text:span text:style-name="Emphasis">GeenGemeenteID</text:span> dan wordt de behandelaar doorgegeven zonder gemeentete-id. </text:p>
          </table:table-cell>
        </table:table-row>
        <table:table-row>
          <table:table-cell office:value-type="string" table:style-name="tablecell">
            <text:p text:style-name="tablealignleft">BestaandContact NietOverschrijven</text:p>
          </table:table-cell>
          <table:table-cell office:value-type="string" table:style-name="tablecell">
            <text:p text:style-name="tablealignleft"> Aanvinkvakje </text:p>
          </table:table-cell>
          <table:table-cell office:value-type="string" table:style-name="tablecell">
            <text:p text:style-name="tablealignleft">Indien aangevinkt dan heeft dat tot consequentie dat wanneer tijdens het inlezen van de aanvrager of gemachtigde van een inkomend creeerzaak (zakLk01/02) bericht de service tot de conclusie komt dat deze reeds bestaat als contactadres in OpenWave, er alleen een koppeling plaatsvindt met de nieuwe zaak zonder dat daarbij de bestaande contactadresgegevens worden overschreven. Die controle vindt bij een persoon (NPS) alleen plaats op het BSN-nummer + lege vervaldatum en bij een Bedrijf (NNP) op de combinatie handelsregisternummer + lege vervaldatum van de bijbehorende contactpersoon en bij een Vestiging (VES) op vestigingsnummer + lege vervaldatum. </text:p>
          </table:table-cell>
        </table:table-row>
        <table:table-row>
          <table:table-cell office:value-type="string" table:style-name="tablecell">
            <text:p text:style-name="tablealignleft"> Charset </text:p>
          </table:table-cell>
          <table:table-cell office:value-type="string" table:style-name="tablecell">
            <text:p text:style-name="tablealignleft"> Tekst </text:p>
          </table:table-cell>
          <table:table-cell office:value-type="string" table:style-name="tablecell">
            <text:p text:style-name="tablealignleft">StUF bericht. Hier kan opgegeven worden welke charset in de transport header wordt gebruikt bijv. utf-8 (default is dat ISO-8859-1). </text:p>
          </table:table-cell>
        </table:table-row>
        <table:table-row>
          <table:table-cell office:value-type="string" table:style-name="tablecell">
            <text:p text:style-name="tablealignleft"> ClientCertificaatNaam </text:p>
          </table:table-cell>
          <table:table-cell office:value-type="string" table:style-name="tablecell">
            <text:p text:style-name="tablealignleft"> Tekst </text:p>
          </table:table-cell>
          <table:table-cell office:value-type="string" table:style-name="tablecell">
            <text:p text:style-name="tablealignleft">Indien er gebruik moet worden gemaakt van een client-certificaat (wordt geplaatst op de CONF-map van de WSAS server) dan staat hier de bestandnaam van dat certificaat. </text:p>
          </table:table-cell>
        </table:table-row>
        <table:table-row>
          <table:table-cell office:value-type="string" table:style-name="tablecell">
            <text:p text:style-name="tablealignleft"> CertificaatPassword </text:p>
          </table:table-cell>
          <table:table-cell office:value-type="string" table:style-name="tablecell">
            <text:p text:style-name="tablealignleft"> Tekst </text:p>
          </table:table-cell>
          <table:table-cell office:value-type="string" table:style-name="tablecell">
            <text:p text:style-name="tablealignleft">Indien er gebruik moet worden gemaakt van een client-certificaat dan staat hier het password (kan gecrypt worden opgeslagen). </text:p>
          </table:table-cell>
        </table:table-row>
        <table:table-row>
          <table:table-cell office:value-type="string" table:style-name="tablecell">
            <text:p text:style-name="tablealignleft"> CertificaatType </text:p>
          </table:table-cell>
          <table:table-cell office:value-type="string" table:style-name="tablecell">
            <text:p text:style-name="tablealignleft"> Tekst </text:p>
          </table:table-cell>
          <table:table-cell office:value-type="string" table:style-name="tablecell">
            <text:p text:style-name="tablealignleft">Het client-certifcaattype (default PKCS12). </text:p>
          </table:table-cell>
        </table:table-row>
        <table:table-row>
          <table:table-cell office:value-type="string" table:style-name="tablecell">
            <text:p text:style-name="tablealignleft"> DefaultBSN </text:p>
          </table:table-cell>
          <table:table-cell office:value-type="string" table:style-name="tablecell">
            <text:p text:style-name="tablealignleft"> Tekst </text:p>
          </table:table-cell>
          <table:table-cell office:value-type="string" table:style-name="tablecell">
            <text:p text:style-name="tablealignleft"> Indien bij een creeerzaak-bericht een blok <text:span text:style-name="Emphasis">Gemachtigde</text:span> of <text:span text:style-name="Emphasis">Initiator</text:span> onder entiteitstype <text:span text:style-name="Emphasis">NPS</text:span> wordt aangemaakt en het BSN-nummer van de betrokken contactpersoon is leeg, dan wordt deze waarde als default gebruikt (tag inp.bsn van creeerZaakbericht). Indien deze waarde ook leeg is dan zal de kolom tbcontactadressen.dvnpnanp worden gebruikt maar dan in de tag anp.identificatie. </text:p>
          </table:table-cell>
        </table:table-row>
        <table:table-row>
          <table:table-cell office:value-type="string" table:style-name="tablecell">
            <text:p text:style-name="tablealignleft"> DefaultNNPid </text:p>
          </table:table-cell>
          <table:table-cell office:value-type="string" table:style-name="tablecell">
            <text:p text:style-name="tablealignleft"> Tekst </text:p>
          </table:table-cell>
          <table:table-cell office:value-type="string" table:style-name="tablecell">
            <text:p text:style-name="tablealignleft"> Indien bij een creeerzaak-bericht een blok <text:span text:style-name="Emphasis">Gemachtigde</text:span> of <text:span text:style-name="Emphasis">Initiator</text:span> onder entiteitstype <text:span text:style-name="Emphasis">NNP</text:span> wordt aangemaakt en zowel het KVK-nr als RSIN-nummer van de betrokken contactpersoon is leeg, dan wordt deze waarde als default gebruikt. </text:p>
          </table:table-cell>
        </table:table-row>
        <table:table-row>
          <table:table-cell office:value-type="string" table:style-name="tablecell">
            <text:p text:style-name="tablealignleft"> Domein </text:p>
          </table:table-cell>
          <table:table-cell office:value-type="string" table:style-name="tablecell">
            <text:p text:style-name="tablealignleft"> Tekst </text:p>
          </table:table-cell>
          <table:table-cell office:value-type="string" table:style-name="tablecell">
            <text:p text:style-name="tablealignleft">Het domein bij HTTPS-authenticatie indien <text:span text:style-name="Emphasis">HTTPAuthenticatieNaam</text:span> is aangevinkt. </text:p>
          </table:table-cell>
        </table:table-row>
        <table:table-row>
          <table:table-cell office:value-type="string" table:style-name="tablecell">
            <text:p text:style-name="tablealignleft"> Dossierbehandelaar </text:p>
          </table:table-cell>
          <table:table-cell office:value-type="string" table:style-name="tablecell">
            <text:p text:style-name="tablealignleft"> Tekst </text:p>
          </table:table-cell>
          <table:table-cell office:value-type="string" table:style-name="tablecell">
            <text:p text:style-name="tablealignleft">Een medewerkerscode (kolom dvcode van de tabel tbmedewerkers) die als dossierbehandelaar wordt opgevoerd bij het verwerken van een inkomend creeerZaak (zakLk01.ZakLk02) bericht als deze niet bij het wavezaaktype is gedefinieerd. </text:p>
          </table:table-cell>
        </table:table-row>
        <table:table-row>
          <table:table-cell office:value-type="string" table:style-name="tablecell">
            <text:p text:style-name="tablealignleft"> DummyLokatiePerceelkey </text:p>
          </table:table-cell>
          <table:table-cell office:value-type="string" table:style-name="tablecell">
            <text:p text:style-name="tablealignleft"> Getal2 </text:p>
          </table:table-cell>
          <table:table-cell office:value-type="string" table:style-name="tablecell">
            <text:p text:style-name="tablealignleft">moet gevuld zijn met een dnkeywaarde uit de locatietabel (tbperceeladressen) die gebruikt wordt als onbekende locatieadreskaart in het geval dat de Service het doorgegeven adres in het inkomende creeerzaak (zakLk01/02) bericht net kan thuisbrengen. </text:p>
          </table:table-cell>
        </table:table-row>
        <table:table-row>
          <table:table-cell office:value-type="string" table:style-name="tablecell">
            <text:p text:style-name="tablealignleft">DummyMelding APVOVWerzKey</text:p>
          </table:table-cell>
          <table:table-cell office:value-type="string" table:style-name="tablecell">
            <text:p text:style-name="tablealignleft"> Getal2 </text:p>
          </table:table-cell>
          <table:table-cell office:value-type="string" table:style-name="tablecell">
            <text:p text:style-name="tablealignleft">moet gevuld zijn met dnkey-waarde uit de bijbehorende werkzaamhedentabel (tbovwerkz) indien een inkomend creeerzaak (zakLk01/02) bericht gemapt is naar een zaaktype van APV/Overig. </text:p>
          </table:table-cell>
        </table:table-row>
        <table:table-row>
          <table:table-cell office:value-type="string" table:style-name="tablecell">
            <text:p text:style-name="tablealignleft"> DummyMeldingMilWerzKey </text:p>
          </table:table-cell>
          <table:table-cell office:value-type="string" table:style-name="tablecell">
            <text:p text:style-name="tablealignleft"> Getal2 </text:p>
          </table:table-cell>
          <table:table-cell office:value-type="string" table:style-name="tablecell">
            <text:p text:style-name="tablealignleft">moet gevuld zijn met dnkey-waarde uit de bijbehorende werkzaamhedentabel (tbmilwerkz) indien een inkomend creeerzaak (zakLk01/02) bericht gemapt is naar een zaaktype van Milieu/Gebruik. </text:p>
          </table:table-cell>
        </table:table-row>
        <table:table-row>
          <table:table-cell office:value-type="string" table:style-name="tablecell">
            <text:p text:style-name="tablealignleft"> ElementnaamBevGez </text:p>
          </table:table-cell>
          <table:table-cell office:value-type="string" table:style-name="tablecell">
            <text:p text:style-name="tablealignleft"> Tekst </text:p>
          </table:table-cell>
          <table:table-cell office:value-type="string" table:style-name="tablecell">
            <text:p text:style-name="tablealignleft">De elementnaam in het blok <text:span text:style-name="Emphasis">extraElement</text:span> dat gebruikt moet worden om als waarde de organisatienaam van het bevoegde gezag door te geven (bij creeerZaak- en updateZaak bericht). Default: <text:span text:style-name="Emphasis">instantie</text:span>. </text:p>
          </table:table-cell>
        </table:table-row>
        <table:table-row>
          <table:table-cell office:value-type="string" table:style-name="tablecell">
            <text:p text:style-name="tablealignleft"> EsuitealsDMS </text:p>
          </table:table-cell>
          <table:table-cell office:value-type="string" table:style-name="tablecell">
            <text:p text:style-name="tablealignleft"> Aanvinkvakje </text:p>
          </table:table-cell>
          <table:table-cell office:value-type="string" table:style-name="tablecell">
            <text:p text:style-name="tablealignleft">Indien aangevinkt dan verwacht het programma dat E-Suite het gekoppelde DMS systeem is (voor niet-compartiment zaken! De instelling voor compartimentszaken met E-Suite als DMS zijn in te stellen bij het betreffende compartiment in beheerportaal-Nieuw). Dit betekent dat indien de knop externe link is ingesteld EN hier wordt de tag %dmsnr% gebruikt, dan wordt de gewenste vertaalslag op het in OpenWave bekende DMS-nummer van E-Suite uitgevoerd alvorens de link op te stellen. </text:p>
          </table:table-cell>
        </table:table-row>
        <table:table-row>
          <table:table-cell office:value-type="string" table:style-name="tablecell">
            <text:p text:style-name="tablealignleft">GemeenteIDAls OntvangerAdm</text:p>
          </table:table-cell>
          <table:table-cell office:value-type="string" table:style-name="tablecell">
            <text:p text:style-name="tablealignleft"> Aanvinkvakje </text:p>
          </table:table-cell>
          <table:table-cell office:value-type="string" table:style-name="tablecell">
            <text:p text:style-name="tablealignleft">StUF-bericht. Indien aangevinkt dan wordt in het creeerZaak Stuf bericht het stuurgegeven ontvanger administratie gevuld met de gemeente-id van de locatie waar de zaak zich afspeelt.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en aangevinkt) dan wordt in het actualiseerZaakStatus Stuf bericht het stuurgegeven ontvanger administratie gevuld met de gemeente-id van de locatie waar de zaak zich afspeelt. </text:p>
          </table:table-cell>
        </table:table-row>
        <table:table-row>
          <table:table-cell office:value-type="string" table:style-name="tablecell">
            <text:p text:style-name="tablealignleft"> GemeenteIDAlsZenderAdm </text:p>
          </table:table-cell>
          <table:table-cell office:value-type="string" table:style-name="tablecell">
            <text:p text:style-name="tablealignleft"> Aanvinkvakje </text:p>
          </table:table-cell>
          <table:table-cell office:value-type="string" table:style-name="tablecell">
            <text:p text:style-name="tablealignleft">StUF-bericht. Indien aangevinkt dan wordt in het creeerZaak Stuf bericht het stuurgegeven zender administratie gevuld met de gemeente-id van de locatie waar de zaak zich afspeelt.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en aangevinkt) dan wordt in het actualiseerZaakStatus Stuf bericht het stuurgegeven zender administratie gevuld met de gemeente-id van de locatie waar de zaak zich afspeelt. </text:p>
          </table:table-cell>
        </table:table-row>
        <table:table-row>
          <table:table-cell office:value-type="string" table:style-name="tablecell">
            <text:p text:style-name="tablealignleft"> HTTPAuthenticatieNaam </text:p>
          </table:table-cell>
          <table:table-cell office:value-type="string" table:style-name="tablecell">
            <text:p text:style-name="tablealignleft"> Tekst </text:p>
          </table:table-cell>
          <table:table-cell office:value-type="string" table:style-name="tablecell">
            <text:p text:style-name="tablealignleft">Naam voor authenticatie binnen https.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wordt de verzending over HTTPS geautoriseerd met naam en wachtwoord. </text:p>
          </table:table-cell>
        </table:table-row>
        <table:table-row>
          <table:table-cell office:value-type="string" table:style-name="tablecell">
            <text:p text:style-name="tablealignleft"> HTTPAuthenticatiePass </text:p>
          </table:table-cell>
          <table:table-cell office:value-type="string" table:style-name="tablecell">
            <text:p text:style-name="tablealignleft"> Tekst </text:p>
          </table:table-cell>
          <table:table-cell office:value-type="string" table:style-name="tablecell">
            <text:p text:style-name="tablealignleft">Wachtwoord voor authenticatie binnen HTTPS. Kan gecrypt zijn opgeslagen. </text:p>
          </table:table-cell>
        </table:table-row>
        <table:table-row>
          <table:table-cell office:value-type="string" table:style-name="tablecell">
            <text:p text:style-name="tablealignleft"> HTTPAuthenticatieType </text:p>
          </table:table-cell>
          <table:table-cell office:value-type="string" table:style-name="tablecell">
            <text:p text:style-name="tablealignleft"> Tekst </text:p>
          </table:table-cell>
          <table:table-cell office:value-type="string" table:style-name="tablecell">
            <text:p text:style-name="tablealignleft">Hier kan desgewenst het authenticatietype worden ingevuld: NTLM (versie 1) of Basic (defaultwaarde). </text:p>
          </table:table-cell>
        </table:table-row>
        <table:table-row>
          <table:table-cell office:value-type="string" table:style-name="tablecell">
            <text:p text:style-name="tablealignleft"> HTTPSoapAction_ actualiseerZaakstatus_Lk01 </text:p>
          </table:table-cell>
          <table:table-cell office:value-type="string" table:style-name="tablecell">
            <text:p text:style-name="tablealignleft"> Tekst </text:p>
          </table:table-cell>
          <table:table-cell office:value-type="string" table:style-name="tablecell">
            <text:p text:style-name="tablealignleft">StUF-bericht. De kolom <text:span text:style-name="Emphasis">Tekst</text:span> moet gevuld worden met juiste soapaction voor actualiseerZaakstatus: Indien zaak/DMS dan <text:span text:style-name="Emphasis">http://www.egem.nl/StUF/sector/zkn/0310/ actualiseerZaakstatus_Lk01</text:span>. Indien (oude) stufzaken dan <text:span text:style-name="Emphasis">http://www.egem.nl/StUF/sector/ zkn/0310/zakLk01'</text:span><text:line-break/>LET OP: het kan zijn dat deze <text:span text:style-name="Emphasis">Tekst</text:span> tussen dubbele quootjes moet staan. </text:p>
          </table:table-cell>
        </table:table-row>
        <table:table-row>
          <table:table-cell office:value-type="string" table:style-name="tablecell">
            <text:p text:style-name="tablealignleft"> HTTPSoapAction_ creeerZaak_Lk01</text:p>
          </table:table-cell>
          <table:table-cell office:value-type="string" table:style-name="tablecell">
            <text:p text:style-name="tablealignleft"> Tekst </text:p>
          </table:table-cell>
          <table:table-cell office:value-type="string" table:style-name="tablecell">
            <text:p text:style-name="tablealignleft">StUF-bericht. De kolom <text:span text:style-name="Emphasis">Tekst</text:span> moet gevuld worden met juiste soapaction voor creeerZaak: Indien zaak/DMS dan<text:line-break/><text:span text:style-name="Emphasis">http://www.egem.nl/StUF/sector/zkn/0310/ creeerZaak_Lk01&gt;</text:span>. Indien (oude) stufzaken dan <text:span text:style-name="Emphasis">http://www.egem.nl/StUF/sector/zkn/0310/zakLk01</text:span>. LET OP: het kan zijn dat deze <text:span text:style-name="Emphasis">Tekst</text:span> tussen dubbele quootjes moet staan. </text:p>
          </table:table-cell>
        </table:table-row>
        <table:table-row>
          <table:table-cell office:value-type="string" table:style-name="tablecell">
            <text:p text:style-name="tablealignleft"> HTTPSoapAction_genereer ZaakIdentificatie_Di02</text:p>
          </table:table-cell>
          <table:table-cell office:value-type="string" table:style-name="tablecell">
            <text:p text:style-name="tablealignleft"> Tekst </text:p>
          </table:table-cell>
          <table:table-cell office:value-type="string" table:style-name="tablecell">
            <text:p text:style-name="tablealignleft"> De kolom <text:span text:style-name="Emphasis">Tekst</text:span> moet gevuld worden met juiste soapaction voor genereerZaakIdentificatie t.b.v. creeerZaak: <text:span text:style-name="Emphasis">http://www.egem.nl/StUF/sector/zkn/ 0310/genereerZaakIdentificatie_Di02</text:span>.<text:line-break/>LET OP: het kan zijn dat deze <text:span text:style-name="Emphasis">Tekst</text:span> tussen dubbele quootjes moet staan. </text:p>
          </table:table-cell>
        </table:table-row>
        <table:table-row>
          <table:table-cell office:value-type="string" table:style-name="tablecell">
            <text:p text:style-name="tablealignleft"> HTTPSoapAction_ updateZaak_Lk01 </text:p>
          </table:table-cell>
          <table:table-cell office:value-type="string" table:style-name="tablecell">
            <text:p text:style-name="tablealignleft"> Tekst </text:p>
          </table:table-cell>
          <table:table-cell office:value-type="string" table:style-name="tablecell">
            <text:p text:style-name="tablealignleft"> De kolom <text:span text:style-name="Emphasis">Tekst</text:span> moet gevuld worden met juiste soapaction voor UpdateZaak_Lk01 bericht bijv. <text:span text:style-name="Emphasis">http://www.egem.nl/StUF/sector/zkn/ 0310/updateZaak_Lk01</text:span>.<text:line-break/>LET OP: het kan zijn dat deze <text:span text:style-name="Emphasis">Tekst</text:span> tussen dubbele quootjes moet staan. </text:p>
          </table:table-cell>
        </table:table-row>
        <table:table-row>
          <table:table-cell office:value-type="string" table:style-name="tablecell">
            <text:p text:style-name="tablealignleft"> Kenmerk </text:p>
          </table:table-cell>
          <table:table-cell office:value-type="string" table:style-name="tablecell">
            <text:p text:style-name="tablealignleft"> Tekst </text:p>
          </table:table-cell>
          <table:table-cell office:value-type="string" table:style-name="tablecell">
            <text:p text:style-name="tablealignleft">Indien de waarde <text:span text:style-name="Emphasis">Zaakcode</text:span> dan wordt de tag <text:span text:style-name="Emphasis">kenmerk</text:span> van eerste blok <text:span text:style-name="Emphasis">kenmerk</text:span> van het creeerzaak bericht gevuld met de wavezaakcode van de hoofdzaak eventueel gevolgd door de zaakcode van de deelzaak (dus als het om een inspectiezaak gaat kan er komen te staan: 2018OW0089-2018INSP7676. Is dit niet het geval dan wordt een deeplink naar de zaak opgenomen (zoals #omgevingdetail/56478 ). </text:p>
          </table:table-cell>
        </table:table-row>
        <table:table-row>
          <table:table-cell office:value-type="string" table:style-name="tablecell"/>
          <table:table-cell office:value-type="string" table:style-name="tablecell">
            <text:p text:style-name="tablealignleft"> Getal1</text:p>
          </table:table-cell>
          <table:table-cell office:value-type="string" table:style-name="tablecell">
            <text:p text:style-name="tablealignleft"> Indien de waarde 1 dan wordt het eerste blok kenmerk NIET opgenomen ongeacht gevulde waarde. Indien de waarde 2 dan wordt het tweede blok kenmerk NIET opgenomen. (Beide instellingen vanaf 1.29.3)</text:p>
          </table:table-cell>
        </table:table-row>
        <table:table-row>
          <table:table-cell office:value-type="string" table:style-name="tablecell">
            <text:p text:style-name="tablealignleft"> Methode </text:p>
          </table:table-cell>
          <table:table-cell office:value-type="string" table:style-name="tablecell">
            <text:p text:style-name="tablealignleft"> Tekst </text:p>
          </table:table-cell>
          <table:table-cell office:value-type="string" table:style-name="tablecell">
            <text:p text:style-name="tablealignleft">Alleen de waarde <text:span text:style-name="Emphasis">StUF-ZAKEN 310</text:span> is toegestaa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worden zaken gecreëerd en geactualiseerd met zaak/DMS-services via de opgegeven methode. </text:p>
          </table:table-cell>
        </table:table-row>
        <table:table-row>
          <table:table-cell office:value-type="string" table:style-name="tablecell">
            <text:p text:style-name="tablealignleft">Onbekende vergunning</text:p>
          </table:table-cell>
          <table:table-cell office:value-type="string" table:style-name="tablecell">
            <text:p text:style-name="tablealignleft"> Getal2 </text:p>
          </table:table-cell>
          <table:table-cell office:value-type="string" table:style-name="tablecell">
            <text:p text:style-name="tablealignleft"> moet gevuld worden met een dnkey-waarde uit de beheertabel zaaktypes omgeving die verwijst naar het zaaktype waarop de Service moet terugvallen indien het doorgegeven zaaktype in het inkomende creeerzaak (zakLk01/02) bericht geen mapping heeft. </text:p>
          </table:table-cell>
        </table:table-row>
        <table:table-row>
          <table:table-cell office:value-type="string" table:style-name="tablecell">
            <text:p text:style-name="tablealignleft"> Ontvanger_administr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Echter indien de instelling <text:span text:style-name="Emphasis">GemeenteIDAlsOntvangerAdm</text:span> bestaat en is aangevinkt dan wordt in het creeerZaak bericht het stuurgegeven ontvanger administratie gevuld met de gemeente-id van de locatie waar de zaak zich afspeelt. Indien <text:span text:style-name="Emphasis">Getal1</text:span> van die instelling de waarde 1 heeft dan ook in actualiseerZaakStatus bericht. </text:p>
          </table:table-cell>
        </table:table-row>
        <table:table-row>
          <table:table-cell office:value-type="string" table:style-name="tablecell">
            <text:p text:style-name="tablealignleft"> Ontvanger_applic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ext:p text:style-name="tablealignleft"> Ontvanger_gebruiker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ext:p text:style-name="tablealignleft"> Ontvanger_organis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ext:p text:style-name="tablealignleft">Ontvangstadres_ Asynchroon</text:p>
          </table:table-cell>
          <table:table-cell office:value-type="string" table:style-name="tablecell">
            <text:p text:style-name="tablealignleft"> Tekst </text:p>
          </table:table-cell>
          <table:table-cell office:value-type="string" table:style-name="tablecell">
            <text:p text:style-name="tablealignleft">StUF-bericht. De kolom <text:span text:style-name="Emphasis">Tekst</text:span> moet gevuld worden met juiste endpoint van de zaak/DMS-service voor creeerZaak en actualiseerZaakstatus. </text:p>
          </table:table-cell>
        </table:table-row>
        <table:table-row>
          <table:table-cell office:value-type="string" table:style-name="tablecell">
            <text:p text:style-name="tablealignleft">Ontvangstadres_ VrijeBerichten</text:p>
          </table:table-cell>
          <table:table-cell office:value-type="string" table:style-name="tablecell">
            <text:p text:style-name="tablealignleft"> Tekst </text:p>
          </table:table-cell>
          <table:table-cell office:value-type="string" table:style-name="tablecell">
            <text:p text:style-name="tablealignleft">StUF-bericht. De kolom <text:span text:style-name="Emphasis">Tekst</text:span> moet gevuld worden met juiste endpoint van de zaak/DMS-service voor genereerZaakidentificatie. </text:p>
          </table:table-cell>
        </table:table-row>
        <table:table-row>
          <table:table-cell office:value-type="string" table:style-name="tablecell">
            <text:p text:style-name="tablealignleft"> ResultaatViaUpdateZaak </text:p>
          </table:table-cell>
          <table:table-cell office:value-type="string" table:style-name="tablecell">
            <text:p text:style-name="tablealignleft"> Getal1 </text:p>
          </table:table-cell>
          <table:table-cell office:value-type="string" table:style-name="tablecell">
            <text:p text:style-name="tablealignleft"> Indien de waarde 1 en de zaak speelt NIET in compartiment Of indien de waarde 2 en en de zaak speelt WEL in compartiment, zal het doorgeven van een einddatum en resultaat NIET via actualiseerzaakstatusbericht lopen, maar via een updateZaakbericht. </text:p>
          </table:table-cell>
        </table:table-row>
        <table:table-row>
          <table:table-cell office:value-type="string" table:style-name="tablecell">
            <text:p text:style-name="tablealignleft"> savebericht </text:p>
          </table:table-cell>
          <table:table-cell office:value-type="string" table:style-name="tablecell">
            <text:p text:style-name="tablealignleft"> Aanvinkvakje </text:p>
          </table:table-cell>
          <table:table-cell office:value-type="string" table:style-name="tablecell">
            <text:p text:style-name="tablealignleft">Indien aangevinkt dan worden de inkomende creeerzaak (zakLk01/02)-berichten als file gelogd op een map op de server waar de zakLk01/02-service draait. Deze mapnaam staat in een configuratiefile naast de Berichtenservice (dusk.ini). Sectie: [Log] en Item: MapSaveBericht. De namen van de files die hier komen te staan worden door de service zelf gegenereerd (bijvoorbeeld Bericht_Van_Zaak_Naar_Dusk_140602150536.xml).<text:line-break/> Voor het definiëren van de map zijn systeembeheerrechten op de server waar de zakLk01/02-service draait nodig. </text:p>
          </table:table-cell>
        </table:table-row>
        <table:table-row>
          <table:table-cell office:value-type="string" table:style-name="tablecell">
            <text:p text:style-name="tablealignleft"> TestOpFakeEndpoint </text:p>
          </table:table-cell>
          <table:table-cell office:value-type="string" table:style-name="tablecell">
            <text:p text:style-name="tablealignleft"> Aanvinkvakje </text:p>
          </table:table-cell>
          <table:table-cell office:value-type="string" table:style-name="tablecell">
            <text:p text:style-name="tablealignleft">Indien aangevinkt dan kan als <text:span text:style-name="Emphasis">Ontvangstadres_VrijeBerichten</text:span> en <text:span text:style-name="Emphasis">Ontvangstadres_Asynchroon </text:span> een fake-endpoint zoals <text:a xlink:type="simple" xlink:href="http://www.rem.nl" text:style-name="Internet_20_link" text:visited-style-name="Visited_20_Internet_20_Link">www.rem.nl</text:a> worden gebruikt, waarna het programma zelf een fake zaakidentificatiecode genereert waarmee het vervolgbericht creeerZaak in ieder geval gecreëerd wordt, waarschijnlijk niet verwerkt, maar wel is opgeslagen in de messagelog. </text:p>
          </table:table-cell>
        </table:table-row>
        <table:table-row>
          <table:table-cell office:value-type="string" table:style-name="tablecell">
            <text:p text:style-name="tablealignleft"> UpdateZaakNaam </text:p>
          </table:table-cell>
          <table:table-cell office:value-type="string" table:style-name="tablecell">
            <text:p text:style-name="tablealignleft"> Aanvinkvakje </text:p>
          </table:table-cell>
          <table:table-cell office:value-type="string" table:style-name="tablecell">
            <text:p text:style-name="tablealignleft">Indien aangevinkt dan kan een zaakomschrijving en/of bevoegd gezag en/of startdatum bij een hoofdzaak worden doorgegeven aan het DMS via een Stuf updateZaak_Lk01 bericht. Indien de zaak valt onder een compartiment dient bij dat compartiment de kolom dldmsupdatezaakbericht aangevinkt te worden. Indien de zaak NIET valt onder een compartiment dient bij deze instelling kolom <text:span text:style-name="Emphasis">Getal1</text:span> de waarde 1 te hebben.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Moet de waarde 1 hebben indien een wijziging in een zaakomschrijving doorgezet moet worden aan het DMS indien de zaak NIET onder een compartiment valt.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Indien de gewijzigde zaaknaam moet worden doorgegeven dan dient de string <text:span text:style-name="Emphasis">omschrijving</text:span> in deze kolom voor te komen.<text:line-break/>Indien bevoegd gezag moet worden doorgegeven (althans de OIN-naam daarvan) dan dient de string <text:span text:style-name="Emphasis">instantie</text:span> voor te komen in deze kolom. Het element instantie wordt als extraElement doorgegeven. Indien de startdatum c.q. ontvangstdatum moet worden doorgegeven dan dient de string <text:span text:style-name="Emphasis">startdatum</text:span> in deze kolom voor te komen.<text:line-break/>Voorbeeld: <text:span text:style-name="Emphasis">omschrijving;instantie</text:span> (dus gescheiden door puntkomma). </text:p>
          </table:table-cell>
        </table:table-row>
        <table:table-row>
          <table:table-cell office:value-type="string" table:style-name="tablecell">
            <text:p text:style-name="tablealignleft"> UitgaandWin1252 </text:p>
          </table:table-cell>
          <table:table-cell office:value-type="string" table:style-name="tablecell">
            <text:p text:style-name="tablealignleft"> Aanvinkvakje </text:p>
          </table:table-cell>
          <table:table-cell office:value-type="string" table:style-name="tablecell">
            <text:p text:style-name="tablealignleft"> Indien aangevinkt worden alle tekens boven ASCII-waarde 127 in het uitgaande stufbericht omgezet (ë naar e etcetera) ongeacht instelling van de charset. </text:p>
          </table:table-cell>
        </table:table-row>
        <table:table-row>
          <table:table-cell office:value-type="string" table:style-name="tablecell">
            <text:p text:style-name="tablealignleft"> UpdateZaakEenObject </text:p>
          </table:table-cell>
          <table:table-cell office:value-type="string" table:style-name="tablecell">
            <text:p text:style-name="tablealignleft"> Aanvinkvakje </text:p>
          </table:table-cell>
          <table:table-cell office:value-type="string" table:style-name="tablecell">
            <text:p text:style-name="tablealignleft">DEPRECATED!! Indien aangevinkt zullen de StUF berichten voor het updaten van een zaak m.b.t. wijzigen van de zaaknaam in de tag omschrijving in één in plaats van twee blokken object worden verzonden. </text:p>
          </table:table-cell>
        </table:table-row>
        <table:table-row>
          <table:table-cell office:value-type="string" table:style-name="tablecell">
            <text:p text:style-name="tablealignleft"> Versienummer </text:p>
          </table:table-cell>
          <table:table-cell office:value-type="string" table:style-name="tablecell">
            <text:p text:style-name="tablealignleft"> Tekst </text:p>
          </table:table-cell>
          <table:table-cell office:value-type="string" table:style-name="tablecell">
            <text:p text:style-name="tablealignleft">De DUSK-service die inkomende creeerZaak zakLk01/02-berichten verwerkt zet hier zelf bij een databasecontact het versienummer neer van Wv_StufZKN_VSK.dll. </text:p>
          </table:table-cell>
        </table:table-row>
        <table:table-row>
          <table:table-cell office:value-type="string" table:style-name="tablecell">
            <text:p text:style-name="tablealignleft"> VESalsInitGem </text:p>
          </table:table-cell>
          <table:table-cell office:value-type="string" table:style-name="tablecell">
            <text:p text:style-name="tablealignleft"> Aanvinkvakje </text:p>
          </table:table-cell>
          <table:table-cell office:value-type="string" table:style-name="tablecell">
            <text:p text:style-name="tablealignleft">Indien aangevinkt en de gemachtigde c.q. aanvrager-contactpersoon (bij inrichtingen, inspecties, adviezen en handhaving is dit de dnkey van tbcontactadressen van de instelling <text:span text:style-name="Emphasis">Getal1</text:span> van <text:span text:style-name="Emphasis">Sectie: Koppeling Zaak en Item: Zender_Organisatie</text:span>) heeft een gevuld vestigingsnummer of KvK-nummer, dan wordt de entiteit heeftAlsGemachtigde (VES) dan wel heeftAlsInitiator (VES) opgevoerd. Is dat niet het geval dan wordt de entiteit heeftAlsGemachtigde (NNP) dan wel heeftAlsInitiator (NNP) in het creeerzaak bericht opgevoerd. </text:p>
          </table:table-cell>
        </table:table-row>
        <table:table-row>
          <table:table-cell office:value-type="string" table:style-name="tablecell">
            <text:p text:style-name="tablealignleft"> ZaaktypeAdvies </text:p>
          </table:table-cell>
          <table:table-cell office:value-type="string" table:style-name="tablecell">
            <text:p text:style-name="tablealignleft"> Tekst </text:p>
          </table:table-cell>
          <table:table-cell office:value-type="string" table:style-name="tablecell">
            <text:p text:style-name="tablealignleft">Het externe zaaktype wanneer een advies als zaak moet worden opgevoerd.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EN indien de instelling <text:span text:style-name="Emphasis">Sectie: Adviezen en Item: AdviesIsZaak</text:span> ook is aangevinkt, dan kan een advies als zaak worden opgevoerd in het externe systeem. </text:p>
          </table:table-cell>
        </table:table-row>
        <table:table-row>
          <table:table-cell office:value-type="string" table:style-name="tablecell">
            <text:p text:style-name="tablealignleft"> ZaaktypeBezwaarBeroep </text:p>
          </table:table-cell>
          <table:table-cell office:value-type="string" table:style-name="tablecell">
            <text:p text:style-name="tablealignleft"> Tekst </text:p>
          </table:table-cell>
          <table:table-cell office:value-type="string" table:style-name="tablecell">
            <text:p text:style-name="tablealignleft">Het externe zaaktype wanneer een bezwaar/beroep als zaak moet worden opgevoerd.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dan kan een bezwaar/beroep als zaak worden opgevoerd in het externe systeem. </text:p>
          </table:table-cell>
        </table:table-row>
        <table:table-row>
          <table:table-cell office:value-type="string" table:style-name="tablecell">
            <text:p text:style-name="tablealignleft"> ZaaktypeInspectietraject </text:p>
          </table:table-cell>
          <table:table-cell office:value-type="string" table:style-name="tablecell">
            <text:p text:style-name="tablealignleft"> Tekst </text:p>
          </table:table-cell>
          <table:table-cell office:value-type="string" table:style-name="tablecell">
            <text:p text:style-name="tablealignleft">Het externe zaaktype wanneer een inspectietraject als zaak moet worden opgevoerd.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Het programma zal proberen een externe zaak aan te maken bij die inspectietrajecten waarvan de moduleletter (W = omgeving, H = handhaving, O = APV/Overig, V= Inrichting) NIET voorkomt in deze kolom <text:span text:style-name="Emphasis">Info</text:span> (maar deze instelling bestaat wel). Indien bijvoorbeeld de kolom <text:span text:style-name="Emphasis">Info</text:span> de waarde <text:span text:style-name="Emphasis">BCHOW</text:span> heeft, dan heeft dat tot gevolg dat alleen de inspecties bij een Inrichting (de ontbrekende V) zelfstandige zaken zijn voor het externe zaaksysteem. </text:p>
          </table:table-cell>
        </table:table-row>
        <table:table-row>
          <table:table-cell office:value-type="string" table:style-name="tablecell">
            <text:p text:style-name="tablealignleft"> ZaaktypeInrichting </text:p>
          </table:table-cell>
          <table:table-cell office:value-type="string" table:style-name="tablecell">
            <text:p text:style-name="tablealignleft"> Tekst </text:p>
          </table:table-cell>
          <table:table-cell office:value-type="string" table:style-name="tablecell">
            <text:p text:style-name="tablealignleft">Het externe zaaktype wanneer een inrichting als zaak moet worden opgevoerd.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dan kan een inrichting als zaak worden opgevoerd in het externe systeem. </text:p>
          </table:table-cell>
        </table:table-row>
        <table:table-row>
          <table:table-cell office:value-type="string" table:style-name="tablecell">
            <text:p text:style-name="tablealignleft"> ZaaktypeOmsAdvies </text:p>
          </table:table-cell>
          <table:table-cell office:value-type="string" table:style-name="tablecell">
            <text:p text:style-name="tablealignleft"> Tekst </text:p>
          </table:table-cell>
          <table:table-cell office:value-type="string" table:style-name="tablecell">
            <text:p text:style-name="tablealignleft">De omschrijving van het externe zaaktype wanneer een advies als zaak moet worden opgevoerd. </text:p>
          </table:table-cell>
        </table:table-row>
        <table:table-row>
          <table:table-cell office:value-type="string" table:style-name="tablecell">
            <text:p text:style-name="tablealignleft"> ZaaktypeOmschrijvingVullen </text:p>
          </table:table-cell>
          <table:table-cell office:value-type="string" table:style-name="tablecell">
            <text:p text:style-name="tablealignleft"> Aanvinkvakje </text:p>
          </table:table-cell>
          <table:table-cell office:value-type="string" table:style-name="tablecell">
            <text:p text:style-name="tablealignleft">Indien aangevinkt en de omschrijving van het zaaktype is bekend, dan wordt in het blok met entiteit ZAKZKT ook de omschrijving van het zaaktype toegevoegd. Zo niet dan wordt attribuut <text:span text:style-name="Emphasis">noValue</text:span> gevuld met <text:span text:style-name="Emphasis">waardeOnbekend</text:span>. </text:p>
          </table:table-cell>
        </table:table-row>
        <table:table-row>
          <table:table-cell office:value-type="string" table:style-name="tablecell">
            <text:p text:style-name="tablealignleft">ZaaktypeOmsInspectie-traject</text:p>
          </table:table-cell>
          <table:table-cell office:value-type="string" table:style-name="tablecell">
            <text:p text:style-name="tablealignleft"> Tekst </text:p>
          </table:table-cell>
          <table:table-cell office:value-type="string" table:style-name="tablecell">
            <text:p text:style-name="tablealignleft">De omschrijving van het externe zaaktype wanneer een inspectie als zaak moet worden opgevoerd. </text:p>
          </table:table-cell>
        </table:table-row>
        <table:table-row>
          <table:table-cell office:value-type="string" table:style-name="tablecell">
            <text:p text:style-name="tablealignleft"> ZaaktypeOmsInrichtng </text:p>
          </table:table-cell>
          <table:table-cell office:value-type="string" table:style-name="tablecell">
            <text:p text:style-name="tablealignleft"> Tekst </text:p>
          </table:table-cell>
          <table:table-cell office:value-type="string" table:style-name="tablecell">
            <text:p text:style-name="tablealignleft">De omschrijving van het externe zaaktype wanneer een inrichting als zaak moet worden opgevoerd. </text:p>
          </table:table-cell>
        </table:table-row>
        <table:table-row>
          <table:table-cell office:value-type="string" table:style-name="tablecell">
            <text:p text:style-name="tablealignleft"> Zender_administr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Echter indien de instelling <text:span text:style-name="Emphasis">GemeenteIDAlsZenderAdm</text:span> bestaat en is aangevinkt dan wordt in het creeerZaak bericht het stuurgegeven ontvanger administratie gevuld met de gemeente-id van de locatie waar de zaak zich afspeelt. Indien <text:span text:style-name="Emphasis">Getal1</text:span> van die instelling de waarde 1 heeft dan ook in actualiseerZaakStatus bericht. </text:p>
          </table:table-cell>
        </table:table-row>
        <table:table-row>
          <table:table-cell office:value-type="string" table:style-name="tablecell">
            <text:p text:style-name="tablealignleft"> Zender_applic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ext:p text:style-name="tablealignleft"> Zender_gebruiker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ext:p text:style-name="tablealignleft"> Zender_organisatie </text:p>
          </table:table-cell>
          <table:table-cell office:value-type="string" table:style-name="tablecell">
            <text:p text:style-name="tablealignleft"> Tekst </text:p>
          </table:table-cell>
          <table:table-cell office:value-type="string" table:style-name="tablecell">
            <text:p text:style-name="tablealignleft">Stuurgegeven StUf bericht voor creeerZaak en actualiseerZaakstatus.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staat de dnkey van tbcontactadressen die als aanvrager moet dienen (die dus verwijst naar de organisatie zelf) indien een zaak wordt aangemaakt vanuit inspecties of handhaving of inrichting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7::10:10</meta:creation-date>
    <dc:creator>Generated</dc:creator>
    <dc:date>2025-09-19T07::10:10</dc:date>
    <dc:language>en-US</dc:language>
    <meta:editing-cycles>1</meta:editing-cycles>
    <meta:editing-duration>PT0S</meta:editing-duration>
    <dc:title>openwave:1.31:applicatiebeheer:instellen_inrichten:configuratie:sectie_koppeling_zaak</dc:title>
  </office:meta>
</office:document-meta>
</file>