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koppelingbrp"/><text:bookmark-start text:name="__RefHeading___sectie_koppeling_brp_1"/><text:bookmark-start text:name="sectie_koppeling_brp"/>Sectie Koppeling BRP<text:bookmark-end text:name="__RefHeading___sectie_koppeling_brp_1"/><text:bookmark-end text:name="sectie_koppeling_brp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KoppelingBRP</text:span> gerangschikt op item.
Zie <text:a xlink:type="simple" xlink:href="https://acc-doc.open-wave.nl/doku.php/openwave/1.31/applicatiebeheer/probleemoplossing/programmablokken/bpr_bevraging" text:style-name="Internet_20_link" text:visited-style-name="Visited_20_Internet_20_Link">BRP (GBA) bevraging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zal de OpenWave Cloud instemmen met een self-signed of verlopen (server)certificaat bij een verbinding onder https. </text:p>
          </table:table-cell>
        </table:table-row>
        <table:table-row>
          <table:table-cell office:value-type="string" table:style-name="tablecell">
            <text:p text:style-name="tablealignleft"> HTTPSoapActionStelGbavVraag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Competent. Moet zijn: <text:span text:style-name="Emphasis">stelGbavVraag</text:span>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uitgaande Competent vraagberichten gelogd in de beheertabel tbmessagelog indien ook de algemene instelling <text:span text:style-name="Emphasis">Sectie: OWB en Item: Messagelog</text:span> is aangevink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58:44</meta:creation-date>
    <dc:creator>Generated</dc:creator>
    <dc:date>2025-09-19T03::58:44</dc:date>
    <dc:language>en-US</dc:language>
    <meta:editing-cycles>1</meta:editing-cycles>
    <meta:editing-duration>PT0S</meta:editing-duration>
    <dc:title>openwave:1.31:applicatiebeheer:instellen_inrichten:configuratie:sectie_koppelingbrp</dc:title>
  </office:meta>
</office:document-meta>
</file>