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koppelinggba"/><text:bookmark-start text:name="__RefHeading___sectie_koppelinggba_1"/><text:bookmark-start text:name="sectie_koppelinggba"/>Sectie KoppelingGBA<text:bookmark-end text:name="__RefHeading___sectie_koppelinggba_1"/><text:bookmark-end text:name="sectie_koppelinggba"/></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koppelingGBA</text:span> gerangschikt op item. Zie <text:a xlink:type="simple" xlink:href="https://acc-doc.open-wave.nl/doku.php/openwave/1.31/applicatiebeheer/probleemoplossing/programmablokken/bpr_bevraging_s_gba" text:style-name="Internet_20_link" text:visited-style-name="Visited_20_Internet_20_Link">bpr_bevraging?s[]=gba</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xml header wordt gebruikt bijv. utf-8. (default is dat ISO-8859-1). </text:p>
          </table:table-cell>
        </table:table-row>
        <table:table-row>
          <table:table-cell office:value-type="string" table:style-name="tablecell">
            <text:p text:style-name="tablealignleft"> HTTPSoapAction </text:p>
          </table:table-cell>
          <table:table-cell office:value-type="string" table:style-name="tablecell">
            <text:p text:style-name="tablealignleft"> Tekst </text:p>
          </table:table-cell>
          <table:table-cell office:value-type="string" table:style-name="tablecell">
            <text:p text:style-name="tablealignleft">De soapaction voor het npsLv01 vraagbericht is <text:span text:style-name="Source_20_Text"><text:a xlink:type="simple" xlink:href="http://www.egem.nl/StUF/sector/bg/0310/npsLv01" text:style-name="Internet_20_link" text:visited-style-name="Visited_20_Internet_20_Link">http://www.egem.nl/StUF/sector/bg/0310/npsLv01</text:a></text:span>. LET OP: de soapactions kunnen ingesloten moeten zijn met dubbele quootjes.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s <text:span text:style-name="Emphasis">StUF-BG 310</text:span> of <text:span text:style-name="Emphasis">Competent</text:span> zijn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begrijpt het programma dat de koppeling actief is. </text:p>
          </table:table-cell>
        </table:table-row>
        <table:table-row>
          <table:table-cell office:value-type="string" table:style-name="tablecell"/>
          <table:table-cell office:value-type="string" table:style-name="tablecell">
            <text:p text:style-name="tablealignleft"> Getal 1 </text:p>
          </table:table-cell>
          <table:table-cell office:value-type="string" table:style-name="tablecell">
            <text:p text:style-name="tablealignleft"> De wizard voor het ophalen van de gegevens heeft een te bepalen bereik waarvoor een default in te stellen is met de getallen 1.0, 2.0 of 3.0. Indien leeg dan is de default: 1.0 </text:p>
          </table:table-cell>
        </table:table-row>
        <table:table-row>
          <table:table-cell office:value-type="string" table:style-name="tablecell">
            <text:p text:style-name="tablealignleft"> Zender_Applicatie </text:p>
          </table:table-cell>
          <table:table-cell office:value-type="string" table:style-name="tablecell">
            <text:p text:style-name="tablealignleft"> Getal2 </text:p>
          </table:table-cell>
          <table:table-cell office:value-type="string" table:style-name="tablecell">
            <text:p text:style-name="tablealignleft">Hier kan het maximum aantal retourobjecten opgegeven worden (default 100) bij StUG BG 310 npsLv01 berich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Hier kan de sortering worden opgegeven (default 2) bij StUG BG 310 npsLv01 bericht. </text:p>
          </table:table-cell>
        </table:table-row>
        <table:table-row>
          <table:table-cell office:value-type="string" table:style-name="tablecell">
            <text:p text:style-name="tablealignleft"> Zender_Gebruiker </text:p>
          </table:table-cell>
          <table:table-cell office:value-type="string" table:style-name="tablecell">
            <text:p text:style-name="tablealignleft"> Getal1 </text:p>
          </table:table-cell>
          <table:table-cell office:value-type="string" table:style-name="tablecell">
            <text:p text:style-name="tablealignleft"> Indien een waarde 1 of een waarde 2 EN indien zender-gebruiker op de gemeentetabelkaart (tb33gemeente.dvstufnhrzendergeb) in het blok <text:span text:style-name="Emphasis">GBAV/BPR Stuf BG stuurgegevens</text:span> leeg is dan zal OpenWave - indien <text:span text:style-name="Emphasis">Getal1</text:span> de waarde 1 heeft - het stuurgegeven &lt;zender&gt; &lt;gebruiker&gt; in het StUF-bericht npsLv01 vullen met de loginnaam (tbmedewerkers.dvloginnaam) van de inlogger. Indien <text:span text:style-name="Emphasis">Getal1</text:span> de waarde 2 heeft, dan de email van de inlogger (tbmedewerkers.dvemai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06:21</meta:creation-date>
    <dc:creator>Generated</dc:creator>
    <dc:date>2025-09-19T07::06:21</dc:date>
    <dc:language>en-US</dc:language>
    <meta:editing-cycles>1</meta:editing-cycles>
    <meta:editing-duration>PT0S</meta:editing-duration>
    <dc:title>openwave:1.31:applicatiebeheer:instellen_inrichten:configuratie:sectie_koppelinggba</dc:title>
  </office:meta>
</office:document-meta>
</file>