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koppelinginsptoets"/><text:bookmark-start text:name="__RefHeading___sectie_koppelinginsptoets_1"/><text:bookmark-start text:name="sectie_koppelinginsptoets"/>Sectie KoppelingInspToets<text:bookmark-end text:name="__RefHeading___sectie_koppelinginsptoets_1"/><text:bookmark-end text:name="sectie_koppelinginsptoets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KoppelingInsptoets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charset</text:p>
          </table:table-cell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Charset in de transport header van de REST-berichten. Default UTF-8</text:p>
          </table:table-cell>
        </table:table-row>
        <table:table-row>
          <table:table-cell office:value-type="string" table:style-name="tablecell">
            <text:p text:style-name="tablealignleft"> DMSzaakcodeverplicht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moet de kolom <text:span text:style-name="Emphasis">externe zaakcode</text:span> (dvintzaakcode) op de inspectiekaart gevuld zijn voordat een nieuwe checklist aangemaakt kan worden vanuit die inspectiekaart. </text:p>
          </table:table-cell>
        </table:table-row>
        <table:table-row>
          <table:table-cell office:value-type="string" table:style-name="tablecell">
            <text:p text:style-name="tablealignleft"> DocMapIncDocroot_B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Bouw/Sloop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C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Horeca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O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APV/Overig moet deze instelling bestaan en de kolom <text:span text:style-name="Emphasis">Tekst</text:span>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H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handhaving moet deze instelling bestaan en de kolom <text:span text:style-name="Emphasis">Tekst</text:span>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V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een inrichting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 DocMapIncDocroot_W_InspDigChk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naar de fileshare bij een inspectietraject onder module omgeving moet deze instelling bestaan en de kolom <text:span text:style-name="Emphasis">Tekst</text:span> gevuld worden met de mapverwijzing. Dezelfde logica als voor definiëren van <text:span text:style-name="Emphasis">Aanmaakmappen</text:span> kan hier worden gebruikt. </text:p>
          </table:table-cell>
        </table:table-row>
        <table:table-row>
          <table:table-cell office:value-type="string" table:style-name="tablecell">
            <text:p text:style-name="tablealignleft">DoctypeReport.pd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uit Dig checklisten moet de kolom <text:span text:style-name="Emphasis">Tekst</text:span> worden gevuld met een valide documenttype (als tekst, dus geen keyverwijzing). </text:p>
          </table:table-cell>
        </table:table-row>
        <table:table-row>
          <table:table-cell office:value-type="string" table:style-name="tablecell">
            <text:p text:style-name="tablealignleft"> DossierOpLocatieEnOrganis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geeft aan op welke manier checklijsten aan een dossier worden gekoppeld:<text:line-break/>1: dan alle inspecties/omgevingszaken op locatie-dossier (tbperceeladressen)<text:line-break/>2: Alleen inspecties direct gekoppeld aan inrichtingen op Organisatie-dossier (tbmilinrichtingen), andere inspectie dus op locatie-dossier (als deze instelling een feit is en er wordt vanuit omgevingszaak een dig. checklist aangemaakt, dan geldt vanzelf optie 3).<text:line-break/>3: Alle inspecties/omgevingszaken die te relateren zijn aan een inrichting op Organisatie-dossier, de rest op locatie-dossier. </text:p>
          </table:table-cell>
        </table:table-row>
        <table:table-row>
          <table:table-cell office:value-type="string" table:style-name="tablecell">
            <text:p text:style-name="tablealignleft"> Dossier_type_i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type dat OpenWave moet gebruiken voor het creëren van dossiers: bijvoorbeeld 202. </text:p>
          </table:table-cell>
        </table:table-row>
        <table:table-row>
          <table:table-cell office:value-type="string" table:style-name="tablecell">
            <text:p text:style-name="tablealignleft"> DownloadPdf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t de schermknop <text:span text:style-name="Emphasis">uploadReport</text:span> zichtbaar achter het DC-dossier, mits dossiernummer is gevuld en (compartiments-)rechten ok en ofwel <text:span text:style-name="Emphasis">Getal1</text:span> heeft waarde 0, dan wel <text:span text:style-name="Emphasis">Getal1</text:span> heeft waarde 1, maar datum <text:span text:style-name="Emphasis">report is geüpload</text:span> is nog leeg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waarde 0, dan kan het report uit DC meerderere malen worden geüpload. Indien waarde 1 dan kan het rapport eenmalig worden geüpload (het programma controleert of de datum <text:span text:style-name="Emphasis">report is geüpload</text:span> nog leeg is). </text:p>
          </table:table-cell>
        </table:table-row>
        <table:table-row>
          <table:table-cell office:value-type="string" table:style-name="tablecell">
            <text:p text:style-name="tablealignleft"> Endpoint_PDF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uit Dig checklisten moet de kolom <text:span text:style-name="Emphasis">Tekst</text:span> worden gevuld met de URL van het up te loaden report.pdf, waarbij het vraagtekentje door OpenWave – on the fly - vervangen zal worden door de betreffende digitale dossiercode bijvoorbeeld: <text:span text:style-name="Source_20_Text"><text:a xlink:type="simple" xlink:href="https://staging.digitalechecklisten.nl/checklists/?/report.pdf" text:style-name="Internet_20_link" text:visited-style-name="Visited_20_Internet_20_Link">https://staging.digitalechecklisten.nl/checklists/?/report.pdf</text:a></text:span>. </text:p>
          </table:table-cell>
        </table:table-row>
        <table:table-row>
          <table:table-cell office:value-type="string" table:style-name="tablecell">
            <text:p text:style-name="tablealignleft"> Methode 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 naam waaronder de checklijst wordt aangemaakt is afhankelijk van de waarde van <text:span text:style-name="Emphasis">Getal2</text:span>. Indien <text:span text:style-name="Emphasis">Getal2</text:span> = 1 dan:<text:line-break/>*   Bij inrichtingen: de inrichtingsnaam gevolgd door de startdatum van het inspectietraject + de insp.aanleidingscode.+ een unieke OpenWave-key van het inspectietraject<text:line-break/>*   Bij zaken (al of niet gekoppeld aan een inrichting) De wave(hoofd)zaakcode + de soortzaak gevolgd door de startdatum van het inspectietraject + de insp.aanleidingscode.+ een unieke OpenWave-key van het inspectietraject.<text:line-break/>Indien <text:span text:style-name="Emphasis">Getal2</text:span> = 2 (defaultwaarde) dan:<text:line-break/>*   Bij inrichtingen: de inrichtingsnaam gevolgd door straatnaam en huisnummer en woonplaats van het bijbehorende locatie-adres\\. *   Bij zaken (al of niet gekoppeld aan een inrichting): De aanvraagnaam (of bouwwerk) + straatnaam en huisnummer en woonplaats van het bijbehorende locatie-adres. Indien <text:span text:style-name="Emphasis">Getal2</text:span> = 3 dan in alle situaties de aanleiding van de inspectiekaart + straatnaam en huisnummer en woonplaats van het bijbehorende locatie-adres. Indien <text:span text:style-name="Emphasis">Getal2</text:span> = 4 dan<text:line-break/>*   Bij inrichtingen: de inrichtingsnaam gevolgd door straatnaam en huisnummer en woonplaats van het bijbehorende locatie-adres\\. *   Bij zaken gekoppeld aan een inrichting: De (hoofd)zaakcode + inrichtingsnaam + straatnaam en huisnummer en woonplaats van het bijbehorende locatie-adres.<text:line-break/>*   Bij zaken niet gekoppeld aan een inrichting: De (hoofd)zaakcode + straatnaam en huisnummer en woonplaats van het bijbehorende locatie-adres. Indien <text:span text:style-name="Emphasis">Getal2</text:span> = 5 dan:<text:line-break/>*   Bij inrichtingen: de wavezaakcode van het inspectietraject + de inrichtingsnaam gevolgd door straatnaam en huisnummer en woonplaats van het bijbehorende locatie-adres<text:line-break/>*   Bij zaken (al of niet gekoppeld aan gekoppeld aan een inrichting): de wavezaakcode van het inspectietraject + De aanvraagnaam (of bouwwerk) + straatnaam en huisnummer en woonplaats van het bijbehorende locatie-adres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Moet gevuld zijn met de tekst <text:span text:style-name="Emphasis">DigitaleChecklisten</text:span> en aangevinkt om koppeling met DigitaleChecklisten te activeren (en ook om op de medewerkerslijst de wizardknop met functie verspreiden inlog DC te zien)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Moet aangevinkt zijn waarbij kolom <text:span text:style-name="Emphasis">Tekst</text:span> gevuld is met de tekst <text:span text:style-name="Emphasis">DigitaleChecklisten</text:span> om koppeling met DigitaleChecklisten te activeren. </text:p>
          </table:table-cell>
        </table:table-row>
        <table:table-row>
          <table:table-cell office:value-type="string" table:style-name="tablecell">
            <text:p text:style-name="tablealignleft"> Navigeer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kolom <text:span text:style-name="Emphasis">Tekst</text:span> moet gevuld zijn met een hyperlink waarbij het vraagteken ' ?' aan het eind van de <text:span text:style-name="Emphasis">Tekst</text:span> dynamisch door het programma vervangen wordt door de waarde van de DigChecklist ID op het detailscherm van de inspectiekaart of omgevingskaart.<text:line-break/>Dus: <text:span text:style-name="Source_20_Text"><text:a xlink:type="simple" xlink:href="https://digitalechecklisten.nl/app/#/checklists/" text:style-name="Internet_20_link" text:visited-style-name="Visited_20_Internet_20_Link">https://digitalechecklisten.nl/app/#/checklists/</text:a>?</text:span> zal bijvoorbeeld vervangen worden door <text:span text:style-name="Source_20_Text"><text:a xlink:type="simple" xlink:href="https://digitalechecklisten.nl/app/#/checklists/1.132" text:style-name="Internet_20_link" text:visited-style-name="Visited_20_Internet_20_Link">https://digitalechecklisten.nl/app/#/checklists/1.132</text:a></text:span>. </text:p>
          </table:table-cell>
        </table:table-row>
        <table:table-row>
          <table:table-cell office:value-type="string" table:style-name="tablecell">
            <text:p text:style-name="tablealignleft"> Ontvangstadres_answer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opvragen van checklists <text:span text:style-name="Source_20_Text"><text:a xlink:type="simple" xlink:href="https://digitalechecklisten.nl/api/v1/checklists/?/answers" text:style-name="Internet_20_link" text:visited-style-name="Visited_20_Internet_20_Link">https://digitalechecklisten.nl/api/v1/checklists/?/answers</text:a></text:span>. Op de plaats van het vraagteken zal het programma dynamisch de juiste checklist-id invoeren uit de inspectiedetailkaart of de omgevingsdetailkaart. </text:p>
          </table:table-cell>
        </table:table-row>
        <table:table-row>
          <table:table-cell office:value-type="string" table:style-name="tablecell">
            <text:p text:style-name="tablealignleft"> Ontvangstadres_checklist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creëren van checklists <text:span text:style-name="Source_20_Text"><text:a xlink:type="simple" xlink:href="https://digitalechecklisten.nl/api/v1/checklists" text:style-name="Internet_20_link" text:visited-style-name="Visited_20_Internet_20_Link">https://digitalechecklisten.nl/api/v1/checklists</text:a></text:span>. </text:p>
          </table:table-cell>
        </table:table-row>
        <table:table-row>
          <table:table-cell office:value-type="string" table:style-name="tablecell">
            <text:p text:style-name="tablealignleft"> Ontvangstadres_dossier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creëren van dossiers <text:span text:style-name="Source_20_Text"><text:a xlink:type="simple" xlink:href="https://digitalechecklisten.nl/api/v1/dossiers" text:style-name="Internet_20_link" text:visited-style-name="Visited_20_Internet_20_Link">https://digitalechecklisten.nl/api/v1/dossiers</text:a></text:span>. </text:p>
          </table:table-cell>
        </table:table-row>
        <table:table-row>
          <table:table-cell office:value-type="string" table:style-name="tablecell">
            <text:p text:style-name="tablealignleft"> Ontvangstadres_location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creëren van locations: <text:span text:style-name="Source_20_Text"><text:a xlink:type="simple" xlink:href="https://digitalechecklisten.nl/api/v1/locations" text:style-name="Internet_20_link" text:visited-style-name="Visited_20_Internet_20_Link">https://digitalechecklisten.nl/api/v1/locations</text:a></text:span>. </text:p>
          </table:table-cell>
        </table:table-row>
        <table:table-row>
          <table:table-cell office:value-type="string" table:style-name="tablecell">
            <text:p text:style-name="tablealignleft"> Ontvangstadres_user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oor het ophalen van geregistreerde gebruikers: <text:span text:style-name="Source_20_Text"><text:a xlink:type="simple" xlink:href="https://digitalechecklisten.nl/api/v1/users" text:style-name="Internet_20_link" text:visited-style-name="Visited_20_Internet_20_Link">https://digitalechecklisten.nl/api/v1/users</text:a></text:span>. </text:p>
          </table:table-cell>
        </table:table-row>
        <table:table-row>
          <table:table-cell office:value-type="string" table:style-name="tablecell">
            <text:p text:style-name="tablealignleft"> SynchroniseerOnrechtm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kunnen (als aan een rits van andere voorwaarden is voldaan: Zie bij lemma digitale checklisten) afgekeurde items worden gesynchroniseerd met de issues (tbontrechtmatigheden)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de waarde 1 (en aangevinkt) wordt het synchroniseren automatisch gedaan bij het verversen van het inspectietrajectdetailscherm, dus ook bij openen, tenzij het traject is geblokkeerd. </text:p>
          </table:table-cell>
        </table:table-row>
        <table:table-row>
          <table:table-cell office:value-type="string" table:style-name="tablecell">
            <text:p text:style-name="tablealignleft"> Status_PDF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 dan zal de tag &lt;status&gt; van het voegZaakdocumentToe bericht gevuld worden met de inhoud van de Tekst van dit item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Mits dit item is aangevinkt en er gebruik gemaakt wordt van het automatisch registreren van handmatige uploads dan zal het vullen van de Tekst met <text:span text:style-name="Emphasis">Definitief</text:span> of <text:span text:style-name="Emphasis">definitief</text:span> leiden tot tbcorrespondentie.dvdefinitief = J. Wordt er een andere tekst opgegeven of is het veld leeg dan tbcorrespondentie.dvdefinitief = N. </text:p>
          </table:table-cell>
        </table:table-row>
        <table:table-row>
          <table:table-cell office:value-type="string" table:style-name="tablecell">
            <text:p text:style-name="tablealignleft">UitgaandWin1252</text:p>
          </table:table-cell>
          <table:table-cell office:value-type="string" table:style-name="tablecell">
            <text:p text:style-name="tablealignleft"> Aanvinkvakje</text:p>
          </table:table-cell>
          <table:table-cell office:value-type="string" table:style-name="tablecell">
            <text:p text:style-name="tablealignleft"> Indien aangevinkt worden de uitgaande REST (POST en GET) berichten eerst ontdaan van alle karakters groter dan ascii- 127.</text:p>
          </table:table-cell>
        </table:table-row>
        <table:table-row>
          <table:table-cell office:value-type="string" table:style-name="tablecell">
            <text:p text:style-name="tablealignleft">VertrouwelijkheidReport.pdf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Voor het uploaden van een report.pdf uit Digitale Checklisten moet de kolom <text:span text:style-name="Emphasis">Tekst</text:span> worden gevuld met een valide vertrouwelijkheidsduiding (als tekst, dus geen keyverwijzing)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0:55</meta:creation-date>
    <dc:creator>Generated</dc:creator>
    <dc:date>2025-09-19T04::00:55</dc:date>
    <dc:language>en-US</dc:language>
    <meta:editing-cycles>1</meta:editing-cycles>
    <meta:editing-duration>PT0S</meta:editing-duration>
    <dc:title>openwave:1.31:applicatiebeheer:instellen_inrichten:configuratie:sectie_koppelinginsptoets</dc:title>
  </office:meta>
</office:document-meta>
</file>