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operations"/><text:bookmark-start text:name="__RefHeading___sectie_operations_1"/><text:bookmark-start text:name="sectie_operations"/>Sectie Operations<text:bookmark-end text:name="__RefHeading___sectie_operations_1"/><text:bookmark-end text:name="sectie_operation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Operations</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kenInspInBulk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OF een operatie bezig voor samenstellen van een lijst met inrichtingen waarvoor in bulk inspecties/dan wel toezichtzaken dienen te worden aangemaakt, OF een operatie bezig voor het daadwerkelijk in bulk aanmaken van de inspecties/toezichtza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CB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lijst met <text:span text:style-name="Emphasis">Te exporteren CBS-gegevens</text:span> dan wel een proces voor het daadwerkelijk opstellen van het CBS-exportbestan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Fi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lijst met <text:span text:style-name="Emphasis">Te exporteren legesregels</text:span> dan wel een proces voor het daadwerkelijk opstellen van het Legesexportbestan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ExportInrichtingen WFS</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inrichtingsdata als WFS ten behoeve van data op de kaart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ReportContainter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rapporten in CSV/zip uit de exportReportcontainer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REV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exporteren van inrichtingsdata richting Register Externe Veiligheid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ExportWFSTestRapport </text:p>
          </table:table-cell>
          <table:table-cell office:value-type="string" table:style-name="tablecell">
            <text:p text:style-name="tablealignleft"> Aanvinkvakje </text:p>
          </table:table-cell>
          <table:table-cell office:value-type="string" table:style-name="tablecell">
            <text:p text:style-name="tablealignleft"> Indien aangevinkt dan verwerkt de task exportInrichtingenWFS 10 inrichtingen tot een .geojso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epaalt de hoeveelheid inrichtingen die met de task exportInrichtingenWFS verwerkt worden. Indien het <text:span text:style-name="Emphasis">Aanvinkvakje</text:span> is aangevinkt en <text:span text:style-name="Emphasis">Getal1</text:span> is leeg of kleiner dan 1 wordt de default van 10 aangehouden </text:p>
          </table:table-cell>
        </table:table-row>
        <table:table-row>
          <table:table-cell office:value-type="string" table:style-name="tablecell">
            <text:p text:style-name="tablealignleft"> FISLegesSoortOms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kijken naar de waarde bij <text:span text:style-name="Emphasis">Getal1</text:span> en dit als karakterlimiet hanteren. De minimale waarde is 40, de maximale waarde is 200. Indien niet aangevinkt of item bestaat niet, zal OpenWave 40 tekens tonen in dit vel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epaalt hoeveel tekens in het veld legessoortomschrijving worden getoond. Indien <text:span text:style-name="Emphasis">Getal1</text:span> leeg is, zal OpenWave 40 tekens tonen in dit veld. </text:p>
          </table:table-cell>
        </table:table-row>
        <table:table-row>
          <table:table-cell office:value-type="string" table:style-name="tablecell">
            <text:p text:style-name="tablealignleft"> ImportDSOGemisteVerZoe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DSO gemiste Verzoe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mportDSOGerelateerdeZa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DSO gerelateerde Zak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mportSWFOpenActieverzoek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importeren en verwerken van open inkomende actieverzoeken uit de DSO samenwerkingsruimte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BAG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verwerken van BAG extract of BAG mutatie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Indien <text:span text:style-name="Emphasis">Getal2</text:span> de waarde 2 heeft, wordt met versie BAG extract en BAG mutatie 2.0 gewerkt. In alle andere gevallen versie 1.4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ext:p text:style-name="tablealignleft"> InlezenEBMaatregel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Energie Besparende Maatregel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EMLGegeven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EML overtreding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InlezenStreetspotterData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verwerken van Streetspotter gegeven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KopieerLegesRekenRegel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kopiëren van leges rekenregels (tblegesberekening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OphalenOntbrekendeOLODocumente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ophalen van OLO/DSO documenten uit de FTPS-site of via de DSO-API van een specifieke zaak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PubliceerZaken </text:p>
          </table:table-cell>
          <table:table-cell office:value-type="string" table:style-name="tablecell">
            <text:p text:style-name="tablealignleft"> Aanvinkvakje </text:p>
          </table:table-cell>
          <table:table-cell office:value-type="string" table:style-name="tablecell">
            <text:p text:style-name="tablealignleft">Indien aangevinkt dan zal publicatie informatie getoond worden in de wrapperlog. Er wordt getoond welke zaken gepubliceerd zijn, voor welke momenten gepubliceerd is en naar welke publicatiebladen. De wrapperlog is op te halen is in het Operationsportaal mits de instelling servernaam_acceslog aanwezig is en gevuld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publiceren zaken (drop)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servernaam_accesslog </text:p>
          </table:table-cell>
          <table:table-cell office:value-type="string" table:style-name="tablecell">
            <text:p text:style-name="tablealignleft"> Tekst </text:p>
          </table:table-cell>
          <table:table-cell office:value-type="string" table:style-name="tablecell">
            <text:p text:style-name="tablealignleft">Moet gevuld zijn met de servernaam waar de accesslog.sh file te vinden is. Bijvoorbeeld <text:span text:style-name="Emphasis">demo2.open-wave.nl</text:span>. Wordt gebruikt voor de tegel <text:span text:style-name="Emphasis">Download serverscript</text:span> op het portaal <text:span text:style-name="Emphasis">Operations</text:span> </text:p>
          </table:table-cell>
        </table:table-row>
        <table:table-row>
          <table:table-cell office:value-type="string" table:style-name="tablecell">
            <text:p text:style-name="tablealignleft"> servernaam_hyperlink </text:p>
          </table:table-cell>
          <table:table-cell office:value-type="string" table:style-name="tablecell">
            <text:p text:style-name="tablealignleft"> Tekst </text:p>
          </table:table-cell>
          <table:table-cell office:value-type="string" table:style-name="tablecell">
            <text:p text:style-name="tablealignleft">Moet gevuld zijn met de base-URL van de implementatie van OpenWave. Bijvoorbeeld <text:span text:style-name="Emphasis">https://acc.rommeldam.open-wave.nl</text:span> </text:p>
          </table:table-cell>
        </table:table-row>
        <table:table-row>
          <table:table-cell office:value-type="string" table:style-name="tablecell">
            <text:p text:style-name="tablealignleft"> synchroniseerOpenSWFRuimtes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ynchroniseren van partners, documenten, actieverzoeken en notities van de DSO samenwerkingsruimte voor openstaande SWF-ruimtes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synchroniseerUitREV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ten behoeve van het synchroniseren uit Register Externe Veiligheid naar OpenWave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Vernietiging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samenstellen van een vernietigingslijst dan wel een proces voor het daadwerkelijk vernietigen van zaken en documente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row>
          <table:table-cell office:value-type="string" table:style-name="tablecell">
            <text:p text:style-name="tablealignleft"> vervallenStalDierRichtlijn </text:p>
          </table:table-cell>
          <table:table-cell office:value-type="string" table:style-name="tablecell">
            <text:p text:style-name="tablealignleft"> Getal1 </text:p>
          </table:table-cell>
          <table:table-cell office:value-type="string" table:style-name="tablecell">
            <text:p text:style-name="tablealignleft">Indien <text:span text:style-name="Emphasis">Getal1</text:span> de waarde 1 heeft, dan is er een operatie bezig voor het laten vervallen van een Stal/Dier Richtlijn </text:p>
          </table:table-cell>
        </table:table-row>
        <table:table-row>
          <table:table-cell office:value-type="string" table:style-name="tablecell"/>
          <table:table-cell office:value-type="string" table:style-name="tablecell">
            <text:p text:style-name="tablealignleft"> Datum </text:p>
          </table:table-cell>
          <table:table-cell office:value-type="string" table:style-name="tablecell">
            <text:p text:style-name="tablealignleft">Datum/tijdstip dat operatie is gestar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 medewerkerscode van degene die de operatie heeft gestar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24</meta:creation-date>
    <dc:creator>Generated</dc:creator>
    <dc:date>2025-09-19T02::38:24</dc:date>
    <dc:language>en-US</dc:language>
    <meta:editing-cycles>1</meta:editing-cycles>
    <meta:editing-duration>PT0S</meta:editing-duration>
    <dc:title>openwave:1.31:applicatiebeheer:instellen_inrichten:configuratie:sectie_operations</dc:title>
  </office:meta>
</office:document-meta>
</file>