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procedures"/><text:bookmark-start text:name="__RefHeading___sectie_procedures_1"/><text:bookmark-start text:name="sectie_procedures"/>Sectie Procedures<text:bookmark-end text:name="__RefHeading___sectie_procedures_1"/><text:bookmark-end text:name="sectie_procedure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Procedures</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MagProcStapelenVoorAfloop </text:p>
          </table:table-cell>
          <table:table-cell office:value-type="string" table:style-name="tablecell">
            <text:p text:style-name="tablealignleft"> Aanvinkvakje </text:p>
          </table:table-cell>
          <table:table-cell office:value-type="string" table:style-name="tablecell">
            <text:p text:style-name="tablealignleft"> Indien aangevinkt dan kunnen processen worden bijgevoegd zonder dat alle stappen van het bestaande proces afgehandeld dienen te zijn.<text:line-break/>In principe kan de inlogger bij het toevoegen van een proces kiezen uit procedures die een hoger volgnummer hebben dan de bestaande (een nieuwe procedure kan dus niet als eerste van de stapel worden ingevoegd).<text:line-break/>Een bestaande procedure voor een tweede of derde keer opvoeren kan alleen indien in de beheertabel (tegel <text:span text:style-name="Emphasis">Procedures</text:span>) bij dat proces de eigenschap <text:span text:style-name="Emphasis">Meer keer oproepbaar</text:span> aangevinkt heeft sta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1:57</meta:creation-date>
    <dc:creator>Generated</dc:creator>
    <dc:date>2025-09-19T05::21:57</dc:date>
    <dc:language>en-US</dc:language>
    <meta:editing-cycles>1</meta:editing-cycles>
    <meta:editing-duration>PT0S</meta:editing-duration>
    <dc:title>openwave:1.31:applicatiebeheer:instellen_inrichten:configuratie:sectie_procedures</dc:title>
  </office:meta>
</office:document-meta>
</file>