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penwave:1.31:applicatiebeheer:instellen_inrichten:configuratie:sectie_rev"/> zie:</text:p>
      <text:h text:style-name="Heading_20_1" text:outline-level="1"><text:bookmark-start text:name="__RefHeading___sectie_rev_1"/><text:bookmark-start text:name="sectie_rev"/>Sectie REV<text:bookmark-end text:name="__RefHeading___sectie_rev_1"/><text:bookmark-end text:name="sectie_rev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REV</text:span> (registratie externe veiligheid) gerangschikt op item. Zie ook <text:span text:style-name="Emphasis">Sectie Inrichtingen</text:span> en <text:span text:style-name="Emphasis">Item: REVNamespaceIdentificatie</text:span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gemeen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algemene gedeelte van het endpoint waar de JSON berichten naar toe moeten dus bijv. https://preprod.rev-portaal.nl/api/rev/v3 </text:p>
          </table:table-cell>
        </table:table-row>
        <table:table-row>
          <table:table-cell office:value-type="string" table:style-name="tablecell">
            <text:p text:style-name="tablealignleft"> Bronhoud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Een code, bijvoorbeeld 00002, die samen met client_id en client_secret wordt geleverd door Rijkswaterstaat. Beide zijn nodig voor het verzenden van de JSON berichten </text:p>
          </table:table-cell>
        </table:table-row>
        <table:table-row>
          <table:table-cell office:value-type="string" table:style-name="tablecell">
            <text:p text:style-name="tablealignleft"> client_id 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Login naam nodig voor het ophalen van een authorisatie-Token</text:p>
          </table:table-cell>
        </table:table-row>
        <table:table-row>
          <table:table-cell office:value-type="string" table:style-name="tablecell">
            <text:p text:style-name="tablealignleft"> client_secret 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Login pass nodig voor het ophalen van een authorisatie-Token. LET OP: kan gecrypt zijn opgeslagen zie: <text:a xlink:type="simple" xlink:href="https://acc-doc.open-wave.nl/doku.php/openwave/1.31/applicatiebeheer/instellen_inrichten/2way_encryptie_externe_wachtwoorden" text:style-name="Internet_20_link" text:visited-style-name="Visited_20_Internet_20_Link">2-way encryptie van externe wachtwoorden</text:a></text:p>
          </table:table-cell>
        </table:table-row>
        <table:table-row>
          <table:table-cell office:value-type="string" table:style-name="tablecell">
            <text:p text:style-name="tablealignleft"> ExportTest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en de JSON berichten met de toevoeging validateOnly=true naar het endpoint verstuurd en opgeslagen in de messagelog. De exportdatum zal hierbij nooit worden gevuld </text:p>
          </table:table-cell>
        </table:table-row>
        <table:table-row>
          <table:table-cell office:value-type="string" table:style-name="tablecell">
            <text:p text:style-name="tablealignleft"> ImportBronObjectId </text:p>
          </table:table-cell>
          <table:table-cell office:value-type="string" table:style-name="tablecell">
            <text:p text:style-name="tablealignleft"> Getal1</text:p>
          </table:table-cell>
          <table:table-cell office:value-type="string" table:style-name="tablecell">
            <text:p text:style-name="tablealignleft"> Indien 1 dan wordt de waarde van de bronobjectID van de locatieEV-activiteit bij het samenstellen van de synchronisatielijst geïnterpreteerd als een inrichtingnummer op grond waarvan OpenWave de bijbehorende dnkey uit tbmilinrichtingen kan koppelen </text:p>
          </table:table-cell>
        </table:table-row>
        <table:table-row>
          <table:table-cell office:value-type="string" table:style-name="tablecell">
            <text:p text:style-name="tablealignleft"> KwetsbaarGebZichtbaa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is in het inrichtportaal de tegel <text:span text:style-name="Emphasis">REV kwetsbare gebouwen/locaties</text:span> zichtbaar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en de JSON berichten gelogd in de Messagelogtabel (mits ook de algemene instelling <text:span text:style-name="Emphasis">Sectie: OWB</text:span> en <text:span text:style-name="Emphasis">Item: Messagelog</text:span> aangevinkt is </text:p>
          </table:table-cell>
        </table:table-row>
        <table:table-row>
          <table:table-cell office:value-type="string" table:style-name="tablecell">
            <text:p text:style-name="tablealignleft"> Token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et endpoint waar een authorisatietoken kan worden opgehaald met client_id en client_secret bijv. https://preprod.rev-portaal.nl/auth/realms/REV/protocol/openid-connect/tok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2:53</meta:creation-date>
    <dc:creator>Generated</dc:creator>
    <dc:date>2025-09-19T03::42:53</dc:date>
    <dc:language>en-US</dc:language>
    <meta:editing-cycles>1</meta:editing-cycles>
    <meta:editing-duration>PT0S</meta:editing-duration>
    <dc:title>openwave:1.31:applicatiebeheer:instellen_inrichten:configuratie:sectie_rev</dc:title>
  </office:meta>
</office:document-meta>
</file>