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1:applicatiebeheer:instellen_inrichten:configuratie:sectie_takenlijst"/><text:bookmark-start text:name="__RefHeading___sectie_takenlijst_1"/><text:bookmark-start text:name="sectie_takenlijst"/>Sectie Takenlijst<text:bookmark-end text:name="__RefHeading___sectie_takenlijst_1"/><text:bookmark-end text:name="sectie_takenlijst"/></text:h>
      <text:p text:style-name="Text_20_body">Hieronder de instellingen uit de <text:a xlink:type="simple" xlink:href="https://acc-doc.open-wave.nl/doku.php/openwave/1.31/applicatiebeheer/instellen_inrichten/configuratie" text:style-name="Internet_20_link" text:visited-style-name="Visited_20_Internet_20_Link">configuratietabel</text:a> (tbinitialisatie) van de <text:span text:style-name="Emphasis">Sectie: Takenlijst</text:span> gerangschikt op item.</text:p>
      <text:h text:style-name="Heading_20_2" text:outline-level="2"><text:bookmark-start text:name="__RefHeading___items_configuratietabel_2"/><text:bookmark-start text:name="items_configuratietabel"/>Items Configuratietabel<text:bookmark-end text:name="__RefHeading___items_configuratietabel_2"/><text:bookmark-end text:name="items_configuratietabel"/></text:h>
      <table:table table:style-name="Table">
        <table:table-column/>
        <table:table-column/>
        <table:table-column/>
        <table:table-row>
          <table:table-cell office:value-type="string" table:style-name="tableheader">
            <text:p text:style-name="Table_20_Heading"> Item </text:p>
          </table:table-cell>
          <table:table-cell office:value-type="string" table:style-name="tableheader">
            <text:p text:style-name="Table_20_Heading"> Kolom </text:p>
          </table:table-cell>
          <table:table-cell office:value-type="string" table:style-name="tableheader">
            <text:p text:style-name="Table_20_Heading"> Omschrijving </text:p>
          </table:table-cell>
        </table:table-row>
        <table:table-row>
          <table:table-cell office:value-type="string" table:style-name="tablecell">
            <text:p text:style-name="tablealignleft"> DagenTerug </text:p>
          </table:table-cell>
          <table:table-cell office:value-type="string" table:style-name="tablecell">
            <text:p text:style-name="tablealignleft"> Getal1 </text:p>
          </table:table-cell>
          <table:table-cell office:value-type="string" table:style-name="tablecell">
            <text:p text:style-name="tablealignleft">De ingevulde waarde slaat op het datumbereik van de wizard achter de tegels <text:span text:style-name="Emphasis">Mijn Takenlijst</text:span> en <text:span text:style-name="Emphasis">Takenlijst</text:span> op het openingsscherm. De ingevulde waarde slaat op het aantal dagen terug gerekend vanaf de systeemdatum. Deze staat default op 365. </text:p>
          </table:table-cell>
        </table:table-row>
        <table:table-row>
          <table:table-cell office:value-type="string" table:style-name="tablecell">
            <text:p text:style-name="tablealignleft"> DagenVooruit </text:p>
          </table:table-cell>
          <table:table-cell office:value-type="string" table:style-name="tablecell">
            <text:p text:style-name="tablealignleft"> Getal1 </text:p>
          </table:table-cell>
          <table:table-cell office:value-type="string" table:style-name="tablecell">
            <text:p text:style-name="tablealignleft">De ingevulde waarde slaat op het datumbereik van de wizard achter de tegels <text:span text:style-name="Emphasis">Mijn Takenlijst</text:span> en <text:span text:style-name="Emphasis">Takenlijst</text:span> op het openingsscherm. De ingevulde waarde slaat op het aantal dagen vooruit gerekend vanaf de systeemdatum. </text:p>
          </table:table-cell>
        </table:table-row>
        <table:table-row>
          <table:table-cell office:value-type="string" table:style-name="tablecell">
            <text:p text:style-name="tablealignleft"> DagenTerug_Hoofdzaken </text:p>
          </table:table-cell>
          <table:table-cell office:value-type="string" table:style-name="tablecell">
            <text:p text:style-name="tablealignleft"> Getal2 </text:p>
          </table:table-cell>
          <table:table-cell office:value-type="string" table:style-name="tablecell">
            <text:p text:style-name="tablealignleft">Default 365. <text:span text:style-name="Emphasis">Getal2</text:span> slaat op het aantal dagen terug dat de fatale datum of de geldigheidsdatum van vwfrmallezaken en ook de invorderingsdatum bij Handhavingen in het verleden mag liggen om nog opgenomen te kunnen worden in de algemene takenlijst.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4::00:59</meta:creation-date>
    <dc:creator>Generated</dc:creator>
    <dc:date>2025-09-19T04::00:59</dc:date>
    <dc:language>en-US</dc:language>
    <meta:editing-cycles>1</meta:editing-cycles>
    <meta:editing-duration>PT0S</meta:editing-duration>
    <dc:title>openwave:1.31:applicatiebeheer:instellen_inrichten:configuratie:sectie_takenlijst</dc:title>
  </office:meta>
</office:document-meta>
</file>