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tmlo"/><text:bookmark-start text:name="__RefHeading___sectie_tmlo_1"/><text:bookmark-start text:name="sectie_tmlo"/>Sectie TMLO<text:bookmark-end text:name="__RefHeading___sectie_tmlo_1"/><text:bookmark-end text:name="sectie_tmlo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TMLO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andavin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Handhaving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reca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Horeca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gevin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Omgevings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V/Overig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APV-Overige 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Info 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uwsloop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Bouw/sloop 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lieuGebruik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Bouw/sloop zaak zichtbaar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6:55</meta:creation-date>
    <dc:creator>Generated</dc:creator>
    <dc:date>2025-09-19T03::46:55</dc:date>
    <dc:language>en-US</dc:language>
    <meta:editing-cycles>1</meta:editing-cycles>
    <meta:editing-duration>PT0S</meta:editing-duration>
    <dc:title>openwave:1.31:applicatiebeheer:instellen_inrichten:configuratie:sectie_tmlo</dc:title>
  </office:meta>
</office:document-meta>
</file>