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vernietigen"/><text:bookmark-start text:name="__RefHeading___sectie_vernietigen_1"/><text:bookmark-start text:name="sectie_vernietigen"/>Sectie Vernietigen<text:bookmark-end text:name="__RefHeading___sectie_vernietigen_1"/><text:bookmark-end text:name="sectie_vernietig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Vernieti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eenDocumentenGeenZa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bij de uitvoering van de vernietigingslijst alleen de documenten verwijderd en niet de zaken zelf. </text:p>
          </table:table-cell>
        </table:table-row>
        <table:table-row>
          <table:table-cell office:value-type="string" table:style-name="tablecell">
            <text:p text:style-name="tablealignleft"> AlleenGeblokkeer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bij het samenstellen van de vernietigingslijst alleen geblokkeerde zaken (dus zaken met een gevulde blokkeerdatum) meegenomen. </text:p>
          </table:table-cell>
        </table:table-row>
        <table:table-row>
          <table:table-cell office:value-type="string" table:style-name="tablecell">
            <text:p text:style-name="tablealignleft"> PeildatumTM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Indien hier een datum is ingevuld heeft dat tot gevolg dat de actie <text:span text:style-name="Emphasis">Nieuwe lijst maken</text:span> achter de knop <text:span text:style-name="Emphasis">Samenstellen/bewerken vernietigingslijst</text:span> alleen gaat gelden voor zaken waarvan de trigger-datum kleiner of gelijk is aan deze datu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59</meta:creation-date>
    <dc:creator>Generated</dc:creator>
    <dc:date>2025-09-19T04::00:59</dc:date>
    <dc:language>en-US</dc:language>
    <meta:editing-cycles>1</meta:editing-cycles>
    <meta:editing-duration>PT0S</meta:editing-duration>
    <dc:title>openwave:1.31:applicatiebeheer:instellen_inrichten:configuratie:sectie_vernietigen</dc:title>
  </office:meta>
</office:document-meta>
</file>