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zaakverantwoordelijke"/><text:bookmark-start text:name="__RefHeading___sectie_zaakverantwoordelijke_1"/><text:bookmark-start text:name="sectie_zaakverantwoordelijke"/>Sectie Zaakverantwoordelijke<text:bookmark-end text:name="__RefHeading___sectie_zaakverantwoordelijke_1"/><text:bookmark-end text:name="sectie_zaakverantwoordelijke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Zaakverantwoordelijk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Omgevin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n 1 of 3 heeft zijn in het blok <text:span text:style-name="Emphasis">Actoren</text:span> op de detailpagina van de omgevings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omgevingszaak de kolom <text:span text:style-name="Emphasis">Zaakverantwoordelijk team zichtbaar</text:span> EN zal deze kolom zichtbaar zijn in het lijstscherm <text:span text:style-name="Emphasis">Openstaande Omgevingszaken</text:span>. </text:p>
          </table:table-cell>
        </table:table-row>
        <table:table-row>
          <table:table-cell office:value-type="string" table:style-name="tablecell">
            <text:p text:style-name="tablealignleft"> APVOveri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APV/Overig 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APV/Overig zaak de kolom <text:span text:style-name="Emphasis">Zaakverantwoordelijk team zichtbaar</text:span> EN zal deze kolom zichtbaar zijn in het lijstscherm <text:span text:style-name="Emphasis">Openstaande APV/Overige zaken</text:span>. </text:p>
          </table:table-cell>
        </table:table-row>
        <table:table-row>
          <table:table-cell office:value-type="string" table:style-name="tablecell">
            <text:p text:style-name="tablealignleft"> MilieuGebruik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Milieu/gebruik 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Milieu/gebruik zaak de kolom <text:span text:style-name="Emphasis">Zaakverantwoordelijk team zichtbaar</text:span> EN zal deze kolom zichtbaar zijn in het lijstscherm <text:span text:style-name="Emphasis">Openstaande Milieu/gebruik zaken</text:span>. </text:p>
          </table:table-cell>
        </table:table-row>
        <table:table-row>
          <table:table-cell office:value-type="string" table:style-name="tablecell">
            <text:p text:style-name="tablealignleft"> Handhavin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Handhavingszaak de kolommen <text:span text:style-name="Emphasis">Juridisch verantwoordelijke persoon zichtbaar</text:span> (naam en telefoon).<text:line-break/>Indien <text:span text:style-name="Emphasis">Getal1</text:span> de waarde 2 of 3 heeft is in het blok <text:span text:style-name="Emphasis">Actoren</text:span> op de detailpagina van de Handhavingszaak de kolom <text:span text:style-name="Emphasis">Zaakverantwoordelijk team zichtbaar</text:span> EN zal deze kolom zichtbaar zijn in het lijstscherm <text:span text:style-name="Emphasis">Openstaande Handhavingszaken</text:span>. </text:p>
          </table:table-cell>
        </table:table-row>
        <table:table-row>
          <table:table-cell office:value-type="string" table:style-name="tablecell">
            <text:p text:style-name="tablealignleft"> Horeca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Horecazaak de kolommen zaak <text:span text:style-name="Emphasis">Verantwoordelijke persoon zichtbaar</text:span> (naam en telefoon).<text:line-break/>Indien <text:span text:style-name="Emphasis">Getal1</text:span> de waarde 2 of 3 heeft is in het blok <text:span text:style-name="Emphasis">Actoren</text:span> op de detailpagina van de Horecazaak de kolom <text:span text:style-name="Emphasis">Zaakverantwoordelijk team zichtbaar</text:span> EN zal deze kolom zichtbaar zijn in het lijstscherm <text:span text:style-name="Emphasis">Openstaande Horecazaken</text:span>. </text:p>
          </table:table-cell>
        </table:table-row>
        <table:table-row>
          <table:table-cell office:value-type="string" table:style-name="tablecell">
            <text:p text:style-name="tablealignleft"> InfoAanvraa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Infoaanvraag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Infoaanvraag de kolom <text:span text:style-name="Emphasis">Zaakverantwoordelijk team zichtbaar</text:span> EN zal deze kolom zichtbaar zijn in het lijstscherm <text:span text:style-name="Emphasis">Openstaande Infoaanvragen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3:51</meta:creation-date>
    <dc:creator>Generated</dc:creator>
    <dc:date>2025-09-19T04::03:51</dc:date>
    <dc:language>en-US</dc:language>
    <meta:editing-cycles>1</meta:editing-cycles>
    <meta:editing-duration>PT0S</meta:editing-duration>
    <dc:title>openwave:1.31:applicatiebeheer:instellen_inrichten:configuratie:sectie_zaakverantwoordelijke</dc:title>
  </office:meta>
</office:document-meta>
</file>