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configuratie:sectie_zgw"/><text:bookmark-start text:name="__RefHeading___sectie_zgw_1"/><text:bookmark-start text:name="sectie_zgw"/>Sectie ZGW<text:bookmark-end text:name="__RefHeading___sectie_zgw_1"/><text:bookmark-end text:name="sectie_zgw"/></text:h>
      <text:p text:style-name="Text_20_body">Hieronder de instellingen uit de configuratietabel (tbinitialisatie) van de <text:span text:style-name="Emphasis">Sectie: ZGW</text:span> (OpenZaak API functionaliteit van OpenWave) gerangschikt op item. </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text:p>
          </table:table-cell>
          <table:table-cell office:value-type="string" table:style-name="tableheader">
            <text:p text:style-name="Table_20_Heading"> Omschrijving</text:p>
          </table:table-cell>
        </table:table-row>
        <table:table-row>
          <table:table-cell office:value-type="string" table:style-name="tablecell">
            <text:p text:style-name="tablealignleft">CheckEenRolContactPerZaak</text:p>
          </table:table-cell>
          <table:table-cell office:value-type="string" table:style-name="tablecell">
            <text:p text:style-name="tablealignleft">Aanvinkvakje</text:p>
          </table:table-cell>
          <table:table-cell office:value-type="string" table:style-name="tablecell">
            <text:p text:style-name="tablealignleft"> Indien aangevinkt zal bij het verwerken van een creeer-rolbericht (post-bericht op endpoint <text:span text:style-name="Emphasis">/api/zgw/zaken/api/v1/rollen</text:span>) gecontroleerd worden of er reeds een contactkaart is gedefinieerd bij de omgevingzaak waar de rol bij hoort. Zo ja dan wordt er geen nieuwe rol aangemaakt in tbomgvergcontactennn</text:p>
          </table:table-cell>
        </table:table-row>
        <table:table-row>
          <table:table-cell office:value-type="string" table:style-name="tablecell">
            <text:p text:style-name="tablealignleft">CheckOpRegistratienummer </text:p>
          </table:table-cell>
          <table:table-cell office:value-type="string" table:style-name="tablecell">
            <text:p text:style-name="tablealignleft">Aanvinkvakje</text:p>
          </table:table-cell>
          <table:table-cell office:value-type="string" table:style-name="tablecell">
            <text:p text:style-name="tablealignleft"> Indien aangevinkt zal bij het verwerken van een creeer-zaakbericht (post-bericht op endpoint <text:span text:style-name="Emphasis">/api/zgw/zaken/api/v1/zaken</text:span>) een aangeleverd registratienummer in het item <text:span text:style-name="Emphasis">registratieNummer</text:span> van de body worden gecontroleerd op het reeds bestaan daarvan in de kolom tbomgvergunning.dvcodeexternebron. Zo ja wordt een fout response geretourneerd</text:p>
          </table:table-cell>
        </table:table-row>
        <table:table-row>
          <table:table-cell office:value-type="string" table:style-name="tablecell">
            <text:p text:style-name="tablealignleft">KeyAnoniemContactAdres </text:p>
          </table:table-cell>
          <table:table-cell office:value-type="string" table:style-name="tablecell">
            <text:p text:style-name="tablealignleft">Getal1</text:p>
          </table:table-cell>
          <table:table-cell office:value-type="string" table:style-name="tablecell">
            <text:p text:style-name="tablealignleft"> In <text:span text:style-name="Emphasis">Getal1</text:span> kan een verwijzing staan naar een dnkey van tbcontactadressen, die gebruikt moet worden als anoniem adres bij een binnenkomend creer rol bericht (post bericht op endpoint <text:span text:style-name="Emphasis">/api/zgw/zaken/api/v1/rollen</text:span>) indien er geen gegevens in de body meegeleverd worden waarmee een contact kan worden gezocht of aangemaakt</text:p>
          </table:table-cell>
        </table:table-row>
        <table:table-row>
          <table:table-cell office:value-type="string" table:style-name="tablecell">
            <text:p text:style-name="tablealignleft">KeyVoorlopigeAanvrager </text:p>
          </table:table-cell>
          <table:table-cell office:value-type="string" table:style-name="tablecell">
            <text:p text:style-name="tablealignleft">Getal1</text:p>
          </table:table-cell>
          <table:table-cell office:value-type="string" table:style-name="tablecell">
            <text:p text:style-name="tablealignleft"> In <text:span text:style-name="Emphasis">Getal1</text:span> kan een verwijzing staan naar een dnkey van tbcontactadressen, die gebruikt moet worden als initiator wanneer op basis van een creerzaakbericht een zaak aangemaakt moet worden in het DMS (StUF Zaak/DMS). Dit kan bijvoorbeeld de adreskaart van de organisatie zelf zijn</text:p>
          </table:table-cell>
        </table:table-row>
        <table:table-row>
          <table:table-cell office:value-type="string" table:style-name="tablecell">
            <text:p text:style-name="tablealignleft">mappingHoofdcat</text:p>
          </table:table-cell>
          <table:table-cell office:value-type="string" table:style-name="tablecell">
            <text:p text:style-name="tablealignleft"> Tekst</text:p>
          </table:table-cell>
          <table:table-cell office:value-type="string" table:style-name="tablecell">
            <text:p text:style-name="tablealignleft"> Indien gevuld met de waarde <text:span text:style-name="Emphasis">tbklachtbinkomstcat</text:span> dan wordt de waarde van item hoofdcategorie gekoppeld aan de codetabel tbklachtbinkomstcat op kolom tbomgvergunning.dnkeyklachtbinkomstcat. Anders op tbklachtvorm op kolom tbomgvergunning.dnkeyklachtvorm</text:p>
          </table:table-cell>
        </table:table-row>
        <table:table-row>
          <table:table-cell office:value-type="string" table:style-name="tablecell">
            <text:p text:style-name="tablealignleft">mappingSubcat</text:p>
          </table:table-cell>
          <table:table-cell office:value-type="string" table:style-name="tablecell">
            <text:p text:style-name="tablealignleft"> Tekst</text:p>
          </table:table-cell>
          <table:table-cell office:value-type="string" table:style-name="tablecell">
            <text:p text:style-name="tablealignleft"> Indien gevuld met de waarde <text:span text:style-name="Emphasis">tbklachtbinkomsttype</text:span> dan wordt de waarde van item subcategorie gekoppeld aan de codetabel tbklachtbinkomsttype op kolom tbomgvergunning.dnkeyklachtbinkomsttype. Anders op tbklachtbinkomstcat op kolom tbomgvergunning.dnkeyklachtbinkomstcat.</text:p>
          </table:table-cell>
        </table:table-row>
        <table:table-row>
          <table:table-cell office:value-type="string" table:style-name="tablecell">
            <text:p text:style-name="tablealignleft">Messagelog </text:p>
          </table:table-cell>
          <table:table-cell office:value-type="string" table:style-name="tablecell">
            <text:p text:style-name="tablealignleft">Aanvinkvakje </text:p>
          </table:table-cell>
          <table:table-cell office:value-type="string" table:style-name="tablecell">
            <text:p text:style-name="tablealignleft">Indien aangevinkt zullen de binnenkomende ZGW-berichten (zaken, documenten en rollen) worden gelog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43:00</meta:creation-date>
    <dc:creator>Generated</dc:creator>
    <dc:date>2025-09-19T03::43:00</dc:date>
    <dc:language>en-US</dc:language>
    <meta:editing-cycles>1</meta:editing-cycles>
    <meta:editing-duration>PT0S</meta:editing-duration>
    <dc:title>openwave:1.31:applicatiebeheer:instellen_inrichten:configuratie:sectie_zgw</dc:title>
  </office:meta>
</office:document-meta>
</file>