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editschuif"/><text:bookmark-start text:name="__RefHeading___edit-schuif_1"/><text:bookmark-start text:name="edit-schuif"/>Edit-schuif<text:bookmark-end text:name="__RefHeading___edit-schuif_1"/><text:bookmark-end text:name="edit-schuif"/></text:h>
      <text:p text:style-name="Text_20_body">De Editschuif rechtsboven op de detailpagina's kan zijn:</text:p>
      <text:list text:style-name="List_20_1" text:continue-numbering="false">
        <text:list-item>
          <text:p text:style-name="List_20_1_Content_First"> Onzichtbaar indien de instelling <text:span text:style-name="Emphasis">Sectie: OWB</text:span> en <text:span text:style-name="Emphasis">Item: Editschuif</text:span> is uitgevinkt. De onzichtbare status van de schuif is dan <text:span text:style-name="Emphasis">aan</text:span> mits de inlogger wijzigrechten heeft op de pagina.</text:p>
        </text:list-item>
        <text:list-item>
          <text:p text:style-name="List_20_1_Content"> Zichtbaar met status <text:span text:style-name="Emphasis">uit</text:span> indien de instelling <text:span text:style-name="Emphasis">Sectie: OWB</text:span> en <text:span text:style-name="Emphasis">Item: Editschuif</text:span> is aangevinkt en <text:span text:style-name="Emphasis">Getal1</text:span> = 1. Indien de inlogger geen wijzigrechten heeft op de pagina, dan is het element zelf wel zichtbaar, maar de beweegbare schuif niet.</text:p>
        </text:list-item>
        <text:list-item>
          <text:p text:style-name="List_20_1_Content_Last"> Zichtbaar met status <text:span text:style-name="Emphasis">aan</text:span> indien de instelling <text:span text:style-name="Emphasis">Sectie: OWB</text:span> en <text:span text:style-name="Emphasis">Item: Editschuif</text:span> is aangevinkt en <text:span text:style-name="Emphasis">Getal1</text:span> = 2. Indien de inlogger geen wijzigrechten heeft op de pagina, dan is het element zelf wel zichtbaar, maar de beweegbare schuif niet.</text:p>
        </text:list-item>
      </text:list>
      <text:p text:style-name="Text_20_body">Default: bij het ontbreken van bovenstaande instelling is de schuif zichtbaar met status <text:span text:style-name="Emphasis">uit</text:span>.</text:p>
      <text:p text:style-name="Text_20_body">Per (detail)scherm kan van bovenstaande algemene editschuif-instelling afgeweken worden. De instelling wordt in dat geval overruled naar AAN mits de inlogger edit-rechten heeft op dat scherm. Zie <text:a xlink:type="simple" xlink:href="https://acc-doc.open-wave.nl/doku.php/openwave/1.31/applicatiebeheer/instellen_inrichten/schermdefinitie" text:style-name="Internet_20_link" text:visited-style-name="Visited_20_Internet_20_Link">Scherm(kolom)definit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8:30</meta:creation-date>
    <dc:creator>Generated</dc:creator>
    <dc:date>2025-09-19T02::38:30</dc:date>
    <dc:language>en-US</dc:language>
    <meta:editing-cycles>1</meta:editing-cycles>
    <meta:editing-duration>PT0S</meta:editing-duration>
    <dc:title>openwave:1.31:applicatiebeheer:instellen_inrichten:editschuif</dc:title>
  </office:meta>
</office:document-meta>
</file>