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email"/><text:bookmark-start text:name="__RefHeading___e-mail_smtp_instellingen_1"/><text:bookmark-start text:name="e-mail_smtp_instellingen"/>E-mail SMTP instellingen<text:bookmark-end text:name="__RefHeading___e-mail_smtp_instellingen_1"/><text:bookmark-end text:name="e-mail_smtp_instellingen"/></text:h>
      <text:p text:style-name="Text_20_body">Instellingen die nodig zijn om vanuit OpenWave een SMTP-server (uitgaande email) aan te kunnen spreken. Het gaat om de volgende kaarten in tbinitialisatie (beheertegel <text:span text:style-name="Emphasis"><text:a xlink:type="simple" xlink:href="https://acc-doc.open-wave.nl/doku.php/openwave/1.31/applicatiebeheer/instellen_inrichten/configuratie" text:style-name="Internet_20_link" text:visited-style-name="Visited_20_Internet_20_Link">Configuratie</text:a></text:span>).</text:p>
      <text:list text:style-name="List_20_1" text:continue-numbering="false">
        <text:list-item>
          <text:p text:style-name="List_20_1_Content_First"> <text:span text:style-name="Emphasis">Sectie: Web.mail</text:span> en <text:span text:style-name="Emphasis">Item: debug</text:span>. Aan of uitvinken. Normaal uit.</text:p>
        </text:list-item>
        <text:list-item>
          <text:p text:style-name="List_20_1_Content"> <text:span text:style-name="Emphasis">Sectie: Web.mail</text:span> en <text:span text:style-name="Emphasis">Item: mime.address.strict</text:span>. Aan of uitvinken. Normaal aan.</text:p>
        </text:list-item>
        <text:list-item>
          <text:p text:style-name="List_20_1_Content"> <text:span text:style-name="Emphasis">Sectie: Web.mail</text:span> en <text:span text:style-name="Emphasis">Item: smtp.authentication</text:span>. Aan of uitvinken. Normaal aan.</text:p>
        </text:list-item>
        <text:list-item>
          <text:p text:style-name="List_20_1_Content"> <text:span text:style-name="Emphasis">Sectie: Web.mail</text:span> en <text:span text:style-name="Emphasis">Item: transport.protocol</text:span>. </text:p>
          <text:list text:style-name="List_20_1">
            <text:list-item>
              <text:p text:style-name="List_20_1_Content"> De kolom <text:span text:style-name="Emphasis">Tekst</text:span> moet de waarde smtp hebben </text:p>
            </text:list-item>
            <text:list-item>
              <text:p text:style-name="List_20_1_Content"> De kolom <text:span text:style-name="Emphasis">Getal1</text:span> is de mail.smtp.port van de mailserver (meestal 25). Indien StartTLS encryptie dan 587</text:p>
            </text:list-item>
            <text:list-item>
              <text:p text:style-name="List_20_1_Content"> De instelling MOET aangevinkt staan!!!</text:p>
            </text:list-item>
            <text:list-item>
              <text:p text:style-name="List_20_1_Content"> De kolom <text:span text:style-name="Emphasis">Info</text:span> moet gevuld indien smtp.authentication aangevinkt is en bestaat uit de volgende onderdelen gescheiden door een dubbele punt (bijvoorbeeld: <text:span text:style-name="Emphasis">mail.openu.nl:LOGIN:REALM:sesam:12C34)</text:span>:</text:p>
              <text:list text:style-name="List_20_1">
                <text:list-item>
                  <text:p text:style-name="List_20_1_Content"> the host name of the mail</text:p>
                </text:list-item>
                <text:list-item>
                  <text:p text:style-name="List_20_1_Content"> the authentication method</text:p>
                </text:list-item>
                <text:list-item>
                  <text:p text:style-name="List_20_1_Content"> the authentication realm (for digest md5)</text:p>
                </text:list-item>
                <text:list-item>
                  <text:p text:style-name="List_20_1_Content"> the authentication username</text:p>
                </text:list-item>
                <text:list-item>
                  <text:p text:style-name="List_20_1_Content"> the encrypted (rem-encryptie) authentication password</text:p>
                </text:list-item>
              </text:list>
            </text:list-item>
            <text:list-item>
              <text:p text:style-name="List_20_1_Content"> De kolom <text:span text:style-name="Emphasis">Info</text:span> bestaat indien smtp.authentication uit staat, alleen uit the host name of the mail.</text:p>
            </text:list-item>
          </text:list>
        </text:list-item>
        <text:list-item>
          <text:p text:style-name="List_20_1_Content"><text:span text:style-name="Emphasis"> Sectie: Web.mail</text:span> en Item: <text:span text:style-name="Emphasis">smtp.starttls.enable</text:span>. Aan of uitvinken. Default = uit. Indien aan gevinkt dan wordt STARTTLS encryptie aangezet bij het versturen van mail. Let op: de poort moet dan worden ingesteld op <text:span text:style-name="Strong_20_Emphasis">587</text:span>. Zie <text:span text:style-name="Emphasis">Getal1</text:span> van instelling <text:span text:style-name="Emphasis">Sectie: Web.mail</text:span> en <text:span text:style-name="Emphasis">Item: transport.protocol</text:span>. </text:p>
        </text:list-item>
        <text:list-item>
          <text:p text:style-name="List_20_1_Content"> In de kolom <text:span text:style-name="Emphasis">Tekst</text:span> van <text:span text:style-name="Emphasis">Sectie: Web.mail</text:span> en <text:span text:style-name="Emphasis">Item: smtp.ssl.protocols</text:span> kan de TLS-versie worden opgegeven. Aangeraden wordt TLSv1.2. Meerdere opties kunnen worden opgegeven gescheiden door een spatie bijvoorbeeld: TLSv1.1 TLSv1.2. Indien leeg gelaten dan wordt het aan de server overgelaten. Mogelijke opties:</text:p>
          <text:list text:style-name="List_20_1">
            <text:list-item>
              <text:p text:style-name="List_20_1_Content">	TLSv1</text:p>
            </text:list-item>
            <text:list-item>
              <text:p text:style-name="List_20_1_Content">	TLSv1.1</text:p>
            </text:list-item>
            <text:list-item>
              <text:p text:style-name="List_20_1_Content">	TLSv1.2</text:p>
            </text:list-item>
          </text:list>
        </text:list-item>
        <text:list-item>
          <text:p text:style-name="List_20_1_Content_Last"> In de kolom <text:span text:style-name="Emphasis">Tekst</text:span> van <text:span text:style-name="Emphasis">Sectie: Web.mail</text:span> en <text:span text:style-name="Emphasis">Item: smtp.ssl.trust</text:span> kan de mailserver als vertrouwde host worden gemarkeerd door de server hostnaam hierin op te slaan. Er vindt dan geen controle plaats op het server certificaat. Laat deze leeg indien geen problemen worden ervaren met het versturen en ontvangen van mail. Hierdoor wordt altijd op de geldigheid van het servercertificaat gecontrolee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52</meta:creation-date>
    <dc:creator>Generated</dc:creator>
    <dc:date>2025-09-19T02::17:52</dc:date>
    <dc:language>en-US</dc:language>
    <meta:editing-cycles>1</meta:editing-cycles>
    <meta:editing-duration>PT0S</meta:editing-duration>
    <dc:title>openwave:1.31:applicatiebeheer:instellen_inrichten:email</dc:title>
  </office:meta>
</office:document-meta>
</file>