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instellen_inrichten:schermdefinitie:verversen_en_positioneren"/><text:bookmark-start text:name="__RefHeading___verversen_en_positioneren_1"/><text:bookmark-start text:name="verversen_en_positioneren"/>Verversen en Positioneren<text:bookmark-end text:name="__RefHeading___verversen_en_positioneren_1"/><text:bookmark-end text:name="verversen_en_positioneren"/></text:h>
      <text:p text:style-name="Text_20_body">Dit hoofdstuk gaat over het instellen van verversen en positioneren in de <text:a xlink:type="simple" xlink:href="https://acc-doc.open-wave.nl/doku.php/openwave/1.31/applicatiebeheer/instellen_inrichten/schermdefinitie" text:style-name="Internet_20_link" text:visited-style-name="Visited_20_Internet_20_Link">Scherm(kolom)definitie</text:a></text:p>
      <text:h text:style-name="Heading_20_2" text:outline-level="2"><text:bookmark-start text:name="__RefHeading___verversen_detailscherm_2"/><text:bookmark-start text:name="verversen_detailscherm"/>Verversen Detailscherm<text:bookmark-end text:name="__RefHeading___verversen_detailscherm_2"/><text:bookmark-end text:name="verversen_detailscherm"/></text:h>
      <text:p text:style-name="Text_20_body">Een detailscherm wordt in zijn geheel automatisch ververst:</text:p>
      <text:list text:style-name="List_20_1" text:continue-numbering="false">
        <text:list-item>
          <text:p text:style-name="List_20_1_Content_First"> na wijzigen van een kolom met eigenschap refresh = true </text:p>
        </text:list-item>
        <text:list-item>
          <text:p text:style-name="List_20_1_Content_Last"> na het uitvoeren van action bij een knop met eigenschap refresh= true. Echter, indien de action een startwizard betreft die geannuleerd is, dan wordt het scherm NIET gerefreshed.</text:p>
        </text:list-item>
      </text:list>
      <text:h text:style-name="Heading_20_2" text:outline-level="2"><text:bookmark-start text:name="__RefHeading___verversen_lijstscherm_3"/><text:bookmark-start text:name="verversen_lijstscherm"/>Verversen Lijstscherm<text:bookmark-end text:name="__RefHeading___verversen_lijstscherm_3"/><text:bookmark-end text:name="verversen_lijstscherm"/></text:h>
      <text:p text:style-name="Text_20_body">Een lijst wordt in zijn geheel automatisch ververst indien:</text:p>
      <text:list text:style-name="List_20_1" text:continue-numbering="false">
        <text:list-item>
          <text:p text:style-name="List_20_1_Content_First"> binnen de lijst een cel wordt gewijzigd met de eigenschap refresh = true</text:p>
        </text:list-item>
        <text:list-item>
          <text:p text:style-name="List_20_1_Content"> bij herwonnen focus na sluiten detailscherm waarin tenminste één kolom is gewijzigd</text:p>
        </text:list-item>
        <text:list-item>
          <text:p text:style-name="List_20_1_Content"> bij herwonnen focus na sluiten detailscherm waarin een - niet geannuleerde - startwizard is uitgevoerd</text:p>
        </text:list-item>
        <text:list-item>
          <text:p text:style-name="List_20_1_Content_Last"> bij herwonnen focus na  uitvoeren action vanuit de lijst bij een knop met eigenschap refresh = true. Echter, indien de action een startwizard betreft die geannuleerd is, dan wordt het scherm NIET gerefreshed.</text:p>
        </text:list-item>
      </text:list>
      <text:p text:style-name="Text_20_body">Van de lijst wordt alleen de actieve regel ververst indien:</text:p>
      <text:list text:style-name="List_20_1" text:continue-numbering="false">
        <text:list-item>
          <text:p text:style-name="List_20_1_Content_First"> binnen de lijst een cel wordt gewijzigd met eigenschap refreshregel = true</text:p>
        </text:list-item>
        <text:list-item>
          <text:p text:style-name="List_20_1_Content_Last"> bij herwonnen focus na  uitvoeren action vanuit de lijst bij een knop met eigenschap refreshregel = true. Echter, indien de action een startwizard betreft die geannuleerd is, dan wordt de regel NIET gerefreshed.</text:p>
        </text:list-item>
      </text:list>
      <text:h text:style-name="Heading_20_2" text:outline-level="2"><text:bookmark-start text:name="__RefHeading___verversen_tegels_op_portaalscherm_4"/><text:bookmark-start text:name="verversen_tegels_op_portaalscherm"/>Verversen tegels op Portaalscherm<text:bookmark-end text:name="__RefHeading___verversen_tegels_op_portaalscherm_4"/><text:bookmark-end text:name="verversen_tegels_op_portaalscherm"/></text:h>
      <text:p text:style-name="Text_20_body">Een portaalscherm wordt nooit automatisch ververst bij herwonnen focus met uitzondering van de tegels met eigenschap tbportaltiles.dlaltijdrefreshen = true (zie beheertegel <text:span text:style-name="Emphasis">Portal</text:span>).
Daarnaast zijn er twee velden die invloed kunnen hebben op de manier waarop tegels ververst worden bij herwonnen focus:</text:p>
      <text:list text:style-name="List_20_1" text:continue-numbering="false">
        <text:list-item>
          <text:p text:style-name="List_20_1_Content_First"> <text:span text:style-name="Emphasis">Actief</text:span> (dlenabled)</text:p>
        </text:list-item>
        <text:list-item>
          <text:p text:style-name="List_20_1_Content_Last"> <text:span text:style-name="Emphasis">SQL tegel onzichtbaar indien result = 0</text:span> (dvquery)</text:p>
        </text:list-item>
      </text:list>
      <text:p text:style-name="Text_20_body">Verschillende combinaties zijn mogelijk bij het inrichten van deze drie velden. Dit leidt tot vier verschillende situatie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ituati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Actief</text:p>
          </table:table-cell>
          <table:table-cell office:value-type="string" table:style-name="tablecell">
            <text:p text:style-name="tablealignleft"> Aanvinkvakje</text:p>
          </table:table-cell>
          <table:table-cell office:value-type="string" table:style-name="tablecell">
            <text:p text:style-name="tablealignleft"> True</text:p>
          </table:table-cell>
          <table:table-cell office:value-type="string" table:style-name="tablecell">
            <text:p text:style-name="tablealignleft"> Indien aangevinkt dan zal de tegel actief getoond worden en te openen zijn</text:p>
          </table:table-cell>
        </table:table-row>
        <table:table-row>
          <table:table-cell office:value-type="string" table:style-name="tablecell">
            <text:p text:style-name="tablealignleft">SQL tegel onzichtbaar indien result = 0</text:p>
          </table:table-cell>
          <table:table-cell office:value-type="string" table:style-name="tablecell">
            <text:p text:style-name="tablealignleft"> Tekst</text:p>
          </table:table-cell>
          <table:table-cell office:value-type="string" table:style-name="tablecell">
            <text:p text:style-name="tablealignleft"> Gevuld</text:p>
          </table:table-cell>
          <table:table-cell office:value-type="string" table:style-name="tablecell">
            <text:p text:style-name="tablealignleft"> Indien gevuld met een query en de query geeft 0 als resultaat, dan zal de tegel niet te zien zijn in het portaal. Indien de query 2 geeft, dan zal de tegel te zien zijn in het portaal, maar niet actief zijn. In alle andere gevallen zal de tegel actief getoond worden</text:p>
          </table:table-cell>
        </table:table-row>
        <table:table-row>
          <table:table-cell office:value-type="string" table:style-name="tablecell">
            <text:p text:style-name="tablealignleft">Altijd verversen</text:p>
          </table:table-cell>
          <table:table-cell office:value-type="string" table:style-name="tablecell">
            <text:p text:style-name="tablealignleft"> Aanvinkvakje</text:p>
          </table:table-cell>
          <table:table-cell office:value-type="string" table:style-name="tablecell">
            <text:p text:style-name="tablealignleft"> True</text:p>
          </table:table-cell>
          <table:table-cell office:value-type="string" table:style-name="tablecell">
            <text:p text:style-name="tablealignleft"> Indien aangevinkt dan zullen na het sluiten van een detail- of lijstscherm het <text:span text:style-name="Emphasis">tegelopschrift, actief, visibility</text:span> en de <text:span text:style-name="Emphasis">actie</text:span> opnieuw berekend worden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ituati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Actief</text:p>
          </table:table-cell>
          <table:table-cell office:value-type="string" table:style-name="tablecell">
            <text:p text:style-name="tablealignleft"> Aanvinkvakje</text:p>
          </table:table-cell>
          <table:table-cell office:value-type="string" table:style-name="tablecell">
            <text:p text:style-name="tablealignleft"> True</text:p>
          </table:table-cell>
          <table:table-cell office:value-type="string" table:style-name="tablecell">
            <text:p text:style-name="tablealignleft"> Indien aangevinkt dan zal de tegel actief getoond worden en te openen zijn</text:p>
          </table:table-cell>
        </table:table-row>
        <table:table-row>
          <table:table-cell office:value-type="string" table:style-name="tablecell">
            <text:p text:style-name="tablealignleft">SQL tegel onzichtbaar indien result = 0</text:p>
          </table:table-cell>
          <table:table-cell office:value-type="string" table:style-name="tablecell">
            <text:p text:style-name="tablealignleft"> Tekst</text:p>
          </table:table-cell>
          <table:table-cell office:value-type="string" table:style-name="tablecell">
            <text:p text:style-name="tablealignleft"> Gevuld</text:p>
          </table:table-cell>
          <table:table-cell office:value-type="string" table:style-name="tablecell">
            <text:p text:style-name="tablealignleft"> Indien gevuld met een query en de query geeft 0 als resultaat, dan zal de tegel niet te zien zijn in het portaal. Indien de query 2 geeft, dan zal de tegel te zien zijn in het portaal, maar niet actief zijn. In alle andere gevallen zal de tegel actief getoond worden</text:p>
          </table:table-cell>
        </table:table-row>
        <table:table-row>
          <table:table-cell office:value-type="string" table:style-name="tablecell">
            <text:p text:style-name="tablealignleft">Altijd verversen</text:p>
          </table:table-cell>
          <table:table-cell office:value-type="string" table:style-name="tablecell">
            <text:p text:style-name="tablealignleft"> Aanvinkvakje</text:p>
          </table:table-cell>
          <table:table-cell office:value-type="string" table:style-name="tablecell">
            <text:p text:style-name="tablealignleft"> False</text:p>
          </table:table-cell>
          <table:table-cell office:value-type="string" table:style-name="tablecell">
            <text:p text:style-name="tablealignleft"> Indien uitgevinkt dan zal er na het sluiten van een detail- of lijstscherm niets van de tegel ververst worden. Een handmatige zijbalk-verversactie is dan nodig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ituatie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Actief</text:p>
          </table:table-cell>
          <table:table-cell office:value-type="string" table:style-name="tablecell">
            <text:p text:style-name="tablealignleft"> Aanvinkvakje</text:p>
          </table:table-cell>
          <table:table-cell office:value-type="string" table:style-name="tablecell">
            <text:p text:style-name="tablealignleft"> True</text:p>
          </table:table-cell>
          <table:table-cell office:value-type="string" table:style-name="tablecell">
            <text:p text:style-name="tablealignleft"> Indien aangevinkt dan zal de tegel actief getoond worden en te openen zijn</text:p>
          </table:table-cell>
        </table:table-row>
        <table:table-row>
          <table:table-cell office:value-type="string" table:style-name="tablecell">
            <text:p text:style-name="tablealignleft">SQL tegel onzichtbaar indien result = 0</text:p>
          </table:table-cell>
          <table:table-cell office:value-type="string" table:style-name="tablecell">
            <text:p text:style-name="tablealignleft"> Tekst</text:p>
          </table:table-cell>
          <table:table-cell office:value-type="string" table:style-name="tablecell">
            <text:p text:style-name="tablealignleft"> Leeg</text:p>
          </table:table-cell>
          <table:table-cell office:value-type="string" table:style-name="tablecell">
            <text:p text:style-name="tablealignleft"> Als er geen query opgegeven is dan zal er geen berekening nodig zijn en is de tegel altijd zichtbaar</text:p>
          </table:table-cell>
        </table:table-row>
        <table:table-row>
          <table:table-cell office:value-type="string" table:style-name="tablecell">
            <text:p text:style-name="tablealignleft">Altijd verversen</text:p>
          </table:table-cell>
          <table:table-cell office:value-type="string" table:style-name="tablecell">
            <text:p text:style-name="tablealignleft"> Aanvinkvakje</text:p>
          </table:table-cell>
          <table:table-cell office:value-type="string" table:style-name="tablecell">
            <text:p text:style-name="tablealignleft"> True</text:p>
          </table:table-cell>
          <table:table-cell office:value-type="string" table:style-name="tablecell">
            <text:p text:style-name="tablealignleft"> Indien aangevinkt dan zullen na het sluiten van een detail- of lijstscherm het <text:span text:style-name="Emphasis">tegelopschrift</text:span> en de <text:span text:style-name="Emphasis">actie</text:span> opnieuw berekend worden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ituati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Actief</text:p>
          </table:table-cell>
          <table:table-cell office:value-type="string" table:style-name="tablecell">
            <text:p text:style-name="tablealignleft"> Aanvinkvakje</text:p>
          </table:table-cell>
          <table:table-cell office:value-type="string" table:style-name="tablecell">
            <text:p text:style-name="tablealignleft"> False</text:p>
          </table:table-cell>
          <table:table-cell office:value-type="string" table:style-name="tablecell">
            <text:p text:style-name="tablealignleft"> Indien uitgevinkt zal de tegel uitgegrijsd getoond worden en niet te openen zijn</text:p>
          </table:table-cell>
        </table:table-row>
        <table:table-row>
          <table:table-cell office:value-type="string" table:style-name="tablecell">
            <text:p text:style-name="tablealignleft">SQL tegel onzichtbaar indien result = 0</text:p>
          </table:table-cell>
          <table:table-cell office:value-type="string" table:style-name="tablecell">
            <text:p text:style-name="tablealignleft"> Tekst</text:p>
          </table:table-cell>
          <table:table-cell office:value-type="string" table:style-name="tablecell">
            <text:p text:style-name="tablealignleft"> Gevuld</text:p>
          </table:table-cell>
          <table:table-cell office:value-type="string" table:style-name="tablecell">
            <text:p text:style-name="tablealignleft"> Indien gevuld met een query en de query geeft 0 als resultaat, dan zal de tegel niet te zien zijn in het portaal. In alle andere gevallen zal de tegel uitgegrijsd getoond worden</text:p>
          </table:table-cell>
        </table:table-row>
        <table:table-row>
          <table:table-cell office:value-type="string" table:style-name="tablecell">
            <text:p text:style-name="tablealignleft">Altijd verversen</text:p>
          </table:table-cell>
          <table:table-cell office:value-type="string" table:style-name="tablecell">
            <text:p text:style-name="tablealignleft"> Aanvinkvakje</text:p>
          </table:table-cell>
          <table:table-cell office:value-type="string" table:style-name="tablecell">
            <text:p text:style-name="tablealignleft"> True</text:p>
          </table:table-cell>
          <table:table-cell office:value-type="string" table:style-name="tablecell">
            <text:p text:style-name="tablealignleft"> Indien aangevinkt dan zal na het sluiten van een detail- of lijstscherm het <text:span text:style-name="Emphasis">tegelopschrift</text:span> en de <text:span text:style-name="Emphasis">visibility</text:span> van de tegel ververst worden</text:p>
          </table:table-cell>
        </table:table-row>
      </table:table>
      <text:h text:style-name="Heading_20_2" text:outline-level="2"><text:bookmark-start text:name="__RefHeading___positioneren_in_lijst_5"/><text:bookmark-start text:name="positioneren_in_lijst"/>Positioneren in lijst<text:bookmark-end text:name="__RefHeading___positioneren_in_lijst_5"/><text:bookmark-end text:name="positioneren_in_lijst"/></text:h>
      <text:p text:style-name="Text_20_body">Dit speelt na een insert of een delete of bij terugkeer focus na wijziging in detail (kolomwijziging of uitgevoerde action).</text:p>
      <text:h text:style-name="Heading_20_3" text:outline-level="3"><text:bookmark-start text:name="__RefHeading___positioneren_na_delete_6"/><text:bookmark-start text:name="positioneren_na_delete"/>Positioneren na delete<text:bookmark-end text:name="__RefHeading___positioneren_na_delete_6"/><text:bookmark-end text:name="positioneren_na_delete"/></text:h>
      <text:p text:style-name="Text_20_body">De lijst wordt opnieuw uitgeschreven conform:</text:p>
      <text:list text:style-name="List_20_1" text:continue-numbering="false">
        <text:list-item>
          <text:p text:style-name="List_20_1_Content_First"> de instructies van de betreffende API </text:p>
        </text:list-item>
        <text:list-item>
          <text:p text:style-name="List_20_1_Content"> + de op dat moment geldende extra filter en/of zoek-instellingen </text:p>
        </text:list-item>
        <text:list-item>
          <text:p text:style-name="List_20_1_Content"> + de op dat moment geldende sorteervolgorde</text:p>
        </text:list-item>
        <text:list-item>
          <text:p text:style-name="List_20_1_Content_Last"> + de op dat moment geldende pagina van paging</text:p>
        </text:list-item>
      </text:list>
      <text:p text:style-name="Text_20_body">Er is GEEN actieve regel.</text:p>
      <text:h text:style-name="Heading_20_3" text:outline-level="3"><text:bookmark-start text:name="__RefHeading___positioneren_na_wijziging_in_detail_7"/><text:bookmark-start text:name="positioneren_na_wijziging_in_detail"/>Positioneren na wijziging in detail<text:bookmark-end text:name="__RefHeading___positioneren_na_wijziging_in_detail_7"/><text:bookmark-end text:name="positioneren_na_wijziging_in_detail"/></text:h>
      <text:p text:style-name="Text_20_body">De lijst wordt opnieuw uitgeschreven conform:</text:p>
      <text:list text:style-name="List_20_1" text:continue-numbering="false">
        <text:list-item>
          <text:p text:style-name="List_20_1_Content_First"> de instructies van de betreffende API </text:p>
        </text:list-item>
        <text:list-item>
          <text:p text:style-name="List_20_1_Content"> + de op dat moment geldende extra filter en/of zoek-instellingen</text:p>
        </text:list-item>
        <text:list-item>
          <text:p text:style-name="List_20_1_Content"> + de op dat moment geldende sorteervolgorde</text:p>
        </text:list-item>
        <text:list-item>
          <text:p text:style-name="List_20_1_Content_Last"> + de op dat moment geldende pagina van paging</text:p>
        </text:list-item>
      </text:list>
      <text:p text:style-name="Text_20_body">Indien de actieve kaart na de wijziging:</text:p>
      <text:list text:style-name="List_20_1" text:continue-numbering="false">
        <text:list-item>
          <text:p text:style-name="List_20_1_Content_First"> voldoet aan filter/zoek en paging-pagina dan staat de focus op de gewijzigde kaart (regel is geel). OpenWave scrollt zo nodig (binnen het domein) net zo lang tot de actieve regel ook in beeld is - zo mogelijk – gecentreerd</text:p>
        </text:list-item>
        <text:list-item>
          <text:p text:style-name="List_20_1_Content_Last"> niet voldoet aan filter/zoek en paging-pagina dan GEEN actieve regel.</text:p>
        </text:list-item>
      </text:list>
      <text:h text:style-name="Heading_20_3" text:outline-level="3"><text:bookmark-start text:name="__RefHeading___positioneren_na_insert_8"/><text:bookmark-start text:name="positioneren_na_insert"/>Positioneren na insert<text:bookmark-end text:name="__RefHeading___positioneren_na_insert_8"/><text:bookmark-end text:name="positioneren_na_insert"/></text:h>
      <text:p text:style-name="Text_20_body">De lijst wordt opnieuw uitgeschreven conform:</text:p>
      <text:list text:style-name="List_20_1" text:continue-numbering="false">
        <text:list-item>
          <text:p text:style-name="List_20_1_Content_First"> de instructies van de betreffende API </text:p>
        </text:list-item>
        <text:list-item>
          <text:p text:style-name="List_20_1_Content"> + de op dat moment geldende extra filter en/of zoek-instellingen </text:p>
        </text:list-item>
        <text:list-item>
          <text:p text:style-name="List_20_1_Content"> + de op dat moment geldende sorteervolgorde</text:p>
        </text:list-item>
        <text:list-item>
          <text:p text:style-name="List_20_1_Content_Last"> + de op dat moment geldende pagina van paging</text:p>
        </text:list-item>
      </text:list>
      <text:p text:style-name="Text_20_body">Indien de nieuwe kaart na de wijziging:</text:p>
      <text:list text:style-name="List_20_1" text:continue-numbering="false">
        <text:list-item>
          <text:p text:style-name="List_20_1_Content_First"> voldoet aan filter/zoek en paging-pagina dan staat de focus op de Nieuwe kaart (regel is geel). OpenWave scrollt zo nodig (binnen het domein) net zo lang tot de nieuwe regel ook in beeld is: liefst – indien mogelijk – gecentreerd</text:p>
        </text:list-item>
        <text:list-item>
          <text:p text:style-name="List_20_1_Content_Last"> niet voldoet aan filter/zoek en paging-pagina  dan blijft de actieve regel (gele) dezelfde als waar het programma op stond voordat de insert werd gedaan.</text:p>
        </text:list-item>
      </text:list>
      <text:h text:style-name="Heading_20_3" text:outline-level="3"><text:bookmark-start text:name="__RefHeading___positioneren_na_zoeken_enof_filtersetting_9"/><text:bookmark-start text:name="positioneren_na_zoeken_enof_filtersetting"/>Positioneren na zoeken en/of filtersetting<text:bookmark-end text:name="__RefHeading___positioneren_na_zoeken_enof_filtersetting_9"/><text:bookmark-end text:name="positioneren_na_zoeken_enof_filtersetting"/></text:h>
      <text:p text:style-name="Text_20_body">De lijst wordt opnieuw uitgeschreven conform:</text:p>
      <text:list text:style-name="List_20_1" text:continue-numbering="false">
        <text:list-item>
          <text:p text:style-name="List_20_1_Content_First"> de instructies van de betreffende API </text:p>
        </text:list-item>
        <text:list-item>
          <text:p text:style-name="List_20_1_Content"> + de op dat moment geldende extra filter en/of zoek-instellingen </text:p>
        </text:list-item>
        <text:list-item>
          <text:p text:style-name="List_20_1_Content"> + de op dat moment geldende sorteervolgorde</text:p>
        </text:list-item>
        <text:list-item>
          <text:p text:style-name="List_20_1_Content_Last"> paging – indien van toepassing - wordt altijd pagina 1</text:p>
        </text:list-item>
      </text:list>
      <text:p text:style-name="Text_20_body">De eerste regel wordt de actieve gele reg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3::41:10</meta:creation-date>
    <dc:creator>Generated</dc:creator>
    <dc:date>2025-09-19T03::41:10</dc:date>
    <dc:language>en-US</dc:language>
    <meta:editing-cycles>1</meta:editing-cycles>
    <meta:editing-duration>PT0S</meta:editing-duration>
    <dc:title>openwave:1.31:applicatiebeheer:instellen_inrichten:schermdefinitie:verversen_en_positioneren</dc:title>
  </office:meta>
</office:document-meta>
</file>