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penwave:1.31:applicatiebeheer:instellen_inrichten:schermdefinitie:volgorde_kolommen_lijstsschermen"/><text:bookmark-start text:name="__RefHeading___volgorde_kolommen_lijstschermen_1"/><text:bookmark-start text:name="volgorde_kolommen_lijstschermen"/>Volgorde kolommen lijstschermen<text:bookmark-end text:name="__RefHeading___volgorde_kolommen_lijstschermen_1"/><text:bookmark-end text:name="volgorde_kolommen_lijstschermen"/></text:h>
      <text:p text:style-name="Text_20_body">De normale volgorde van de kolommen in een lijstscherm is die van de tags uit de MDLC_xxx.xml bijvoorbeeld: MDLC_geefAdviezenOverzicht.xml.<text:line-break/>
Deze MDLC_geefAdviezenOverzicht.xml wordt uitgeleverd met elke update van OpenWave.<text:line-break/>
Een functioneel beheerder kan van de standaard-indeling afwijken, door in de systeembeheerkaart van het scherm een afwijkende xml te definiëren. Dat gebeurt in het beheerportaal achter de tegels schermkolomdefinitie.<text:line-break/>
Om welke schermdefinitie het gaat kan de beheerder vinden door op het lijstscherm zelf rechtsonder op de lichtgrijze tekst met het OpenWave versienummer te klikken. Daar staat eerst de herkomst van het scherm en de identifier (<text:span text:style-name="Emphasis">screensouce AAR</text:span> wil zeggen dat de uitgeleverde versie van de laatste update worden gebruikt; <text:span text:style-name="Emphasis">screensource tbscreencolumns</text:span> wil zeggen dat er een afwijkende scherm is gedefinieerd in de tabel tbscreencolumns dat gebruikt wordt).<text:line-break/></text:p>
      <text:p text:style-name="Text_20_body">De screenidentifier bevat de naam van het scherm: indien die naam wordt gevolgd door <text:span text:style-name="Emphasis">(reports)</text:span> dan zal er mogelijk een schermdefinitie-kaart bestaan achter de tegel <text:span text:style-name="Emphasis">Schermkolomdefinitie rapportages</text:span> in het beheerportaal.<text:line-break/>
Indien die naam wordt gevolgd door (sysstandard) dan is de schermdefinitie-kaart te vinden achter de tegel <text:span text:style-name="Emphasis">Schermkolomdefinitie tabellen standaard-api</text:span> in het beheerportaal.<text:line-break/>
En anders achter de tegel <text:span text:style-name="Emphasis">Schermkolomdefinitie tabellen OW-api</text:span>.</text:p>
      <text:p text:style-name="Text_20_body">Op het detailscherm van de screenidentifier kan een afwijkend scherm gedefinieerd worden door met knop onderaan <text:span text:style-name="Emphasis">Haal originele scherminformatie</text:span> de informatie uit de AAR te halen en deze te tonen in de kolom <text:span text:style-name="Emphasis">Kolom informatie Toggle F11</text:span>. Vanaf dan geldt deze waarde als afwijkend scherm.</text:p>
      <text:p text:style-name="Text_20_body">Voor lijstschermen is er ook een andere mogelijkheid om de kolomvolgorde in te stellen zonder dat er een afwijkend scherm gedefinieerd hoeft te worden.<text:line-break/>
Dit kan door met de knop <text:span text:style-name="Emphasis">Haal default volgorde</text:span> achter de kolom <text:span text:style-name="Emphasis"><text:span text:style-name="Strong_20_Emphasis">Volgorde van kolommen (kolomnamen gescheiden door #)</text:span></text:span> de bestaande kolomvolgorde van het lijstscherm  op te halen. De tagnamen (de namen van de kolommen uit de onderliggende view/tabel) worden dan achter elkaar getoond gescheiden door een #. <text:line-break/>
De beheerder kan nu desgewenst kolommen weghalen of op een andere plaats zetten.<text:line-break/>
Indien de kolom <text:span text:style-name="Emphasis"><text:span text:style-name="Strong_20_Emphasis">Ontbrekende kolommen aanvullen?</text:span></text:span> staat aangevinkt dan zal (aan de voorkant) de ontbrekende kolommen achteraan worden aangevuld op grond van de laatste uitlevering in de AAR/ of van het gedefinieerde afwijkende scherm.</text:p>
      <text:p text:style-name="Text_20_body"><text:span text:style-name="Emphasis">Haal default volgorde</text:span><text:span text:style-name="Emphasis">MDLC_geefAdviezenOverzicht.xml</text:span></text:p>
      <text:p text:style-name="Preformatted_20_Text">dvkleurresultaat#dnrappel#dvadvinstantie#dvadviescategorie#ddadvaanvraag#ddadvdatering#dvteamnaamverantw#dvintbehvoluit#dvadvomschrijving#dvadvmemo#</text:p>
      <text:p text:style-name="Text_20_body"><text:line-break/></text:p>
      <text:p text:style-name="Preformatted_20_Text">#ddadvaanvraag#dvkleurresultaat#dnrappel#dvadvinstantie#dvadviescategorie#dvintbehvoluit#dvadvomschrijving#dvadvmemo#</text:p>
      <text:p text:style-name="Text_20_body"><text:span text:style-name="Emphasis">Ontbrekende kolommen aanvullen?</text:span></text:p>
      <text:p text:style-name="Text_20_body">In de <text:span text:style-name="Emphasis">Volgorde van kolommen</text:span> moet minimaal een valide kolom gedefinieerd zij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3::43:50</meta:creation-date>
    <dc:creator>Generated</dc:creator>
    <dc:date>2025-09-19T03::43:50</dc:date>
    <dc:language>en-US</dc:language>
    <meta:editing-cycles>1</meta:editing-cycles>
    <meta:editing-duration>PT0S</meta:editing-duration>
    <dc:title>openwave:1.31:applicatiebeheer:instellen_inrichten:schermdefinitie:volgorde_kolommen_lijstsschermen</dc:title>
  </office:meta>
</office:document-meta>
</file>