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openwave:1.31:applicatiebeheer:instellen_inrichten:singlesignon"/><text:bookmark-start text:name="__RefHeading___single_sign-on_1"/><text:bookmark-start text:name="single_sign-on"/>Single Sign-On<text:bookmark-end text:name="__RefHeading___single_sign-on_1"/><text:bookmark-end text:name="single_sign-on"/></text:h>
      <text:p text:style-name="Text_20_body">De kracht van Single Sign-On is dat een medewerker met één account op verschillende applicaties kan inloggen, mits deze staan ingesteld op de Single Sign-On (SSO) server. Inloggen in OpenWave gebruikmakend van Single Sign-On houdt in dat men met een druk op de knop kan inloggen in OpenWave met een persoonlijk account dat binnen de werkomgeving ook voor andere applicaties gebruikt wordt.</text:p>
      <text:p text:style-name="Text_20_body">Indien er van deze inlogmethode gebruik gemaakt wordt zal de controle of een medewerker een geldige medewerker is binnen OpenWave naast OpenWave ook plaats vinden op een externe SSO server. Dit betekent dat een medewerker bekend moet zijn in OpenWave en op de SSO server. In OpenWave moeten deze aan elkaar worden gekoppeld.</text:p>
      <text:p text:style-name="Text_20_body"><text:span text:style-name="Emphasis">Sectie: SingleSignOn</text:span></text:p>
      <text:h text:style-name="Heading_20_2" text:outline-level="2"><text:bookmark-start text:name="__RefHeading___technische_opmerkingen_vooraf_2"/><text:bookmark-start text:name="technische_opmerkingen_vooraf"/>(Technische) Opmerkingen vooraf<text:bookmark-end text:name="__RefHeading___technische_opmerkingen_vooraf_2"/><text:bookmark-end text:name="technische_opmerkingen_vooraf"/></text:h>
      <text:list text:style-name="List_20_1" text:continue-numbering="false">
        <text:list-item>
          <text:p text:style-name="List_20_1_Content_First"> OpenWave ondersteunt enkel OpenID Connect (OIDC) als manier van inloggen</text:p>
        </text:list-item>
        <text:list-item>
          <text:p text:style-name="List_20_1_Content"> De term ADFS (Active Directory Federation Server) in onderstaande tekst verwijst naar de Microsoft implementatie van een SSO server.</text:p>
        </text:list-item>
        <text:list-item>
          <text:p text:style-name="List_20_1_Content"> Wanneer Single Sign-On ingesteld staat dan dient men de geldigheidsduur van een sessie van een gebruiker in te stellen op de Single Sign-On server zelf. Hiermee worden de volgende  configuratie instellingen genegeerd:</text:p>
          <text:list text:style-name="List_20_1">
            <text:list-item>
              <text:p text:style-name="List_20_1_Content"> <text:span text:style-name="Emphasis">Getal1</text:span> van Sectie: <text:span text:style-name="Emphasis">Sessie</text:span> en Item: <text:span text:style-name="Emphasis">MaxUurSindsCreatie</text:span> </text:p>
            </text:list-item>
            <text:list-item>
              <text:p text:style-name="List_20_1_Content_Last"> <text:span text:style-name="Emphasis">Getal1</text:span> van Sectie: <text:span text:style-name="Emphasis">Sessie</text:span> en Item: <text:span text:style-name="Emphasis">MaxUurSindsAanroep</text:span> </text:p>
            </text:list-item>
          </text:list>
        </text:list-item>
      </text:list>
      <text:h text:style-name="Heading_20_2" text:outline-level="2"><text:bookmark-start text:name="__RefHeading___stappen_3"/><text:bookmark-start text:name="stappen"/>Stappen<text:bookmark-end text:name="__RefHeading___stappen_3"/><text:bookmark-end text:name="stappen"/></text:h>
      <text:p text:style-name="Text_20_body">Voor een succesvolle integratie van OpenWave binnen de SSO omgeving dient men de volgende stappen te ondernemen:</text:p>
      <text:list text:style-name="List_20_1" text:continue-numbering="false">
        <text:list-item>
          <text:p text:style-name="List_20_1_Content_First"> <text:span text:style-name="Strong_20_Emphasis">1.</text:span> <text:span text:style-name="Strong_20_Emphasis">Instellen OpenWave op eigen SSO server</text:span>. Als eerste moet <text:span text:style-name="Strong_20_Emphasis">OpenWave ingeregeld/ingesteld worden op de SSO server</text:span> die gebruikt gaat worden voor het gebruikersbeheer. Dit valt buiten de scope van Wave support: men dient hiervoor contact op te nemen met de eigen ICT-afdeling.</text:p>
        </text:list-item>
        <text:list-item>
          <text:p text:style-name="List_20_1_Content"> <text:span text:style-name="Strong_20_Emphasis">2.</text:span> <text:span text:style-name="Strong_20_Emphasis">OpenWave koppelen aan SSO server</text:span>. Wanneer OpenWave is ingesteld op de desbetreffende SSO server dan kan met de verkregen gegevens OpenWave gekoppeld worden met de SSO server. Zie kopje <text:span text:style-name="Emphasis">Koppeling OpenWave met Single Sign-On</text:span> op deze pagina hoe dit te doen.</text:p>
        </text:list-item>
        <text:list-item>
          <text:p text:style-name="List_20_1_Content_Last"> <text:span text:style-name="Strong_20_Emphasis">3.</text:span> <text:span text:style-name="Strong_20_Emphasis">Gebruikers uit OpenWave koppelen aan de SSO server</text:span>. Na het instellen bij stap 1 en 2 kunnen medewerkers uit OpenWave gekoppeld worden aan de SSO server. Vooraleer een medewerker gekoppeld is, is het belangrijk dat deze medewerker eerst wordt gekoppeld aan OpenWave op de SSO server. Dit is een actie voor uw ICT afdeling. Zie kopje <text:span text:style-name="Emphasis">Koppeling OpenWave gebruiker met Single Sign-On</text:span> op deze pagina voor meer informatie.</text:p>
        </text:list-item>
      </text:list>
      <text:h text:style-name="Heading_20_2" text:outline-level="2"><text:bookmark-start text:name="__RefHeading___koppeling_openwave_met_single_sign-on_4"/><text:bookmark-start text:name="koppeling_openwave_met_single_sign-on"/>Koppeling OpenWave met Single Sign-On<text:bookmark-end text:name="__RefHeading___koppeling_openwave_met_single_sign-on_4"/><text:bookmark-end text:name="koppeling_openwave_met_single_sign-on"/></text:h>
      <text:p text:style-name="Text_20_body">Voor de koppeling tussen OpenWave en een SSO server zijn verschillende gegevens nodig. Deze gegevens moeten in de instellingen in OpenWave worden ingevuld en zijn afkomstig van de SSO server. Mocht OpenWave nog niet als applicatie zijn geregistreerd op de SSO server dan moet dit eerst gebeuren door uw ICT-afdeling.  De instellingen voor OpenWave staan beschreven op de volgende pagina: <text:a xlink:type="simple" xlink:href="https://acc-doc.open-wave.nl/doku.php/openwave/1.31/applicatiebeheer/instellen_inrichten/configuratie/sectie_singlesignon" text:style-name="Internet_20_link" text:visited-style-name="Visited_20_Internet_20_Link">Configuratie instellingen Single Sign-On</text:a>.</text:p>
      <text:h text:style-name="Heading_20_3" text:outline-level="3"><text:bookmark-start text:name="__RefHeading___toelichting_bij_instellen_van_endpointauthorize_5"/><text:bookmark-start text:name="toelichting_bij_instellen_van_endpointauthorize"/>Toelichting bij instellen van EndpointAuthorize<text:bookmark-end text:name="__RefHeading___toelichting_bij_instellen_van_endpointauthorize_5"/><text:bookmark-end text:name="toelichting_bij_instellen_van_endpointauthorize"/></text:h>
      <text:p text:style-name="Text_20_body">Het aanvinkvakje bij instelling <text:span text:style-name="Emphasis">Item: EndpointAuthorize</text:span> dient om inloggen via Single Sign-On aan dan wel uit te zetten. In hetzelfde configuratie item kan bij kolom <text:span text:style-name="Emphasis">Tekst</text:span> de endpoint URL worden opgegeven.</text:p>
      <text:p text:style-name="Text_20_body">Indien de <text:span text:style-name="Emphasis">Tekst</text:span> kolom van het configuratie item: <text:span text:style-name="Emphasis">EndpointWellKnown</text:span> is gevuld met een URL dan kan het tekstveld van <text:span text:style-name="Emphasis">EndpointAuthorize</text:span> leeg gelaten worden. In dat geval wordt de <text:span text:style-name="Emphasis">EndpointAuthorize</text:span> URL uit het Well Known configuratie document van de Azure gehaald die gekoppeld is aan de <text:span text:style-name="Emphasis">EndpointWellKnown</text:span> URL.</text:p>
      <text:p text:style-name="Text_20_body">De endpoint URL is een link naar de SSO server waarop ingelogd kan worden door de medewerker. Deze URL moet naast het endpoint extra gegevens bevatten waarmee de autorisatieserver op de juiste manier aangeroepen kan worden. Hierdoor weet de autorisatieserver dat het met de juiste instantie/medewerker te maken heeft. Deze gegevens kunnen in de vorm van een JSON worden meegegeven bij kolom <text:span text:style-name="Emphasis">Info</text:span>.</text:p>
      <text:p text:style-name="Text_20_body">De JSON/ waarde van kolom <text:span text:style-name="Emphasis">Info</text:span> kan bestaan uit de volgende velden:</text:p>
      <text:list text:style-name="List_20_1" text:continue-numbering="false">
        <text:list-item>
          <text:p text:style-name="List_20_1_Content_First"> <text:span text:style-name="Strong_20_Emphasis">state</text:span>: Geeft aan of er een unieke code meegestuurd moet worden met de eerste request richting de SSO server. Deze kan worden toegevoegd om cross-site attacks te voorkomen. Wanneer de state in de tussentijd verandert dan mislukt het inloggen. Het wordt sterk aangeraden om deze variabele op true te zetten. Waarde is <text:span text:style-name="Strong_20_Emphasis">true</text:span> of <text:span text:style-name="Strong_20_Emphasis">false</text:span>. Dit veld is niet verplicht, indien niet opgegeven dan wordt er standaard wél een state meegestuurd.</text:p>
        </text:list-item>
        <text:list-item>
          <text:p text:style-name="List_20_1_Content"> <text:span text:style-name="Strong_20_Emphasis">client_id</text:span>: Dit zal vervangen worden met de waarde van kolom <text:span text:style-name="Emphasis">Tekst</text:span> bij <text:span text:style-name="Emphasis">Item: ClientID</text:span>. De waarde van dit veld is <text:span text:style-name="Strong_20_Emphasis">%CLIENTID%</text:span>. Dit veld is <text:span text:style-name="Strong_20_Emphasis">verplicht</text:span></text:p>
        </text:list-item>
        <text:list-item>
          <text:p text:style-name="List_20_1_Content"> <text:span text:style-name="Strong_20_Emphasis">redirect_uri</text:span>: Dit zal vervangen worden met de waarde van kolom <text:span text:style-name="Emphasis">Tekst</text:span> bij <text:span text:style-name="Emphasis">Item: EndpointRedirect</text:span>. De waarde van dit veld is <text:span text:style-name="Strong_20_Emphasis">%ENDPOINTREDIRECT%</text:span>. Dit veld is <text:span text:style-name="Strong_20_Emphasis">verplicht</text:span></text:p>
        </text:list-item>
        <text:list-item>
          <text:p text:style-name="List_20_1_Content"> <text:span text:style-name="Strong_20_Emphasis">scope</text:span>: Hiermee wordt aangegeven middels openid te willen autoriseren en dat met behulp van profile extra gegevens opgevraagd worden om de medewerker te kunnen identificeren in OpenWave. Indien niets wordt ingevuld dan wordt standaard de waarde met <text:span text:style-name="Emphasis">openid profile</text:span> gevuld. Indien wel ingevuld maar het bevat niet de waardes <text:span text:style-name="Emphasis">openid</text:span> en <text:span text:style-name="Emphasis">profile</text:span> dan worden deze automatisch toegevoegd aan de waarde. De waarde van dit veld is <text:span text:style-name="Strong_20_Emphasis">openid profile</text:span> met spatie tussen beide woorden. </text:p>
        </text:list-item>
        <text:list-item>
          <text:p text:style-name="List_20_1_Content"> <text:span text:style-name="Strong_20_Emphasis">response_type</text:span>: Hiermee wordt aan de autorisatieserver aangegeven dat OpenWave om een code zal vragen waarmee vervolgens een token kan worden opgevraagd. De waarde van dit veld is <text:span text:style-name="Strong_20_Emphasis">code</text:span>. Dit veld is <text:span text:style-name="Strong_20_Emphasis">verplicht</text:span></text:p>
        </text:list-item>
        <text:list-item>
          <text:p text:style-name="List_20_1_Content_Last"> <text:span text:style-name="Strong_20_Emphasis">nonce</text:span>: Middels een nonce wordt een extra beveiliging laag toegevoegd in de vorm van een unieke id per login request. Hiermee kunnen replay attacks worden voorkomen. Het wordt sterk aangeraden om deze variabele op true te zetten. Waarde is <text:span text:style-name="Strong_20_Emphasis">true</text:span> of <text:span text:style-name="Strong_20_Emphasis">false</text:span>. Dit veld is niet verplicht, indien niet opgegeven dan wordt er standaard wél een nonce meegestuurd. </text:p>
        </text:list-item>
      </text:list>
      <text:p text:style-name="Text_20_body">Een voorbeeld van de configuratie JSON wordt daarmee als volgt:</text:p>
      <text:p text:style-name="Text_20_body">Een voorbeeld van een volledig opgebouwde endpoint URL zoals die in de adresbalk is te zien: <text:a xlink:type="simple" xlink:href="https://ditiseenadfsserver.nl/adfs/oauth2/authorize/v2.0?client_id=1111111-2222-3333-4444-55555555&amp;response_type=code&amp;scope=openid_profile&amp;state=123456789&amp;redirect_uri=https://www.open-wave.nl" text:style-name="Internet_20_link" text:visited-style-name="Visited_20_Internet_20_Link">https://ditiseenadfsserver.nl/adfs/oauth2/authorize/v2.0?client_id=1111111-2222-3333-4444-55555555&amp;response_type=code&amp;scope=openid_profile&amp;state=123456789&amp;redirect_uri=https://www.open-wave.nl</text:a></text:p>
      <text:p text:style-name="Text_20_body"><text:a xlink:type="simple" xlink:href="https://jsonlint.com/" text:style-name="Internet_20_link" text:visited-style-name="Visited_20_Internet_20_Link">jsonlint.com</text:a>“”</text:p>
      <text:p text:style-name="Text_20_body">URLURL<text:span text:style-name="Emphasis">Koppeling OpenWave gebruiker met Single Sign-On</text:span></text:p>
      <text:p text:style-name="Text_20_body">URL<text:a xlink:type="simple" xlink:href="https://ditiseenadfsserver.nl/adfs/oauth2/authorize/v2.0" text:style-name="Internet_20_link" text:visited-style-name="Visited_20_Internet_20_Link">https://ditiseenadfsserver.nl/adfs/oauth2/authorize/v2.0</text:a></text:p>
      <text:p text:style-name="Text_20_body"><text:span text:style-name="Emphasis">Sectie: PreInlog, Item: TussenMapSSO</text:span><text:span text:style-name="Emphasis">Tekst</text:span></text:p>
      <text:h text:style-name="Heading_20_3" text:outline-level="3"><text:bookmark-start text:name="__RefHeading___toelichting_bij_instellen_van_endpointtoken_6"/><text:bookmark-start text:name="toelichting_bij_instellen_van_endpointtoken"/>Toelichting bij instellen van EndpointToken<text:bookmark-end text:name="__RefHeading___toelichting_bij_instellen_van_endpointtoken_6"/><text:bookmark-end text:name="toelichting_bij_instellen_van_endpointtoken"/></text:h>
      <text:p text:style-name="Text_20_body">In kolom <text:span text:style-name="Emphasis">Tekst</text:span> van configuratie item: <text:span text:style-name="Emphasis">EndpointToken</text:span> kan de endpoint URL worden opgegeven om de JWT token op te vragen. In de eerste stap van het inlogproces geeft de autorisatieserver een code terug. Met deze code en enkele andere gegevens kan een toegangstoken worden opgevraagd bij de endpoint URL die gespecificeerd is bij <text:span text:style-name="Emphasis">EndpointToken</text:span>. </text:p>
      <text:p text:style-name="Text_20_body">Indien de Tekst kolom van het configuratie item: <text:span text:style-name="Emphasis">EndpointWellKnown</text:span> is gevuld met een URL dan kan het tekstveld van <text:span text:style-name="Emphasis">EndpointToken</text:span> leeg gelaten worden. In dat geval wordt de <text:span text:style-name="Emphasis">EndpointToken</text:span> URL uit het Well Known configuratie document van de Azure gehaald die gekoppeld is aan de <text:span text:style-name="Emphasis">EndpointWellKnown</text:span> URL.</text:p>
      <text:p text:style-name="Text_20_body">In <text:span text:style-name="Emphasis">Getal1</text:span> van dit item kan het versienummer van de SSO server worden opgegeven. Sommige servers waaronder Microsoft ADFS 2016 servers werken met versie 1 tokens. De versie 1 tokens zijn anders opgebouwd dan versie 2 tokens en moeten daarom op een andere manier worden gevalideerd.</text:p>
      <text:p text:style-name="Text_20_body">De kolom <text:span text:style-name="Emphasis">Info</text:span> van <text:span text:style-name="Emphasis">Item: EndpointToken</text:span> wordt gebruikt om deze gegevens in JSON formaat naar het token endpoint te sturen. Deze bestaat uit de volgende velden:</text:p>
      <text:list text:style-name="List_20_1" text:continue-numbering="false">
        <text:list-item>
          <text:p text:style-name="List_20_1_Content_First"> <text:span text:style-name="Strong_20_Emphasis">grant_type</text:span>: Het kenbaar maken aan de SSO server op welke manier er geautoriseerd moet worden. De waarde van dit veld is <text:span text:style-name="Strong_20_Emphasis">authorization_code</text:span>. Dit veld is <text:span text:style-name="Strong_20_Emphasis">verplicht</text:span></text:p>
        </text:list-item>
        <text:list-item>
          <text:p text:style-name="List_20_1_Content"> <text:span text:style-name="Strong_20_Emphasis">client_id</text:span>: Dit zal vervangen worden met de waarde van kolom <text:span text:style-name="Emphasis">Tekst</text:span> bij <text:span text:style-name="Emphasis">Item: ClientID</text:span>. De waarde van dit veld is <text:span text:style-name="Strong_20_Emphasis">%CLIENTID%</text:span>. Dit veld is <text:span text:style-name="Strong_20_Emphasis">verplicht</text:span></text:p>
        </text:list-item>
        <text:list-item>
          <text:p text:style-name="List_20_1_Content"> <text:span text:style-name="Strong_20_Emphasis">redirect_uri</text:span>: Dit zal vervangen worden met de waarde van kolom <text:span text:style-name="Emphasis">Tekst</text:span> bij <text:span text:style-name="Emphasis">Item: EndpointRedirect</text:span>. De waarde van dit veld is <text:span text:style-name="Strong_20_Emphasis">%ENDPOINTREDIRECT%</text:span>. Dit veld is <text:span text:style-name="Strong_20_Emphasis">verplicht</text:span></text:p>
        </text:list-item>
        <text:list-item>
          <text:p text:style-name="List_20_1_Content_Last"> <text:span text:style-name="Strong_20_Emphasis">client_secret</text:span>: Dit zal vervangen worden met de waarde van kolom <text:span text:style-name="Emphasis">Tekst</text:span> bij <text:span text:style-name="Emphasis">Item: ClientSecret</text:span>. De waarde van dit veld is <text:span text:style-name="Strong_20_Emphasis">%CLIENTSECRET%</text:span>. Indien er op de SSO server een ClientSecret is gespecificeerd dan is dit veld verplicht, anders kan het weggelaten worden.</text:p>
        </text:list-item>
      </text:list>
      <text:p text:style-name="Text_20_body">Een voorbeeld van de configuratie JSON wordt daarmee als volgt:</text:p>
      <text:p text:style-name="Text_20_body"><text:a xlink:type="simple" xlink:href="https://jsonlint.com/" text:style-name="Internet_20_link" text:visited-style-name="Visited_20_Internet_20_Link">jsonlint.com</text:a>“”</text:p>
      <text:p text:style-name="Text_20_body">URLURL<text:a xlink:type="simple" xlink:href="https://ditiseenadfsserver.nl/adfs/oauth2/token/v2.0" text:style-name="Internet_20_link" text:visited-style-name="Visited_20_Internet_20_Link">https://ditiseenadfsserver.nl/adfs/oauth2/token/v2.0</text:a></text:p>
      <text:p text:style-name="Text_20_body">De versienummering is dus van invloed op de manier hoe een gebruiker wordt geautoriseerd m.b.t. bepaalde gebruikte parameters die tussen de twee versies verschillen. Zie <text:span text:style-name="Emphasis">Koppeling OpenWave gebruiker met Single Sign-On</text:span> voor meer informatie hierover.</text:p>
      <text:h text:style-name="Heading_20_2" text:outline-level="2"><text:bookmark-start text:name="__RefHeading___koppeling_openwave_medewerker_met_single_sign-on_7"/><text:bookmark-start text:name="koppeling_openwave_medewerker_met_single_sign-on"/>Koppeling OpenWave medewerker met Single Sign-On<text:bookmark-end text:name="__RefHeading___koppeling_openwave_medewerker_met_single_sign-on_7"/><text:bookmark-end text:name="koppeling_openwave_medewerker_met_single_sign-on"/></text:h>
      <text:p text:style-name="Text_20_body">De volgende stap na het instellen van de instellingen op de SSO server is het koppelen van OpenWave gebruikers aan SSO. De medewerkersnaam / medewerkers ID die ingevuld dient te worden verschilt per serverconfiguratie.</text:p>
      <table:table table:style-name="Table">
        <table:table-column/>
        <table:table-column/>
        <table:table-column/>
        <table:table-row>
          <table:table-cell office:value-type="string" table:style-name="tablecell">
            <text:p text:style-name="tablealignleft"> <text:span text:style-name="Strong_20_Emphasis">Server</text:span> </text:p>
          </table:table-cell>
          <table:table-cell office:value-type="string" table:style-name="tablecell">
            <text:p text:style-name="tablealignleft"> <text:span text:style-name="Strong_20_Emphasis">SSO serverversie</text:span> </text:p>
          </table:table-cell>
          <table:table-cell office:value-type="string" table:style-name="tablecell">
            <text:p text:style-name="tablealignleft"> <text:span text:style-name="Strong_20_Emphasis">Waarde</text:span> </text:p>
          </table:table-cell>
        </table:table-row>
        <table:table-row>
          <table:table-cell office:value-type="string" table:style-name="tablecell">
            <text:p text:style-name="tablealignleft"> ADFS 2016 / 2019 </text:p>
          </table:table-cell>
          <table:table-cell office:value-type="string" table:style-name="tablecell">
            <text:p text:style-name="tablealignleft"> 1.0 (soms 2.0) </text:p>
          </table:table-cell>
          <table:table-cell office:value-type="string" table:style-name="tablecell">
            <text:p text:style-name="tablealignleft"> unique_name of UserPrincipalName (1.0) / oid (2.0) </text:p>
          </table:table-cell>
        </table:table-row>
        <table:table-row>
          <table:table-cell office:value-type="string" table:style-name="tablecell">
            <text:p text:style-name="tablealignleft"> Azure Active Directory </text:p>
          </table:table-cell>
          <table:table-cell office:value-type="string" table:style-name="tablecell">
            <text:p text:style-name="tablealignleft"> 2.0 </text:p>
          </table:table-cell>
          <table:table-cell office:value-type="string" table:style-name="tablecell">
            <text:p text:style-name="tablealignleft"> oid </text:p>
          </table:table-cell>
        </table:table-row>
      </table:table>
      <text:p text:style-name="Text_20_body">De SSO serverversie staat gelijk aan de waarde in het configuratie item: EndpointToken (<text:span text:style-name="Emphasis">Getal1</text:span>). In sommige gevallen is een ADFS 2019 server een 2.0 versie. Wanneer Single Sign-On niet werkt, probeer dan de serverversie te veranderen van 1.0 naar 2.0 of vice versa. Wanneer geen waarde wordt ingevuld dan wordt uitgegaan van versie 2.0. Vraag dit voor de zekerheid na bij uw ICT afdeling.</text:p>
      <text:p text:style-name="Text_20_body">De koppeling met een OpenWave gebruiker vindt plaats op<text:span text:style-name="Emphasis"> tbmedewerkers.dvssologinid</text:span>. De Single Sign-On gebruikersnaam (<text:span text:style-name="Emphasis">tbmedewerkers.dvssologinid</text:span>) is in te stellen in OpenWave via beheertegel <text:span text:style-name="Emphasis">Medewerkers</text:span>, blok <text:span text:style-name="Emphasis">SSO</text:span> veld <text:span text:style-name="Strong_20_Emphasis">SSO Login ID</text:span>.</text:p>
      <text:p text:style-name="Text_20_body">Bij een gebruiker kan tevens worden aangegeven of een medewerker mag inloggen via SSO middels <text:span text:style-name="Emphasis">tbmedewerkers.dnssologintype</text:span>. Deze gegevens (<text:span text:style-name="Emphasis">dnssologintype</text:span>) zijn in OpenWave te stellen bij de beheertegel <text:span text:style-name="Emphasis">Medewerkers</text:span>, blok <text:span text:style-name="Emphasis">SSO</text:span> veld <text:span text:style-name="Emphasis">Inlogmethode</text:span>. De keuze bestaat uit:</text:p>
      <text:list text:style-name="List_20_1" text:continue-numbering="false">
        <text:list-item>
          <text:p text:style-name="List_20_1_Content_First"> <text:span text:style-name="Strong_20_Emphasis">1.</text:span> Inloggen enkel via OpenWave</text:p>
        </text:list-item>
        <text:list-item>
          <text:p text:style-name="List_20_1_Content_Last"> <text:span text:style-name="Strong_20_Emphasis">2.</text:span> Inloggen in zowel Single Sign-On als OpenWave.</text:p>
        </text:list-item>
      </text:list>
      <text:h text:style-name="Heading_20_2" text:outline-level="2"><text:bookmark-start text:name="__RefHeading___daadwerkelijk_inloggen_in_openwave_via_single_sign-on_en_mogelijke_foutmeldingen_8"/><text:bookmark-start text:name="daadwerkelijk_inloggen_in_openwave_via_single_sign-on_en_mogelijke_foutmeldingen"/>Daadwerkelijk inloggen in OpenWave via Single Sign-On en mogelijke foutmeldingen<text:bookmark-end text:name="__RefHeading___daadwerkelijk_inloggen_in_openwave_via_single_sign-on_en_mogelijke_foutmeldingen_8"/><text:bookmark-end text:name="daadwerkelijk_inloggen_in_openwave_via_single_sign-on_en_mogelijke_foutmeldingen"/></text:h>
      <text:p text:style-name="Text_20_body">Hierbij wordt uitgegaan dat binnen de organisatie een SSO server is ingesteld en dat OpenWave aan deze server gekoppeld is.</text:p>
      <text:p text:style-name="Text_20_body">Indien men klikt op <text:span text:style-name="Strong_20_Emphasis">Inloggen met Single Sign-On</text:span> op de inlogpagina van OpenWave wordt de inlogpagina van Single Sign-On geopend. Hier kan volgens op gebruikelijke wijze worden ingelogd. De gevraagde gebruikers-id en wachtwoord staan dus niet in OpenWave opgeslagen, maar enkel op de SSO server.
Bij succes retourneert de SSO-server een identifier die OpenWave kan vergelijken met de kolom <text:span text:style-name="Emphasis">tbmedewekers.dvssologinid</text:span> zodat ook OpenWave weet wie er ingelogd is.</text:p>
      <text:p text:style-name="Text_20_body">Mogelijke foutmeldingen:</text:p>
      <text:list text:style-name="List_20_1" text:continue-numbering="false">
        <text:list-item>
          <text:p text:style-name="List_20_1_Content_First"> <text:span text:style-name="Emphasis">Voer uw gebruikers-id met de indeling 'domein\gebruiker' of 'gebruiker@domein' in</text:span>. Dit betekent dat de gebruikersnaam niet correct gevuld is. Het domein ontbreekt of het emailadres is niet goed gevuld.</text:p>
        </text:list-item>
        <text:list-item>
          <text:p text:style-name="List_20_1_Content_Last"> <text:span text:style-name="Emphasis">De gebruikers-id of het wachtwoord is onjuist. Voer de gebruikers-id en het wachtwoord opnieuw in</text:span>. Gebruikersnaam of wachtwoord is niet correct gevuld. Men dient hier de inloggegevens van Single Sign-On in te vullen .</text:p>
        </text:list-item>
      </text:list>
      <text:p text:style-name="Text_20_body">Wanneer men een gebruikersnaam en wachtwoord op de Single Sign-On inlogpagina heeft ingevuld en men vervolgens op inloggen drukt dan zal men terug genavigeerd worden naar de OpenWave pagina. Indien succesvol aangemeld via Single Sign-On dan verschijnt het openingsportaal van OpenWave zoals men gewend is. Er kan door de gebruiker uitgelogd worden en met de knop <text:span text:style-name="Emphasis">Inloggen met Single Sign-On</text:span> opnieuw ingelogd worden, zonder dat men opnieuw inloggegevens hoeft in te vullen.</text:p>
      <text:p text:style-name="Text_20_body">Mocht het aanmelden niet gelukt zijn dan zal het inlogscherm van OpenWave getoond worden met melding <text:span text:style-name="Emphasis">Er is geen (unieke) medewerker in OpenWave gevonden</text:span>.</text:p>
      <text:p text:style-name="Text_20_body">Dit betekent dat:</text:p>
      <text:list text:style-name="List_20_1" text:continue-numbering="false">
        <text:list-item>
          <text:p text:style-name="List_20_1_Content_First"> er bij geen enkele medewerker van OpenWave in veld <text:span text:style-name="Emphasis">SSO Login ID</text:span> een overeenkomende waarde is gevonden waarmee men heeft proberen in te loggen</text:p>
        </text:list-item>
        <text:list-item>
          <text:p text:style-name="List_20_1_Content"> er bij meer dan één medewerker van OpenWave in veld <text:span text:style-name="Emphasis">SSO Login ID</text:span> een overeenkomende waarde is gevonden waarmee men heeft proberen in te loggen</text:p>
        </text:list-item>
        <text:list-item>
          <text:p text:style-name="List_20_1_Content_Last"> voor de gevonden medewerker in OpenWave de waarde van <text:span text:style-name="Emphasis">Inlogmethode</text:span> is ingesteld op NIET inloggen in zowel Single Sign-On als OpenWave</text:p>
        </text:list-item>
      </text:list>
      <text:p text:style-name="Text_20_body">Indien men na het lezen van het bovenstaande nog steeds problemen ervaart dient men contact op te nemen met de eigen ICT-afdeling voor het controleren van het wachtwoord en de gebruikersnaam.</text:p>
      <text:h text:style-name="Heading_20_2" text:outline-level="2"><text:bookmark-start text:name="__RefHeading___single_sign-off_9"/><text:bookmark-start text:name="single_sign-off"/>Single Sign-Off<text:bookmark-end text:name="__RefHeading___single_sign-off_9"/><text:bookmark-end text:name="single_sign-off"/></text:h>
      <text:p text:style-name="Text_20_body">Wanneer Single Sign-On aanstaat betekent dit automatisch ook meteen dat Single Sign-Off aanstaat.
Een gevolg hiervan is dat wanneer men zich bij OpenWave afmeldt, dit niet enkel bij OpenWave gebeurt maar ook bij alle andere applicaties waarin men met het Single Sign-On account is aangemeld.</text:p>
      <text:p text:style-name="Text_20_body">Met afmelden wordt hier bedoeld dat een medewerker op de knop: <text:span text:style-name="Strong_20_Emphasis">afmelden</text:span> dru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6</meta:creation-date>
    <dc:creator>Generated</dc:creator>
    <dc:date>2025-09-19T02::32:26</dc:date>
    <dc:language>en-US</dc:language>
    <meta:editing-cycles>1</meta:editing-cycles>
    <meta:editing-duration>PT0S</meta:editing-duration>
    <dc:title>openwave:1.31:applicatiebeheer:instellen_inrichten:singlesignon</dc:title>
  </office:meta>
</office:document-meta>
</file>