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testen_dso_erkmaatreg"/><text:bookmark-start text:name="__RefHeading___testen_xml-berichten_dsoerk.maatreg_1"/><text:bookmark-start text:name="testen_xml-berichten_dsoerk.maatreg"/>Testen xml-berichten DSO / Erk.Maatreg.<text:bookmark-end text:name="__RefHeading___testen_xml-berichten_dsoerk.maatreg_1"/><text:bookmark-end text:name="testen_xml-berichten_dsoerk.maatreg"/></text:h>
      <text:p text:style-name="Text_20_body">OpenWave ontvangt de DSO verzoeknotificatie- en verzoekberichten normaal gesproken via de DIGI-koppelaar op het daartoe ingestelde HTTPS:POSTendpoint.</text:p>
      <text:p text:style-name="Text_20_body">De Erkende maatregelen berichten worden door OpenWave opgevraagd door aanroep van de RVO-services. Hier gaat het om het antwoordbericht op het SOAP Request_vraagGegevensIndividueleInrichting.</text:p>
      <text:p text:style-name="Text_20_body">OpenWave kan de genoemde xml-berichten testen op goede verwerking in OpenWave zonder dat de hele keten van services operationeel is. </text:p>
      <text:h text:style-name="Heading_20_2" text:outline-level="2"><text:bookmark-start text:name="__RefHeading___testen_dso_verzoeknotificatie_of_verzoekbericht_2"/><text:bookmark-start text:name="testen_dso_verzoeknotificatie_of_verzoekbericht"/>Testen DSO verzoeknotificatie of verzoekbericht<text:bookmark-end text:name="__RefHeading___testen_dso_verzoeknotificatie_of_verzoekbericht_2"/><text:bookmark-end text:name="testen_dso_verzoeknotificatie_of_verzoekbericht"/></text:h>
      <text:p text:style-name="Text_20_body">Maak een (tijdelijke) tegel in het servicecentrum-portaal (onder kolom <text:span text:style-name="Emphasis">Acties</text:span>) met als action:</text:p>
      <text:p text:style-name="Text_20_body">startWizard(uploadmultiplefiles,-1,,no_uploadfile;startaction;VerwerkDSOVerzoekBericht).</text:p>
      <text:p text:style-name="Text_20_body">Wanneer de tegel wordt ingedrukt moet een verzoeknotificatie-of verzoekbericht worden aangewezen. Dat moet een xml-bericht zijn:</text:p>
      <text:list text:style-name="List_20_1" text:continue-numbering="false">
        <text:list-item>
          <text:p text:style-name="List_20_1_Content_First"> waarvan de inhoud ingeklemd zit in de tags &lt;verzoekXML&gt;&lt;/verzoekXML&gt; waarbij de tag &lt;verzoek&gt;&lt;verzoeknummer is gevuld</text:p>
        </text:list-item>
        <text:list-item>
          <text:p text:style-name="List_20_1_Content_Last"> OF waarvan de inhoud ingeklemd zit in de tags &lt;verzoeknotificatie&gt;&lt;/verzoeknotificatie&gt; EN de tag &lt;verzoeknotificatie&gt;&lt;verzoeknummer&gt; is gevuld</text:p>
        </text:list-item>
      </text:list>
      <text:p text:style-name="Text_20_body">En de inlogger moet insertrechten hebben om tbomgvergunning.</text:p>
      <text:p text:style-name="Text_20_body">EN de kolom <text:span text:style-name="Emphasis">Tekst</text:span> van de instelling <text:span text:style-name="Emphasis">Sectie: OWB en Item: TussenMapUploadFiles</text:span> moet gevuld zijn met een map eindigend op <text:span text:style-name="Emphasis">Openwave/upload</text:span>/.</text:p>
      <text:p text:style-name="Text_20_body">Is aan bovenstaande voorwaarden wel voldaan dat wordt dezelfde programmatuur aangeroepen die normaal in de keten de DSO-berichten verwerkt.</text:p>
      <text:p text:style-name="Text_20_body">Belangrijk daarbij is dat indien:</text:p>
      <text:list text:style-name="List_20_1" text:continue-numbering="false">
        <text:list-item>
          <text:p text:style-name="List_20_1_Content_First"> de instelling <text:span text:style-name="Emphasis">Sectie: DSO en Item: Messagelog</text:span> aangevinkt staat </text:p>
        </text:list-item>
        <text:list-item>
          <text:p text:style-name="List_20_1_Content_Last"> EN de instelling <text:span text:style-name="Emphasis">Sectie: OWB en Item: MessageLog</text:span> staat aangevinkt</text:p>
        </text:list-item>
      </text:list>
      <text:p text:style-name="Text_20_body">dat dan altijd een kaart tbmessagelog aangemaakt wordt, waarbij - indien  de verwerking niet goed gaat - in de kolom errorcode vermeld staat waarom het bericht niet verwerkt kon worden.</text:p>
      <text:h text:style-name="Heading_20_2" text:outline-level="2"><text:bookmark-start text:name="__RefHeading___testen_erkendemaatregel_antwoordbericht_3"/><text:bookmark-start text:name="testen_erkendemaatregel_antwoordbericht"/>Testen ErkendeMaatregel antwoordbericht<text:bookmark-end text:name="__RefHeading___testen_erkendemaatregel_antwoordbericht_3"/><text:bookmark-end text:name="testen_erkendemaatregel_antwoordbericht"/></text:h>
      <text:p text:style-name="Text_20_body">Hier gaat het om het antwoordbericht op het SOAP Request_vraagGegevensIndividueleInrichting.
Maak een (tijdelijke) tegel in het servicecentrum-portaal (onder kolom <text:span text:style-name="Emphasis">Acties</text:span>) met als action:</text:p>
      <text:p text:style-name="Text_20_body">startWizard(uploadmultiplefiles,-1,,no_uploadfile;startaction;VerwerkErkendeMaatregel).</text:p>
      <text:p text:style-name="Text_20_body">Wanneer de tegel wordt ingedrukt moet het antwoordbericht met de erkende maatregelen van een individuele inrichting worden aangewezen. Dat moet een xml-bericht zijn waarin de tag <text:span text:style-name="Emphasis">&lt;vraagGegevensIndividueleInrichtingResponse&gt;&lt;inrichting&gt;&lt;inrichtingIDInELoket&gt;</text:span> een gevuld waarde heeft.</text:p>
      <text:p text:style-name="Text_20_body">Verder moet de inlogger moet insertrechten hebben om tbomgvergunning.</text:p>
      <text:p text:style-name="Text_20_body">EN moet de kolom <text:span text:style-name="Emphasis">Tekst</text:span> van de instelling <text:span text:style-name="Emphasis">Sectie: OWB en Item: TussenMapUploadFiles</text:span> gevuld zijn met een map eindigend op <text:span text:style-name="Emphasis">Openwave/upload</text:span>/. </text:p>
      <text:p text:style-name="Text_20_body">Is aan bovenstaande voorwaarden wel voldaan dan:</text:p>
      <text:list text:style-name="List_20_1" text:continue-numbering="false">
        <text:list-item>
          <text:p text:style-name="List_20_1_Content_First"> wordt een kaart aangemaakt in tbekteverwerkeninr met de inrichtingsid en de systeemdatum (beheertegel <text:span text:style-name="Emphasis">Erkende Maatregelen te verwerken RVO inrichtingids</text:span>)</text:p>
        </text:list-item>
        <text:list-item>
          <text:p text:style-name="List_20_1_Content_Last"> wordt verder dezelfde programmatuur aangeroepen die normaal in de keten de erkende maatregelen van een inrichting verwerkt.</text:p>
        </text:list-item>
      </text:list>
      <text:p text:style-name="Text_20_body">Indien:</text:p>
      <text:list text:style-name="List_20_1" text:continue-numbering="false">
        <text:list-item>
          <text:p text:style-name="List_20_1_Content_First"> de instelling <text:span text:style-name="Emphasis">Sectie: ErkendeMaatregelen en Item: Messagelog</text:span> aangevinkt staat </text:p>
        </text:list-item>
        <text:list-item>
          <text:p text:style-name="List_20_1_Content_Last"> EN de instelling <text:span text:style-name="Emphasis">Sectie: OWB en Item: MessageLog</text:span> staat aangevinkt</text:p>
        </text:list-item>
      </text:list>
      <text:p text:style-name="Text_20_body">dan wordt altijd een kaart in tbmessagelog aangemaakt.</text:p>
      <text:p text:style-name="Text_20_body">De foutmeldingen komen echter in de tabel tbmissingconfiguration (beheertegel <text:span text:style-name="Emphasis">Ontbrekende <text:a xlink:type="simple" xlink:href="https://acc-doc.open-wave.nl/doku.php/openwave/1.31/applicatiebeheer/instellen_inrichten/configuratie" text:style-name="Internet_20_link" text:visited-style-name="Visited_20_Internet_20_Link">configuratie-items</text:a></text:span>). Deze tabel wordt gevuld met de omissies indien het bericht niet konden worden verwerkt vanwege ontbrekende instelli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5::40:40</meta:creation-date>
    <dc:creator>Generated</dc:creator>
    <dc:date>2025-09-19T05::40:40</dc:date>
    <dc:language>en-US</dc:language>
    <meta:editing-cycles>1</meta:editing-cycles>
    <meta:editing-duration>PT0S</meta:editing-duration>
    <dc:title>openwave:1.31:applicatiebeheer:instellen_inrichten:testen_dso_erkmaatreg</dc:title>
  </office:meta>
</office:document-meta>
</file>