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module_overstijgende_schermen:adviezen:detailscherm_adviezen"/><text:bookmark-start text:name="__RefHeading___detailscherm_adviezen_1"/><text:bookmark-start text:name="detailscherm_adviezen"/>Detailscherm Adviezen<text:bookmark-end text:name="__RefHeading___detailscherm_adviezen_1"/><text:bookmark-end text:name="detailscherm_adviezen"/></text:h>
      <text:p text:style-name="Text_20_body">De schermidentifier is: <text:span text:style-name="Strong_20_Emphasis">MDDC_geefAdviesDetail.xml</text:span>.</text:p>
      <text:p text:style-name="Text_20_body">De schermidentifier van het achterliggende welstandsadviesscherm is <text:span text:style-name="Strong_20_Emphasis">MDDC_getVwFrmAdviesWelstandDetail.xml</text:span>.</text:p>
      <text:p text:style-name="Text_20_body">Dit scherm kan worden aangeroepen vanuit de Lijst Adviezen bij een zaak.</text:p>
      <text:h text:style-name="Heading_20_2" text:outline-level="2"><text:bookmark-start text:name="__RefHeading___error_2"/><text:bookmark-start text:name="error"/>Error<text:bookmark-end text:name="__RefHeading___error_2"/><text:bookmark-end text:name="error"/></text:h>
      <text:p text:style-name="Text_20_body">Het scherm geeft een foutmelding, indien:</text:p>
      <text:list text:style-name="List_20_1" text:continue-numbering="false">
        <text:list-item>
          <text:p text:style-name="List_20_1_Content_First"> er mogelijk een zelf gedefinieerde schermindeling gebruikt is die niet valide is</text:p>
        </text:list-item>
        <text:list-item>
          <text:p text:style-name="List_20_1_Content_Last"> de inlogger geen kijkrechten heeft op de adviezen bij betreffende hoofdzaak. </text:p>
        </text:list-item>
      </text:list>
      <text:h text:style-name="Heading_20_1" text:outline-level="1"><text:bookmark-start text:name="__RefHeading___defaultwaarden_3"/><text:bookmark-start text:name="defaultwaarden"/>Defaultwaarden<text:bookmark-end text:name="__RefHeading___defaultwaarden_3"/><text:bookmark-end text:name="defaultwaarden"/></text:h>
      <text:list text:style-name="List_20_1" text:continue-numbering="false">
        <text:list-item>
          <text:p text:style-name="List_20_1_Content_First"> De rappeldatum is een optelling van de aanvraagdatum + hetgeen is ingevoerd in de beheer tabel adviesinstanties bij rappeldagen bij de betrokken adviesinstantie.</text:p>
        </text:list-item>
        <text:list-item>
          <text:p text:style-name="List_20_1_Content"> De adviesvrager/behandelaar (degene die verantwoordelijk is dat het uitgezette advies op tijd binnenkomt) is:</text:p>
          <text:list text:style-name="List_20_1">
            <text:list-item>
              <text:p text:style-name="List_20_1_Content"> de default behandelaar die is toegekend in de beheertabel bij de betrokken adviesinstantie:</text:p>
              <text:list text:style-name="List_20_1">
                <text:list-item>
                  <text:p text:style-name="List_20_1_Content"> indien deze waarde leeg is kijkt het programma naar de instelling van <text:span text:style-name="Emphasis">Getal1</text:span> bij <text:span text:style-name="Emphasis">Sectie: Adviezen en Item: Adviesverantwoordelijke</text:span></text:p>
                </text:list-item>
                <text:list-item>
                  <text:p text:style-name="List_20_1_Content"> indien deze waarde 1 is dan is de default behandelaar/adviesvrager gelijk aan de van de inlogger</text:p>
                </text:list-item>
                <text:list-item>
                  <text:p text:style-name="List_20_1_Content"> indien deze waarde 2 is dan is de default behandelaar/adviesvrager gelijk aan de actieve behandelaar (tbinbehandelingbij).</text:p>
                </text:list-item>
              </text:list>
            </text:list-item>
            <text:list-item>
              <text:p text:style-name="List_20_1_Content"> Indien bij de insert van een nieuw advies het advies echter direct wordt afgehandeld, dan wordt de adviesvrager/behandelaar gevuld met de inlogger.</text:p>
            </text:list-item>
          </text:list>
        </text:list-item>
        <text:list-item>
          <text:p text:style-name="List_20_1_Content_Last"> Het behandelend team (dat verantwoordelijk is dat het uitgezette advies op tijd binnenkomt) is het default team dat is toegekend in de beheertabel bij de betrokken adviesinstantie.</text:p>
        </text:list-item>
      </text:list>
      <text:h text:style-name="Heading_20_2" text:outline-level="2"><text:bookmark-start text:name="__RefHeading___zichtbaarheid_adviesvrager_versus_team_en_andere_kolommen_4"/><text:bookmark-start text:name="zichtbaarheid_adviesvrager_versus_team_en_andere_kolommen"/>Zichtbaarheid adviesvrager versus team en andere kolommen<text:bookmark-end text:name="__RefHeading___zichtbaarheid_adviesvrager_versus_team_en_andere_kolommen_4"/><text:bookmark-end text:name="zichtbaarheid_adviesvrager_versus_team_en_andere_kolommen"/></text:h>
      <text:p text:style-name="Text_20_body">Voor de dropdownlijst met <text:span text:style-name="Strong_20_Emphasis">adviesvrager</text:span> geldt het volgende:</text:p>
      <text:list text:style-name="List_20_1" text:continue-numbering="false">
        <text:list-item>
          <text:p text:style-name="List_20_1_Content_First"> de kolom is alleen zichtbaar indien de instelling <text:span text:style-name="Emphasis">Sectie: Adviezen en Item: Voorwiezichtbaar</text:span> is aangevinkt </text:p>
        </text:list-item>
        <text:list-item>
          <text:p text:style-name="List_20_1_Content"> de medewerker moet aan hetzelfde compartiment gekoppeld zijn als die van de inlogger</text:p>
        </text:list-item>
        <text:list-item>
          <text:p text:style-name="List_20_1_Content"> en de medewerker moet in dienst zijn </text:p>
        </text:list-item>
        <text:list-item>
          <text:p text:style-name="List_20_1_Content"> en het vakje <text:span text:style-name="Emphasis">interne medewerker</text:span> moet aangevinkt zijn.</text:p>
        </text:list-item>
        <text:list-item>
          <text:p text:style-name="List_20_1_Content_Last"> en het vakje <text:span text:style-name="Emphasis">is raadpleger </text:span> mag NIET aangevinkt zijn</text:p>
        </text:list-item>
      </text:list>
      <text:p text:style-name="Text_20_body">Aan deze lijst worden toegevoegd - maar alleen indien de inlogger zelf de eigenschap: <text:span text:style-name="Emphasis"> overrule compartiment</text:span> aangevinkt heeft staan -, alle overige medewerkers met deze eigenschap.</text:p>
      <text:p text:style-name="Text_20_body">Voor de dropdownlijst met <text:span text:style-name="Strong_20_Emphasis">behandelend team </text:span> geldt het volgende:</text:p>
      <text:list text:style-name="List_20_1" text:continue-numbering="false">
        <text:list-item>
          <text:p text:style-name="List_20_1_Content_First"> de kolom is alleen zichtbaar indien de instelling <text:span text:style-name="Emphasis">Sectie: Adviezen en Item: Teamzichtbaar</text:span> is aangevinkt </text:p>
        </text:list-item>
        <text:list-item>
          <text:p text:style-name="List_20_1_Content_Last"> het team moet aan hetzelfde compartiment gekoppeld zijn als die van de inlogger.</text:p>
        </text:list-item>
      </text:list>
      <text:p text:style-name="Text_20_body">Voor de dropdownlijst met <text:span text:style-name="Strong_20_Emphasis">Gekozen adviseur</text:span> geldt het volgende:</text:p>
      <text:list text:style-name="List_20_1" text:continue-numbering="false">
        <text:list-item>
          <text:p text:style-name="LastListParagraph_List_20_1_Content_First"> de kolom is alleen zichtbaar indien de instelling <text:span text:style-name="Emphasis">Sectie: Adviezen en Item: KiesAdviseur</text:span> is aangevinkt.</text:p>
        </text:list-item>
      </text:list>
      <text:p text:style-name="Text_20_body">De kolom <text:span text:style-name="Strong_20_Emphasis">Beoordeling door Adviesgever</text:span> (tbadviezen.dvadvgeverpositief) is zichtbaar indien de instelling <text:span text:style-name="Emphasis">Sectie: Adviezen en Item: Dvadvgeverposvisible</text:span> wordt aangevinkt. In dat geval wordt de radiobutton kolom <text:span text:style-name="Emphasis">Beoordeling Adviesgever</text:span> zichtbaar en kan de adviesgever daar zelf zijn/haar beoordeling geven.</text:p>
      <text:p text:style-name="Text_20_body">Deze kolom heeft GEEN invloed op de lijst <text:span text:style-name="Emphasis">Binnengekomen adviezen</text:span>. Die blijft bestaan uit de adviezen waarvoor geldt dat de adviesretourdatum gevuld is EN nog niet beoordeeld door de adviesvrager.</text:p>
      <text:h text:style-name="Heading_20_2" text:outline-level="2"><text:bookmark-start text:name="__RefHeading___zichtbaarheid_blokken_5"/><text:bookmark-start text:name="zichtbaarheid_blokken"/>Zichtbaarheid blokken<text:bookmark-end text:name="__RefHeading___zichtbaarheid_blokken_5"/><text:bookmark-end text:name="zichtbaarheid_blokken"/></text:h>
      <text:p text:style-name="Text_20_body">Het blok <text:span text:style-name="Strong_20_Emphasis">Keten</text:span> is alleen zichtbaar indien de instelling <text:span text:style-name="Emphasis">Sectie: Adviezen en Item: Adviesiszaak</text:span> is aangevinkt.</text:p>
      <text:h text:style-name="Heading_20_2" text:outline-level="2"><text:bookmark-start text:name="__RefHeading___muteren_6"/><text:bookmark-start text:name="muteren"/>Muteren<text:bookmark-end text:name="__RefHeading___muteren_6"/><text:bookmark-end text:name="muteren"/></text:h>
      <text:p text:style-name="Text_20_body">De kolommen kunnen gemuteerd worden indien:</text:p>
      <text:list text:style-name="List_20_1" text:continue-numbering="false">
        <text:list-item>
          <text:p text:style-name="List_20_1_Content_First"> de inlogger wijzigrechten heeft op de adviezen bij betreffende hoofdzaak </text:p>
        </text:list-item>
        <text:list-item>
          <text:p text:style-name="List_20_1_Content"> EN in het blok <text:span text:style-name="Emphasis">Keten</text:span> is de einddatum/blokkeerdatum NIET gevuld</text:p>
        </text:list-item>
        <text:list-item>
          <text:p text:style-name="List_20_1_Content"> EN die bovenliggende hoofdzaak niet is geblokkeerd </text:p>
        </text:list-item>
        <text:list-item>
          <text:p text:style-name="List_20_1_Content"> EN de editschuif aan staat</text:p>
        </text:list-item>
        <text:list-item>
          <text:p text:style-name="List_20_1_Content"> EN - indien de inlogger lid is van een compartiment - dan:</text:p>
          <text:list text:style-name="List_20_1">
            <text:list-item>
              <text:p text:style-name="List_20_1_Content">  moet dat compartiment van de inlogger overeenkomen met het compartiment van de hoofdzaak  </text:p>
            </text:list-item>
            <text:list-item>
              <text:p text:style-name="List_20_1_Content"> OF het compartiment van de betrokken adviesinstantie moet gelijk zijn aan dat van de inlogger</text:p>
            </text:list-item>
          </text:list>
        </text:list-item>
        <text:list-item>
          <text:p text:style-name="List_20_1_Content"> EN - indien de inlogger GEEN lid is van een compartiment, dan:</text:p>
          <text:list text:style-name="List_20_1">
            <text:list-item>
              <text:p text:style-name="List_20_1_Content">  moet het compartiment van de hoofdzaak ook leeg zijn </text:p>
            </text:list-item>
            <text:list-item>
              <text:p text:style-name="List_20_1_Content_Last"> OF moet het compartiment van de betrokken adviesinstantie leeg zijn</text:p>
            </text:list-item>
          </text:list>
        </text:list-item>
      </text:list>
      <text:p text:style-name="Text_20_body">Hierop bestaan de volgende uitzonderingen:</text:p>
      <text:list text:style-name="List_20_1" text:continue-numbering="false">
        <text:list-item>
          <text:p text:style-name="List_20_1_Content_First"> De kolom met de radiobutton <text:span text:style-name="Strong_20_Emphasis">Beoordeling Adviesvrager</text:span> is niet muteerbaar indien:</text:p>
          <text:list text:style-name="List_20_1">
            <text:list-item>
              <text:p text:style-name="List_20_1_Content"> de kolom advies retourdatum (ddadvdatering) leeg is  </text:p>
            </text:list-item>
            <text:list-item>
              <text:p text:style-name="List_20_1_Content"> OF de inlogger is een medewerker met de eigenschap <text:span text:style-name="Emphasis">Is ExterneAdviseur</text:span>.</text:p>
            </text:list-item>
          </text:list>
        </text:list-item>
        <text:list-item>
          <text:p text:style-name="List_20_1_Content_Last"> De kolom <text:span text:style-name="Strong_20_Emphasis">dvintzaakcode</text:span> (zaak/DMS code) is alleen muteerbaar indien de inlogger het recht <text:span text:style-name="Emphasis">wijzigen externe zaaknummer</text:span> bij adviezen aangevinkt heeft staan voor de betreffende module (beheerportaal-Nieuw, tegel <text:span text:style-name="Emphasis">Functionele rechten</text:span>).</text:p>
        </text:list-item>
      </text:list>
      <text:p text:style-name="Text_20_body">Voorts kan het uploaden van een document bij een advies van invloed zijn op de volgende kolommen:</text:p>
      <text:list text:style-name="List_20_1" text:continue-numbering="false">
        <text:list-item>
          <text:p text:style-name="List_20_1_Content_First"> Aan de kolom <text:span text:style-name="Strong_20_Emphasis">uploadlog</text:span> van de betreffende advieszaak wordt een regel met systeemdatum + medewerkerscode en geüploade filenaam toegevoegd.</text:p>
        </text:list-item>
        <text:list-item>
          <text:p text:style-name="List_20_1_Content_Last"> Indien de instelling <text:span text:style-name="Emphasis">Sectie: Adviezen en Item: DateringDoorUpload</text:span> aangevinkt is EN de kolom <text:span text:style-name="Strong_20_Emphasis">Advies retour</text:span> (tbadviezen.ddadvdatering) is leeg dan wordt deze gevuld met de datum van upload.</text:p>
        </text:list-item>
      </text:list>
      <text:p text:style-name="Text_20_body">Bij het afsluiten van een hoofdzaak waar het advies onder valt kan het programma vragen om openstaande adviezen automatisch van een vervaldatum te voorzien (deze vraag wordt alleen gesteld indien er nog openstaande adviezen zijn EN indien de adviezen NIET gedefinieerd zijn als aparte zaken in het externe zaaksysteem).</text:p>
      <text:h text:style-name="Heading_20_2" text:outline-level="2"><text:bookmark-start text:name="__RefHeading___muteren_als_host-organisatie_7"/><text:bookmark-start text:name="muteren_als_host-organisatie"/>Muteren als host-organisatie<text:bookmark-end text:name="__RefHeading___muteren_als_host-organisatie_7"/><text:bookmark-end text:name="muteren_als_host-organisatie"/></text:h>
      <text:p text:style-name="Text_20_body">Zie ook kopje Insert en daarbinnen <text:span text:style-name="Emphasis">voorbeeld insert host en compartiment</text:span> bij
<text:a xlink:type="simple" xlink:href="https://acc-doc.open-wave.nl/doku.php/openwave/1.31/applicatiebeheer/probleemoplossing/module_overstijgende_schermen/adviezen/lijst_adviezen_bij_een_zaak" text:style-name="Internet_20_link" text:visited-style-name="Visited_20_Internet_20_Link">Lijst Adviezen bij een zaak</text:a><text:line-break/>
In dat voorbeeld wordt uitgelegd hoe een compartiment toch een advies voor een host kan aanmaken of omgekeerd, met gebruikmaking van de kolom <text:span text:style-name="Emphasis">overrule compartiment</text:span> van een adviesinstantie. </text:p>
      <text:p text:style-name="Text_20_body">Een tweede (wat oudere manier <text:span text:style-name="Strong_20_Emphasis">en deprecated</text:span>) is de volgende:<text:line-break/>
Indien het advies valt onder een compartiment, maar het advies is aangevraagd bij de HOST-organisatie (de adviesinstantiecode komt voor in de kolom <text:span text:style-name="Emphasis">Tekst</text:span> van de instelling <text:span text:style-name="Emphasis">Sectie: Adviezen en Item: AdviescodeHostbijCompartiment</text:span> (waarbij de coderingen gescheiden moeten zijn met een puntkomma, dus bijv. EZ;VROM;)), dan geldt dat medewerkers van de Host-organisatie (dus inloggers die niet aan een compartiment gekoppeld zijn) toch de advieskaart kunnen muteren mits:</text:p>
      <text:list text:style-name="List_20_1" text:continue-numbering="false">
        <text:list-item>
          <text:p text:style-name="List_20_1_Content_First"> de inlogger advies editrechten heeft</text:p>
        </text:list-item>
        <text:list-item>
          <text:p text:style-name="List_20_1_Content"> de bovenliggende kaart niet geblokkeerd is</text:p>
        </text:list-item>
        <text:list-item>
          <text:p text:style-name="List_20_1_Content_Last"> de instelling <text:span text:style-name="Emphasis">Sectie: Adviezen en Item: DateringDoorUpload</text:span> NIET aangevinkt is.</text:p>
        </text:list-item>
      </text:list>
      <text:p text:style-name="Text_20_body">Indien de instelling <text:span text:style-name="Emphasis">Sectie: Adviezen en Item: DateringDoorUpload</text:span> WEL aangevinkt is, kunnen deze host-inloggers niet muteren, maar wel de uploadknop gebruiken.</text:p>
      <text:h text:style-name="Heading_20_2" text:outline-level="2"><text:bookmark-start text:name="__RefHeading___kolommen_advies_retour_en_advies_beoordeeld_8"/><text:bookmark-start text:name="kolommen_advies_retour_en_advies_beoordeeld"/>Kolommen Advies retour en Advies beoordeeld<text:bookmark-end text:name="__RefHeading___kolommen_advies_retour_en_advies_beoordeeld_8"/><text:bookmark-end text:name="kolommen_advies_retour_en_advies_beoordeeld"/></text:h>
      <text:p text:style-name="Text_20_body"><text:span text:style-name="Strong_20_Emphasis">Advies retourdatum(tbadviezen.dddateringadvies)</text:span> is muteerbaar indien:</text:p>
      <text:list text:style-name="List_20_1" text:continue-numbering="false">
        <text:list-item>
          <text:p text:style-name="List_20_1_Content_First"> de instelling <text:span text:style-name="Emphasis">Sectie: Adviezen en Item: DateringDoorUpload</text:span> NIET aangevinkt is </text:p>
        </text:list-item>
        <text:list-item>
          <text:p text:style-name="List_20_1_Content"> EN </text:p>
          <text:list text:style-name="List_20_1">
            <text:list-item>
              <text:p text:style-name="List_20_1_Content"> OF bij de betreffende adviesinstantie de kolom <text:span text:style-name="Emphasis">Autorisatie voor datering advies vereist</text:span> (tbadviesinstanties.dlautdatadvies) NIET is aangevinkt,</text:p>
            </text:list-item>
            <text:list-item>
              <text:p text:style-name="List_20_1_Content_Last"> OF bij de betreffende adviesinstantie de kolom <text:span text:style-name="Emphasis">Autorisatie voor datering advies vereist</text:span> (tbadviesinstanties.dlautdatadvies) WEL aangevinkt is, maar dan moet de inlogger voor de betreffende module het recht <text:span text:style-name="Emphasis">wijzigen datering advies</text:span> (dlcomgadvdatedt) aangevinkt hebben staan.</text:p>
            </text:list-item>
          </text:list>
        </text:list-item>
      </text:list>
      <text:p text:style-name="Text_20_body">Als de instelling <text:span text:style-name="Emphasis">Sectie: Adviezen en Item: DateringDoorUpload</text:span> is aangevinkt dan wordt de kolom dddateringadvies onder water gevuld met de uploaddatum bij het uploaden van een adviesdocument indien deze kolom nog een lege datum had.</text:p>
      <text:p text:style-name="Text_20_body"><text:span text:style-name="Strong_20_Emphasis">Advies beoordeeld (tbadviezen.ddadvadvies)</text:span> was voorheen niet altijd zichtbaar en werd onderwater gevuld bij vullen van de advies retourdatum. Dit is vanaf versie 1.30 aangepast: de kolom <text:span text:style-name="Emphasis">Advies beoordeeld</text:span> is altijd zichtbaar en wordt automatisch gevuld met de dag van vandaag bij het wijzigen van de kolom <text:span text:style-name="Emphasis">Beoordeling adviesvrager</text:span>.  </text:p>
      <text:h text:style-name="Heading_20_2" text:outline-level="2"><text:bookmark-start text:name="__RefHeading___dropdownlijst_adviesvragerverantwoordelijke_behandelaar_9"/><text:bookmark-start text:name="dropdownlijst_adviesvragerverantwoordelijke_behandelaar"/>Dropdownlijst Adviesvrager/verantwoordelijke behandelaar<text:bookmark-end text:name="__RefHeading___dropdownlijst_adviesvragerverantwoordelijke_behandelaar_9"/><text:bookmark-end text:name="dropdownlijst_adviesvragerverantwoordelijke_behandelaar"/></text:h>
      <text:p text:style-name="Text_20_body">Voor de dropdownlijst met <text:span text:style-name="Strong_20_Emphasis">adviesvrager</text:span> geldt het volgende:</text:p>
      <text:list text:style-name="List_20_1" text:continue-numbering="false">
        <text:list-item>
          <text:p text:style-name="List_20_1_Content_First"> de medewerker moet aan hetzelfde compartiment gekoppeld zijn als die van de inlogger</text:p>
        </text:list-item>
        <text:list-item>
          <text:p text:style-name="List_20_1_Content"> en de medewerker moet in dienst zijn </text:p>
        </text:list-item>
        <text:list-item>
          <text:p text:style-name="List_20_1_Content_Last"> en het vakje <text:span text:style-name="Emphasis">interne medewerker</text:span> moet aangevinkt zijn.</text:p>
        </text:list-item>
      </text:list>
      <text:p text:style-name="Text_20_body">Aan deze lijst worden toegevoegd - maar alleen indien de inlogger zelf de eigenschap: <text:span text:style-name="Emphasis">overrule compartiment</text:span> aangevinkt heeft staan -, alle overige medewerkers met deze eigenschap.</text:p>
      <text:h text:style-name="Heading_20_3" text:outline-level="3"><text:bookmark-start text:name="__RefHeading___extern_zaakdms_nummer_10"/><text:bookmark-start text:name="extern_zaakdms_nummer"/>Extern zaak/DMS nummer<text:bookmark-end text:name="__RefHeading___extern_zaakdms_nummer_10"/><text:bookmark-end text:name="extern_zaakdms_nummer"/></text:h>
      <text:p text:style-name="Text_20_body">Hieronder komt het begrip externe zaak/DMS nummer voor. Daarmee wordt bedoeld de kolom externe zaak/DMS (dvintzaakcode) die voor kan komen op de advieskaart zelf en/of bij de bovenliggende hoofdzaak.</text:p>
      <text:p text:style-name="Text_20_body">Het programma kijkt naar de advieskaart zelf indien de instelling <text:span text:style-name="Emphasis">Sectie: Adviezen en Item: AdviesIsZaak</text:span> is aangevinkt. In alle andere gevallen (niet aangevinkt of instelling bestaat niet) dan komt het externe zaak/DMS nummer uit de hoofdzaak van de betreffende module.</text:p>
      <text:h text:style-name="Heading_20_2" text:outline-level="2"><text:bookmark-start text:name="__RefHeading___blok_geregistreerde_documenten_11"/><text:bookmark-start text:name="blok_geregistreerde_documenten"/>Blok geregistreerde documenten<text:bookmark-end text:name="__RefHeading___blok_geregistreerde_documenten_11"/><text:bookmark-end text:name="blok_geregistreerde_documenten"/></text:h>
      <text:p text:style-name="Text_20_body">In het blok geregistreerde documenten kan een gebruiker met advies insert-rechten documenten koppelen aan het betreffende advies vanuit de tabel met geregistreerde documenten (tbcorrespondentie) die aan de hoofdzaak verbonden zijn. Tevens bestaat er de mogelijkheid om direct bij het aanmaken van het advies geregistreerde documenten te koppelen aan het advies. Dit is mogelijk indien de instelling <text:span text:style-name="Emphasis">Sectie: Adviezen en Item: DocSchermWizard</text:span> aanstaat. </text:p>
      <text:p text:style-name="Text_20_body">Vanuit de lijst met gekoppelde documenten kan een gebruiker een document openen en - indien geautoriseerd - wijzigen. Daarnaast is het vanaf versie 1.31.2 mogelijk om alle documenten die bij het advies horen te downloaden. Voor het openen, wijzigen of downloaden van een document gelden dezelfde rechten en voorwaarden als vanuit de geregistreerde documententabel zelf (<text:a xlink:type="simple" xlink:href="https://acc-doc.open-wave.nl/doku.php/openwave/1.31/applicatiebeheer/probleemoplossing/module_overstijgende_schermen/geregistreerde_documenten/lijst_geregistreerde_documenten_bij_zaak" text:style-name="Internet_20_link" text:visited-style-name="Visited_20_Internet_20_Link">Lijst Geregistreerde Documenten bij een zaak</text:a>).<text:line-break/>De koppeltabel is tbkopadviescorresp.</text:p>
      <text:p text:style-name="Text_20_body">Er kan in de lijst met gekoppelde documenten per document een beoordeling ingevoerd worden. Dit veld is muteerbaar indien:</text:p>
      <text:list text:style-name="List_20_1" text:continue-numbering="false">
        <text:list-item>
          <text:p text:style-name="List_20_1_Content_First"> De gebruiker advies wijzigrechten heeft</text:p>
        </text:list-item>
        <text:list-item>
          <text:p text:style-name="List_20_1_Content_Last"> EN in de schermkolomdefinitie (beheer) is de eigenschap <text:span text:style-name="Emphasis">lijst automatisch in editmode</text:span> aangevinkt </text:p>
        </text:list-item>
      </text:list>
      <text:p text:style-name="Text_20_body">De beoordeling van het document wordt visueel weergegeven door een kleurbolletje:</text:p>
      <text:list text:style-name="List_20_1" text:continue-numbering="false">
        <text:list-item>
          <text:p text:style-name="List_20_1_Content_First"> Wit indien nog niet bekend (dladviesdocbeoordeling)</text:p>
        </text:list-item>
        <text:list-item>
          <text:p text:style-name="List_20_1_Content"> Groen indien positief (dladviesdocbeoordeling)</text:p>
        </text:list-item>
        <text:list-item>
          <text:p text:style-name="List_20_1_Content_Last"> Rood indien negatief (dladviesdocbeoordeling)</text:p>
        </text:list-item>
      </text:list>
      <text:h text:style-name="Heading_20_2" text:outline-level="2"><text:bookmark-start text:name="__RefHeading___triggers_12"/><text:bookmark-start text:name="triggers"/>Triggers<text:bookmark-end text:name="__RefHeading___triggers_12"/><text:bookmark-end text:name="triggers"/></text:h>
      <text:h text:style-name="Heading_20_3" text:outline-level="3"><text:bookmark-start text:name="__RefHeading___triggers_in_het_scherm_zelf_achter_de_kolommen_13"/><text:bookmark-start text:name="triggers_in_het_scherm_zelf_achter_de_kolommen"/>Triggers in het scherm zelf (achter de kolommen)<text:bookmark-end text:name="__RefHeading___triggers_in_het_scherm_zelf_achter_de_kolommen_13"/><text:bookmark-end text:name="triggers_in_het_scherm_zelf_achter_de_kolommen"/></text:h>
      <text:h text:style-name="Heading_20_4" text:outline-level="4"><text:bookmark-start text:name="__RefHeading___stuur_mail_aan_adviesinstantie_achter_de_kolom_email_verstuurd_14"/><text:bookmark-start text:name="stuur_mail_aan_adviesinstantie_achter_de_kolom_email_verstuurd"/>Stuur mail aan adviesinstantie achter de kolom email verstuurd<text:bookmark-end text:name="__RefHeading___stuur_mail_aan_adviesinstantie_achter_de_kolom_email_verstuurd_14"/><text:bookmark-end text:name="stuur_mail_aan_adviesinstantie_achter_de_kolom_email_verstuurd"/></text:h>
      <text:p text:style-name="Text_20_body">Zie verder <text:a xlink:type="simple" xlink:href="https://acc-doc.open-wave.nl/doku.php/openwave/1.31/applicatiebeheer/probleemoplossing/programmablokken/e-mail_adviesinstantie" text:style-name="Internet_20_link" text:visited-style-name="Visited_20_Internet_20_Link">Email adviesinstantie</text:a>.</text:p>
      <text:list text:style-name="List_20_1" text:continue-numbering="false">
        <text:list-item>
          <text:p text:style-name="List_20_1_Content_First"> Zichtbaar en enabled indien:</text:p>
          <text:list text:style-name="List_20_1">
            <text:list-item>
              <text:p text:style-name="List_20_1_Content"> de inlogger wijzigrechten heeft op de advieskaart voor de betreffende module</text:p>
            </text:list-item>
            <text:list-item>
              <text:p text:style-name="List_20_1_Content"> EN dddmsafgehandeld is leeg (alleen zichtbaar indien instelling <text:span text:style-name="Emphasis">Sectie: Adviezen en Item: AdviesIsZaak</text:span> aangevinkt is)</text:p>
            </text:list-item>
            <text:list-item>
              <text:p text:style-name="List_20_1_Content_Last"> EN de bovenliggende zaak niet is geblokkeerd (zie hierboven de uitzondering).</text:p>
            </text:list-item>
          </text:list>
        </text:list-item>
      </text:list>
      <text:h text:style-name="Heading_20_4" text:outline-level="4"><text:bookmark-start text:name="__RefHeading___maak_zaak_in_zaakdms_systeem_15"/><text:bookmark-start text:name="maak_zaak_in_zaakdms_systeem"/>Maak zaak in zaak/DMS systeem<text:bookmark-end text:name="__RefHeading___maak_zaak_in_zaakdms_systeem_15"/><text:bookmark-end text:name="maak_zaak_in_zaakdms_systeem"/></text:h>
      <text:p text:style-name="Text_20_body">Achter externe zaak/DMS nummer.</text:p>
      <text:list text:style-name="List_20_1" text:continue-numbering="false">
        <text:list-item>
          <text:p text:style-name="List_20_1_Content_First"> Zichtbaar en enabled indien:</text:p>
          <text:list text:style-name="List_20_1">
            <text:list-item>
              <text:p text:style-name="List_20_1_Content"> de inlogger muteerrechten heeft op de adviezen</text:p>
            </text:list-item>
            <text:list-item>
              <text:p text:style-name="List_20_1_Content"> EN de einddatum zaak/DMS (dddmsafgehandeld) moet leeg zijn </text:p>
            </text:list-item>
            <text:list-item>
              <text:p text:style-name="List_20_1_Content"> EN externe zaak/DMS nummer (dvintzaakcode) een <text:span text:style-name="Strong_20_Emphasis">lege waarde</text:span> heeft </text:p>
            </text:list-item>
            <text:list-item>
              <text:p text:style-name="List_20_1_Content"> EN de bovenliggende zaak niet is geblokkeerd (zie hierboven de uitzondering)</text:p>
            </text:list-item>
            <text:list-item>
              <text:p text:style-name="List_20_1_Content"> EN - indien de hoofdzaak NIET onder een compartiment valt - de instelling <text:span text:style-name="Emphasis">Sectie: Koppeling Zaak</text:span> en <text:span text:style-name="Emphasis">Item: Methode</text:span> en <text:span text:style-name="Emphasis">Tekst: StUF-ZAKEN 310</text:span> staat aangevinkt</text:p>
            </text:list-item>
            <text:list-item>
              <text:p text:style-name="List_20_1_Content"> EN - indien de hoofdzaak WEL onder een compartiment valt - dan moet de kolom <text:span text:style-name="Emphasis">dmsmethode</text:span> van het betreffende compartiment in het beheerportaal-Nieuw gevuld zijn met <text:span text:style-name="Emphasis">StUF-Zaken 310</text:span> </text:p>
            </text:list-item>
            <text:list-item>
              <text:p text:style-name="List_20_1_Content"> EN de inlogger is lid van rechtengroep die het recht wijzigen externe zaaknummers bij betreffende module/inrichting aangevinkt heeft staan </text:p>
            </text:list-item>
            <text:list-item>
              <text:p text:style-name="List_20_1_Content"> EN - indien de hoofdzaak NIET onder een compartiment valt - dan moet de kolom <text:span text:style-name="Emphasis">Tekst</text:span> van de instelling <text:span text:style-name="Emphasis">Sectie: Koppeling ZAAK</text:span> en <text:span text:style-name="Emphasis">Item: ZaaktypeAdvies</text:span> gevuld zijn (en aangevinkt)</text:p>
            </text:list-item>
            <text:list-item>
              <text:p text:style-name="List_20_1_Content"> EN - indien de hoofdzaak WEL onder een compartiment valt - dan moet de kolom <text:span text:style-name="Emphasis">zaaktype zaak/dms systeem (dvdmszaaktypeadvies)</text:span> van het betreffende compartiment in het beheerportaal-Nieuw gevuld zijn </text:p>
            </text:list-item>
            <text:list-item>
              <text:p text:style-name="List_20_1_Content_Last"> EN indien het advies een zelfstandige zaak is in externe zaaksysteem: de instelling <text:span text:style-name="Emphasis">Sectie: Adviezen en Item: AdviesIsZaak</text:span> is aangevinkt.</text:p>
            </text:list-item>
          </text:list>
        </text:list-item>
      </text:list>
      <text:h text:style-name="Heading_20_4" text:outline-level="4"><text:bookmark-start text:name="__RefHeading___sluit_zaak_in_zaakdms_systeem_16"/><text:bookmark-start text:name="sluit_zaak_in_zaakdms_systeem"/>Sluit zaak in zaak/DMS systeem<text:bookmark-end text:name="__RefHeading___sluit_zaak_in_zaakdms_systeem_16"/><text:bookmark-end text:name="sluit_zaak_in_zaakdms_systeem"/></text:h>
      <text:p text:style-name="Text_20_body">Achter eind/blokkeerdatum van zaak/DMS nummer.</text:p>
      <text:list text:style-name="List_20_1" text:continue-numbering="false">
        <text:list-item>
          <text:p text:style-name="List_20_1_Content_First"> Zichtbaar en enabled indien:</text:p>
          <text:list text:style-name="List_20_1">
            <text:list-item>
              <text:p text:style-name="List_20_1_Content"> de inlogger muteerrechten heeft op de adviezen</text:p>
            </text:list-item>
            <text:list-item>
              <text:p text:style-name="List_20_1_Content"> EN externe zaak/dms nummer (dvintzaakcode) een <text:span text:style-name="Strong_20_Emphasis">gevulde</text:span> waarde heeft </text:p>
            </text:list-item>
            <text:list-item>
              <text:p text:style-name="List_20_1_Content"> EN de bovenliggende zaak niet is geblokkeerd (zie hierboven de uitzondering)</text:p>
            </text:list-item>
            <text:list-item>
              <text:p text:style-name="List_20_1_Content"> EN - indien de hoofdzaak NIET onder een compartiment valt - de instelling <text:span text:style-name="Emphasis">Sectie: Koppeling Zaak</text:span> en <text:span text:style-name="Emphasis">Item: Methode</text:span> en <text:span text:style-name="Emphasis">Tekst: StUF-ZAKEN 310</text:span> staat aangevinkt</text:p>
            </text:list-item>
            <text:list-item>
              <text:p text:style-name="List_20_1_Content"> EN - indien de hoofdzaak WEL onder een compartiment valt - dan moet de kolom <text:span text:style-name="Emphasis">dmsmethode</text:span> van het betreffende compartiment in het beheerportaal-Nieuw gevuld zijn met <text:span text:style-name="Emphasis">StUF-Zaken 310</text:span> </text:p>
            </text:list-item>
            <text:list-item>
              <text:p text:style-name="List_20_1_Content"> de inlogger is lid van rechtengroep die het recht wijzigen externe zaaknummers bij betreffende module/inrichting aangevinkt heeft staan </text:p>
            </text:list-item>
            <text:list-item>
              <text:p text:style-name="List_20_1_Content"> EN Het advies een zelfstandige zaak is in externe zaaksysteem: de instelling <text:span text:style-name="Emphasis">Sectie: Adviezen en Item: AdviesIsZaak</text:span> is aangevinkt</text:p>
            </text:list-item>
            <text:list-item>
              <text:p text:style-name="List_20_1_Content_Last"> EN het resultaat in de kolom <text:span text:style-name="Emphasis">retouradvies</text:span> (dnkeyretouradvies) is gevuld (EN in de beheertabel tbretouradvies is de kolom dvdmsresultaat gevuld).</text:p>
            </text:list-item>
          </text:list>
        </text:list-item>
      </text:list>
      <text:h text:style-name="Heading_20_4" text:outline-level="4"><text:bookmark-start text:name="__RefHeading___heropenleegmaken_blokkeereinddatum_17"/><text:bookmark-start text:name="heropenleegmaken_blokkeereinddatum"/>Heropen/ leegmaken blokkeer/einddatum<text:bookmark-end text:name="__RefHeading___heropenleegmaken_blokkeereinddatum_17"/><text:bookmark-end text:name="heropenleegmaken_blokkeereinddatum"/></text:h>
      <text:p text:style-name="Text_20_body">Achter eind/blokkeerdatum van zaak/DMS nummer indien eind/blokkeerdatum is gevuld.</text:p>
      <text:list text:style-name="List_20_1" text:continue-numbering="false">
        <text:list-item>
          <text:p text:style-name="List_20_1_Content_First"> Zichtbaar en enabled indien:</text:p>
          <text:list text:style-name="List_20_1">
            <text:list-item>
              <text:p text:style-name="List_20_1_Content"> bovenstaande instellingen </text:p>
            </text:list-item>
            <text:list-item>
              <text:p text:style-name="List_20_1_Content_Last"> EN waarbij – indien dddmsafgehandeld is gevuld – het recht op module niveau: <text:span text:style-name="Emphasis">Leegmaken van gevulde afhandel-intrekkingsdatum</text:span> (dlbomgafsedt, dlbhahafsedt, dlbovvafsedt ….) is aangevinkt.</text:p>
            </text:list-item>
          </text:list>
        </text:list-item>
      </text:list>
      <text:h text:style-name="Heading_20_3" text:outline-level="3"><text:bookmark-start text:name="__RefHeading___triggers_rechtsboven_in_menu_opties_18"/><text:bookmark-start text:name="triggers_rechtsboven_in_menu_opties"/>Triggers rechtsboven in menu opties<text:bookmark-end text:name="__RefHeading___triggers_rechtsboven_in_menu_opties_18"/><text:bookmark-end text:name="triggers_rechtsboven_in_menu_opties"/></text:h>
      <text:h text:style-name="Heading_20_4" text:outline-level="4"><text:bookmark-start text:name="__RefHeading___toon_geregistreerde_documenten_bij_dit_advies_19"/><text:bookmark-start text:name="toon_geregistreerde_documenten_bij_dit_advies"/>Toon geregistreerde documenten (bij dit advies)<text:bookmark-end text:name="__RefHeading___toon_geregistreerde_documenten_bij_dit_advies_19"/><text:bookmark-end text:name="toon_geregistreerde_documenten_bij_dit_advies"/></text:h>
      <text:p text:style-name="Text_20_body">Zie <text:a xlink:type="simple" xlink:href="https://acc-doc.open-wave.nl/doku.php/openwave/1.31/applicatiebeheer/probleemoplossing/module_overstijgende_schermen/geregistreerde_documenten" text:style-name="Internet_20_link" text:visited-style-name="Visited_20_Internet_20_Link">Geregistreerde Documenten</text:a>.</text:p>
      <text:list text:style-name="List_20_1" text:continue-numbering="false">
        <text:list-item>
          <text:p text:style-name="List_20_1_Content_First"> Zichtbaar en enabled indien: </text:p>
          <text:list text:style-name="List_20_1">
            <text:list-item>
              <text:p text:style-name="List_20_1_Content"> de instelling <text:span text:style-name="Emphasis">Sectie: Documenten Item: Documentregistratie</text:span> is aangevinkt</text:p>
            </text:list-item>
            <text:list-item>
              <text:p text:style-name="List_20_1_Content_Last"> EN de gebruiker het recht <text:span text:style-name="Emphasis">Inzien geregistreerde documenten</text:span> bij de betreffende module aangevinkt heeft staat (bijv. tbomgrechten.dlcomgcorregvsb).</text:p>
            </text:list-item>
          </text:list>
        </text:list-item>
      </text:list>
      <text:h text:style-name="Heading_20_4" text:outline-level="4"><text:bookmark-start text:name="__RefHeading___creëer_document_20"/><text:bookmark-start text:name="creëer_document"/>Creëer document<text:bookmark-end text:name="__RefHeading___creëer_document_20"/><text:bookmark-end text:name="creëer_document"/></text:h>
      <text:p text:style-name="Text_20_body">Zie <text:a xlink:type="simple" xlink:href="https://acc-doc.open-wave.nl/doku.php/openwave/1.31/applicatiebeheer/probleemoplossing/programmablokken/creeer_document" text:style-name="Internet_20_link" text:visited-style-name="Visited_20_Internet_20_Link">Creëer document</text:a>.</text:p>
      <text:list text:style-name="List_20_1" text:continue-numbering="false">
        <text:list-item>
          <text:p text:style-name="List_20_1_Content_First"> Zichtbaar indien de inlogger lid is van een rechtengroep die bij hoofdzaak het recht creëren van documenten heeft </text:p>
        </text:list-item>
        <text:list-item>
          <text:p text:style-name="List_20_1_Content"> De knop is disabled indien:</text:p>
          <text:list text:style-name="List_20_1">
            <text:list-item>
              <text:p text:style-name="List_20_1_Content"> de bovenliggende zaak geblokkeerd is. </text:p>
            </text:list-item>
            <text:list-item>
              <text:p text:style-name="List_20_1_Content"> OF de einddatum zaak/dms (dddmsafgehandeld) gevuld is (alleen zichtbaar indien instelling <text:span text:style-name="Emphasis">Sectie: Adviezen en Item: AdviesIsZaak</text:span> aangevinkt is)</text:p>
            </text:list-item>
            <text:list-item>
              <text:p text:style-name="List_20_1_Content_Last"> OF compartimentsrechten niet ok zijn.</text:p>
            </text:list-item>
          </text:list>
        </text:list-item>
      </text:list>
      <text:h text:style-name="Heading_20_4" text:outline-level="4"><text:bookmark-start text:name="__RefHeading___toon_uploads_bij_dit_advies_21"/><text:bookmark-start text:name="toon_uploads_bij_dit_advies"/>Toon uploads bij dit advies<text:bookmark-end text:name="__RefHeading___toon_uploads_bij_dit_advies_21"/><text:bookmark-end text:name="toon_uploads_bij_dit_advies"/></text:h>
      <text:p text:style-name="Text_20_body">Zie <text:a xlink:type="simple" xlink:href="https://acc-doc.open-wave.nl/doku.php/openwave/1.31/applicatiebeheer/probleemoplossing/module_overstijgende_schermen/uploads_lijst" text:style-name="Internet_20_link" text:visited-style-name="Visited_20_Internet_20_Link">Upload Lijst</text:a>).</text:p>
      <text:list text:style-name="List_20_1" text:continue-numbering="false">
        <text:list-item>
          <text:p text:style-name="List_20_1_Content_First"> Zichtbaar en enabled indien: </text:p>
          <text:list text:style-name="List_20_1">
            <text:list-item>
              <text:p text:style-name="List_20_1_Content"> de instelling <text:span text:style-name="Emphasis">Sectie: Documenten</text:span> en <text:span text:style-name="Emphasis">Item: MultipleUpload</text:span> aangevinkt is </text:p>
            </text:list-item>
            <text:list-item>
              <text:p text:style-name="List_20_1_Content_Last"> EN de inlogger lid is van een rechtengroep die bij hoofdzaak het recht uploaden van documenten heeft.</text:p>
            </text:list-item>
          </text:list>
        </text:list-item>
      </text:list>
      <text:h text:style-name="Heading_20_4" text:outline-level="4"><text:bookmark-start text:name="__RefHeading___creëer_email_22"/><text:bookmark-start text:name="creëer_email"/>Creëer email<text:bookmark-end text:name="__RefHeading___creëer_email_22"/><text:bookmark-end text:name="creëer_email"/></text:h>
      <text:p text:style-name="Text_20_body">Zie verder bij <text:a xlink:type="simple" xlink:href="https://acc-doc.open-wave.nl/doku.php/openwave/1.31/applicatiebeheer/probleemoplossing/programmablokken/creeer_email" text:style-name="Internet_20_link" text:visited-style-name="Visited_20_Internet_20_Link">Creëer email</text:a>.</text:p>
      <text:list text:style-name="List_20_1" text:continue-numbering="false">
        <text:list-item>
          <text:p text:style-name="List_20_1_Content_First"> Zichtbaar en enabled indien:</text:p>
          <text:list text:style-name="List_20_1">
            <text:list-item>
              <text:p text:style-name="List_20_1_Content"> de inlogger lid is van een rechtengroep die bij omgevingszaak het recht <text:span text:style-name="Emphasis">creëren van documenten</text:span> heeft</text:p>
            </text:list-item>
            <text:list-item>
              <text:p text:style-name="List_20_1_Content_Last"> de bovenliggende zaak is niet geblokkeerd.</text:p>
            </text:list-item>
          </text:list>
        </text:list-item>
      </text:list>
      <text:h text:style-name="Heading_20_3" text:outline-level="3"><text:bookmark-start text:name="__RefHeading___triggers_linksonder_23"/><text:bookmark-start text:name="triggers_linksonder"/>Triggers linksonder<text:bookmark-end text:name="__RefHeading___triggers_linksonder_23"/><text:bookmark-end text:name="triggers_linksonder"/></text:h>
      <text:h text:style-name="Heading_20_4" text:outline-level="4"><text:bookmark-start text:name="__RefHeading___toon_documenten_24"/><text:bookmark-start text:name="toon_documenten"/>Toon documenten<text:bookmark-end text:name="__RefHeading___toon_documenten_24"/><text:bookmark-end text:name="toon_documenten"/></text:h>
      <text:p text:style-name="Text_20_body">Zie <text:a xlink:type="simple" xlink:href="https://acc-doc.open-wave.nl/doku.php/openwave/1.31/applicatiebeheer/probleemoplossing/programmablokken/toon_documenten_en_download" text:style-name="Internet_20_link" text:visited-style-name="Visited_20_Internet_20_Link">Toon documenten en download</text:a>.</text:p>
      <text:list text:style-name="List_20_1" text:continue-numbering="false">
        <text:list-item>
          <text:p text:style-name="List_20_1_Content_First"> Zichtbaar wanneer: </text:p>
          <text:list text:style-name="List_20_1">
            <text:list-item>
              <text:p text:style-name="List_20_1_Content"> een van onderstaande twee beweringen waar is:</text:p>
              <text:list text:style-name="List_20_1">
                <text:list-item>
                  <text:p text:style-name="List_20_1_Content"> de instelling <text:span text:style-name="Emphasis">Sectie: Documenten en Item: Documentregistratie</text:span> is aangevinkt EN de gebruiker het recht <text:span text:style-name="Emphasis">Inzien geregistreerde documenten</text:span> bij de betreffende module aangevinkt heeft staat  (bijv. tbomgrechten.dlcomgcorregvsb)</text:p>
                </text:list-item>
                <text:list-item>
                  <text:p text:style-name="List_20_1_Content"> deze instelling staat niet aan EN de gebruiker het recht <text:span text:style-name="Emphasis">Inzien documenten buiten registratie om bij de betreffende module</text:span> aangevinkt heeft staat  (bijv. tbomgrechten.dlcomgcorvsb) </text:p>
                </text:list-item>
              </text:list>
            </text:list-item>
            <text:list-item>
              <text:p text:style-name="List_20_1_Content"> EN - wanneer de bovenliggende hoofdzaak NIET wordt behandeld in een compartiment dan:</text:p>
              <text:list text:style-name="List_20_1">
                <text:list-item>
                  <text:p text:style-name="List_20_1_Content"> moet <text:span text:style-name="Emphasis">Sectie: Documenten</text:span> en <text:span text:style-name="Emphasis">Item: OphalenViaFileserver</text:span> OF <text:span text:style-name="Emphasis">Sectie: Documenten</text:span> en <text:span text:style-name="Emphasis">Item: OphalenViaDms</text:span> aangevinkt zijn</text:p>
                </text:list-item>
                <text:list-item>
                  <text:p text:style-name="List_20_1_Content"> EN - indien OphalenViaDms - dan moet de kolom <text:span text:style-name="Emphasis">Tekst</text:span> bij instelling <text:span text:style-name="Emphasis">Sectie: KoppelingDocnaardms en Item: Methode</text:span> de waarde StUF-ZAKEN 310 OF CMIS 1.0 hebben en aangevinkt staan </text:p>
                </text:list-item>
                <text:list-item>
                  <text:p text:style-name="List_20_1_Content"> EN - wanneer de bovenliggende hoofdzaak WEL wordt behandeld in een compartiment dan:</text:p>
                  <text:list text:style-name="List_20_1">
                    <text:list-item>
                      <text:p text:style-name="List_20_1_Content"> moet de kolom dlfileserver of dldms in het betreffende compartiment (beheerportaal-Nieuw) aangevinkt zijn</text:p>
                    </text:list-item>
                    <text:list-item>
                      <text:p text:style-name="List_20_1_Content"> EN – indien dlDms aangevinkt dan moet de kolom tbcompartiment.dvdmsmethode de waarde StUF-ZAKEN 310 OF CMIS 1.0 hebben.</text:p>
                    </text:list-item>
                  </text:list>
                </text:list-item>
              </text:list>
            </text:list-item>
          </text:list>
        </text:list-item>
        <text:list-item>
          <text:p text:style-name="List_20_1_Content"> De knop is disabled indien: </text:p>
          <text:list text:style-name="List_20_1">
            <text:list-item>
              <text:p text:style-name="List_20_1_Content"> geen fileserver en wel DMS</text:p>
            </text:list-item>
            <text:list-item>
              <text:p text:style-name="List_20_1_Content"> EN methode is StUF-ZAKEN 310</text:p>
            </text:list-item>
            <text:list-item>
              <text:p text:style-name="List_20_1_Content_Last"> EN de externe zaakcode (dvintzaakcode) is leeg. Het programma kijkt naar de externe zaakcode van het advies zelf indien de instelling <text:span text:style-name="Emphasis">Sectie: Adviezen en Item: Adviesiszaak</text:span> aangevinkt is. Zo niet dan kijkt het programma naar de externe zaakcode van de bovenliggende hoofdzaak.</text:p>
            </text:list-item>
          </text:list>
        </text:list-item>
      </text:list>
      <text:h text:style-name="Heading_20_3" text:outline-level="3"><text:bookmark-start text:name="__RefHeading___creëer_email_25"/><text:bookmark-start text:name="creëer_email1"/>Creëer email<text:bookmark-end text:name="__RefHeading___creëer_email_25"/><text:bookmark-end text:name="creëer_email1"/></text:h>
      <text:p text:style-name="Text_20_body">Zie verder bij <text:a xlink:type="simple" xlink:href="https://acc-doc.open-wave.nl/doku.php/openwave/1.31/applicatiebeheer/probleemoplossing/programmablokken/creeer_email" text:style-name="Internet_20_link" text:visited-style-name="Visited_20_Internet_20_Link">Creëer email</text:a>.</text:p>
      <text:list text:style-name="List_20_1" text:continue-numbering="false">
        <text:list-item>
          <text:p text:style-name="List_20_1_Content_First"> Zichtbaar en enabled indien de inlogger lid is van een rechtengroep die documenten mag creëren</text:p>
          <text:list text:style-name="List_20_1">
            <text:list-item>
              <text:p text:style-name="List_20_1_Content"> EN de bovenliggende zaak is niet geblokkeerd. </text:p>
            </text:list-item>
          </text:list>
        </text:list-item>
        <text:list-item>
          <text:p text:style-name="List_20_1_Content_Last"> Klikken op het email-icoon start de wizard <text:span text:style-name="Emphasis">Maak email</text:span>. Er kan gekozen worden uit mailsjablonen mits deze gedefinieerd zijn aan de beheerkant onder de tegel <text:span text:style-name="Emphasis">Emailsjablonen</text:span>. Voor meer informatie over het definiëren van mailsjablonen zie <text:a xlink:type="simple" xlink:href="https://acc-doc.open-wave.nl/doku.php/openwave/1.31/applicatiebeheer/instellen_inrichten/emailsjablonen" text:style-name="Internet_20_link" text:visited-style-name="Visited_20_Internet_20_Link">Emailsjablonen</text:a>.</text:p>
        </text:list-item>
      </text:list>
      <text:h text:style-name="Heading_20_4" text:outline-level="4"><text:bookmark-start text:name="__RefHeading___upload_document_en_26"/><text:bookmark-start text:name="upload_document_en"/>Upload document(en)<text:bookmark-end text:name="__RefHeading___upload_document_en_26"/><text:bookmark-end text:name="upload_document_en"/></text:h>
      <text:p text:style-name="Text_20_body">Zie <text:a xlink:type="simple" xlink:href="https://acc-doc.open-wave.nl/doku.php/openwave/1.31/applicatiebeheer/probleemoplossing/programmablokken/upload_document" text:style-name="Internet_20_link" text:visited-style-name="Visited_20_Internet_20_Link">Upload document</text:a>.</text:p>
      <text:list text:style-name="List_20_1" text:continue-numbering="false">
        <text:list-item>
          <text:p text:style-name="List_20_1_Content_First"> Zichtbaar wanneer:</text:p>
          <text:list text:style-name="List_20_1">
            <text:list-item>
              <text:p text:style-name="List_20_1_Content"> de instelling <text:span text:style-name="Emphasis">Sectie: Documenten</text:span> en <text:span text:style-name="Emphasis">Item: MultipleUpload</text:span> aangevinkt is</text:p>
            </text:list-item>
            <text:list-item>
              <text:p text:style-name="List_20_1_Content"> EN - wanneer de bovenliggende zaak NIET wordt behandeld in een compartiment dan: </text:p>
              <text:list text:style-name="List_20_1">
                <text:list-item>
                  <text:p text:style-name="List_20_1_Content"> moet <text:span text:style-name="Emphasis">Sectie: Documenten</text:span> en <text:span text:style-name="Emphasis">Item: OphalenViaFileserver</text:span> OF <text:span text:style-name="Emphasis">Sectie: Documenten</text:span> en <text:span text:style-name="Emphasis">Item: OphalenViaDms</text:span> aangevinkt zijn</text:p>
                </text:list-item>
                <text:list-item>
                  <text:p text:style-name="List_20_1_Content"> EN - indien OphalenViaDms - dan moet de kolom <text:span text:style-name="Emphasis">Tekst</text:span> bij instelling <text:span text:style-name="Emphasis">Sectie: KoppelingDocnaardms en Item: Methode</text:span> de waarde StUF-ZAKEN 310 OF CMIS 1.0 hebben en aangevinkt staan </text:p>
                </text:list-item>
              </text:list>
            </text:list-item>
            <text:list-item>
              <text:p text:style-name="List_20_1_Content"> EN - wanneer de bovenliggende zaak WEL wordt behandeld in een compartiment dan:</text:p>
              <text:list text:style-name="List_20_1">
                <text:list-item>
                  <text:p text:style-name="List_20_1_Content"> moet de kolom dlfileserver of dldms in het betreffende compartiment (beheerportaal-Nieuw) aangevinkt zijn</text:p>
                </text:list-item>
                <text:list-item>
                  <text:p text:style-name="List_20_1_Content"> EN – indien dlDms aangevinkt dan moet de kolom tbcompartiment.dvdmsmethode de waarde StUF-ZAKEN 310 OF CMIS 1.0 hebben.</text:p>
                </text:list-item>
              </text:list>
            </text:list-item>
          </text:list>
        </text:list-item>
        <text:list-item>
          <text:p text:style-name="List_20_1_Content"> De knop is disabled indien: </text:p>
          <text:list text:style-name="List_20_1">
            <text:list-item>
              <text:p text:style-name="List_20_1_Content"> geen document uploadrechten (beheerportaal-Nieuw, tegel <text:span text:style-name="Emphasis">Functionele rechten</text:span>, blok Documenten)</text:p>
            </text:list-item>
            <text:list-item>
              <text:p text:style-name="List_20_1_Content"> OF de zaak geblokkeerd is</text:p>
            </text:list-item>
            <text:list-item>
              <text:p text:style-name="List_20_1_Content"> OF de einddatum zaak/dms (dddmsafgehandeld) is gevuld (alleen zichtbaar indien instelling <text:span text:style-name="Emphasis">Sectie: Adviezen en Item: AdviesIsZaak</text:span> aangevinkt is)    </text:p>
            </text:list-item>
            <text:list-item>
              <text:p text:style-name="List_20_1_Content"> OF Compartimentrecht is niet OK</text:p>
            </text:list-item>
            <text:list-item>
              <text:p text:style-name="List_20_1_Content"> OF de inlogger is een <text:span text:style-name="Emphasis">Externe adviseur</text:span> maar heeft de betreffende adviesinstantie NIET in zijn/haar rijtje tbmedewisadviseurvoor (beheer detailscherm tegel <text:span text:style-name="Emphasis">Medewerkers</text:span>)</text:p>
            </text:list-item>
            <text:list-item>
              <text:p text:style-name="List_20_1_Content"> OF - indien geen fileserver en wel DMS:</text:p>
              <text:list text:style-name="List_20_1">
                <text:list-item>
                  <text:p text:style-name="List_20_1_Content"> EN methode is StUF-ZAKEN 310</text:p>
                </text:list-item>
                <text:list-item>
                  <text:p text:style-name="List_20_1_Content_Last"> EN de externe zaakcode (dvintzaakcode) is leeg. Het programma kijkt naar de externe zaakcode van het advies zelf indien de instelling <text:span text:style-name="Emphasis">Sectie: Adviezen en Item: AdviesIsZaak</text:span> aangevinkt is. Zo niet dan kijkt het programma naar de externe zaakcode van de bovenliggende hoofdzaak. Zie ook de opmerking bij het kopje hierboven: <text:span text:style-name="Emphasis">Muteren als host-organisatie</text:span>.</text:p>
                </text:list-item>
              </text:list>
            </text:list-item>
          </text:list>
        </text:list-item>
      </text:list>
      <text:h text:style-name="Heading_20_4" text:outline-level="4"><text:bookmark-start text:name="__RefHeading___welstandsscherm_27"/><text:bookmark-start text:name="welstandsscherm"/>Welstandsscherm<text:bookmark-end text:name="__RefHeading___welstandsscherm_27"/><text:bookmark-end text:name="welstandsscherm"/></text:h>
      <text:list text:style-name="List_20_1" text:continue-numbering="false">
        <text:list-item>
          <text:p text:style-name="LastListParagraph_List_20_1_Content_First"> Zichtbaar en enabled indien de adviesinstantie (beheerportaal-Nieuw) de eigenschap <text:span text:style-name="Emphasis">is welstandsadvies</text:span> aangevinkt heeft staan. Zo nodig wordt een kaart aangemaakt in tbadvieswelstand, waarin extra welstandsgegevens kunnen worden genoteerd (commissie: beheertabel welstandcommissies, datum en conclusie en verslag). De conclusie tekst - alleen indien het tekstvak nog leeg is - kan default na het kiezen van een conclusie, worden opgehaald uit de instellingentabel: zie: <text:a xlink:type="simple" xlink:href="https://acc-doc.open-wave.nl/doku.php/openwave/1.31/applicatiebeheer/instellen_inrichten/configuratie/sectie_welstand" text:style-name="Internet_20_link" text:visited-style-name="Visited_20_Internet_20_Link">Sectie Welstand</text:a>.</text:p>
        </text:list-item>
      </text:list>
      <text:h text:style-name="Heading_20_4" text:outline-level="4"><text:bookmark-start text:name="__RefHeading___urenregistratie_28"/><text:bookmark-start text:name="urenregistratie"/>Urenregistratie<text:bookmark-end text:name="__RefHeading___urenregistratie_28"/><text:bookmark-end text:name="urenregistratie"/></text:h>
      <text:list text:style-name="List_20_1" text:continue-numbering="false">
        <text:list-item>
          <text:p text:style-name="List_20_1_Content_First"> Zichtbaar en enabled indien de inlogger compartimentsrechten heeft:</text:p>
          <text:list text:style-name="List_20_1">
            <text:list-item>
              <text:p text:style-name="List_20_1_Content"> het recht uren zichtbaar aangevinkt heeft staan bij blok <text:span text:style-name="Emphasis">Adviezen</text:span> bij de betreffende module (beheertegel <text:span text:style-name="Emphasis">Functionele rechten</text:span>)</text:p>
            </text:list-item>
            <text:list-item>
              <text:p text:style-name="List_20_1_Content_Last"> OF het recht <text:span text:style-name="Emphasis">mag uren van anderen muteren</text:span> aangevinkt heeft staan op de medewerkerskaart.</text:p>
            </text:list-item>
          </text:list>
        </text:list-item>
      </text:list>
      <text:h text:style-name="Heading_20_4" text:outline-level="4"><text:bookmark-start text:name="__RefHeading___creëer_document_29"/><text:bookmark-start text:name="creëer_document1"/>Creëer document<text:bookmark-end text:name="__RefHeading___creëer_document_29"/><text:bookmark-end text:name="creëer_document1"/></text:h>
      <text:p text:style-name="Text_20_body">Zie <text:a xlink:type="simple" xlink:href="https://acc-doc.open-wave.nl/doku.php/openwave/1.31/applicatiebeheer/probleemoplossing/programmablokken/creeer_document" text:style-name="Internet_20_link" text:visited-style-name="Visited_20_Internet_20_Link">Creëer document</text:a>.</text:p>
      <text:list text:style-name="List_20_1" text:continue-numbering="false">
        <text:list-item>
          <text:p text:style-name="List_20_1_Content_First"> Zichtbaar indien de inlogger lid is van een rechtengroep die bij hoofdzaak het recht <text:span text:style-name="Emphasis">creëren van documenten</text:span> heeft. </text:p>
        </text:list-item>
        <text:list-item>
          <text:p text:style-name="List_20_1_Content"> De knop is disabled indien:</text:p>
          <text:list text:style-name="List_20_1">
            <text:list-item>
              <text:p text:style-name="List_20_1_Content"> de bovenliggende zaak geblokkeerd is </text:p>
            </text:list-item>
            <text:list-item>
              <text:p text:style-name="List_20_1_Content"> OF de einddatum zaak/dms (dddmsafgehandeld) gevuld is (alleen zichtbaar indien instelling <text:span text:style-name="Emphasis">Sectie: Adviezen en Item: AdviesIsZaak</text:span> aangevinkt is)</text:p>
            </text:list-item>
            <text:list-item>
              <text:p text:style-name="List_20_1_Content_Last"> OF compartimentsrechten niet ok zij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2:24</meta:creation-date>
    <dc:creator>Generated</dc:creator>
    <dc:date>2025-09-19T02::32:24</dc:date>
    <dc:language>en-US</dc:language>
    <meta:editing-cycles>1</meta:editing-cycles>
    <meta:editing-duration>PT0S</meta:editing-duration>
    <dc:title>openwave:1.31:applicatiebeheer:probleemoplossing:module_overstijgende_schermen:adviezen:detailscherm_adviezen</dc:title>
  </office:meta>
</office:document-meta>
</file>