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behandelaars"/><text:bookmark-start text:name="__RefHeading___behandelaars_1"/><text:bookmark-start text:name="behandelaars"/>Behandelaars<text:bookmark-end text:name="__RefHeading___behandelaars_1"/><text:bookmark-end text:name="behandelaars"/></text:h>
      <text:p text:style-name="Text_20_body">De schermidentifiers voor lijst en detail zijn: MDLC_geefBehandelaarsOverzicht.xml en MDDC_geefBehandelaarDetail.xml.</text:p>
      <text:p text:style-name="Text_20_body">Dit (lijst) scherm kan worden aangeroepen vanuit alle zaakportalen (tegel <text:span text:style-name="Emphasis">Dossierbehandelaars</text:span>):</text:p>
      <text:list text:style-name="List_20_1" text:continue-numbering="false">
        <text:list-item>
          <text:p text:style-name="List_20_1_Content_First"> De bron van de lijst is de view vwfrminbehbij (op basis van de tabel tbinbehandelingbij) met de behandelaars bij een zaak. Er is altijd maar één actieve behandelaar per zaak (kolom <text:span text:style-name="Emphasis">actief</text:span> is aangevinkt). </text:p>
        </text:list-item>
        <text:list-item>
          <text:p text:style-name="List_20_1_Content_Last">  De lijst is zichtbaar indien de inlogger lid is van een rechtengroep die bij de betreffende module (omgeving, milieu/gebruik, bouw/sloop, handhaving, APV/overig) het kijkrecht heeft op <text:span text:style-name="Emphasis">In behandeling Bij</text:span>. </text:p>
        </text:list-item>
      </text:list>
      <text:h text:style-name="Heading_20_3" text:outline-level="3"><text:bookmark-start text:name="__RefHeading___probleem_2"/><text:bookmark-start text:name="probleem"/>Probleem<text:bookmark-end text:name="__RefHeading___probleem_2"/><text:bookmark-end text:name="probleem"/></text:h>
      <text:p text:style-name="Text_20_body">Het scherm geeft een foutmelding indien er is mogelijk een zelf gedefinieerde schermindeling gebruikt (zie <text:a xlink:type="simple" xlink:href="https://acc-doc.open-wave.nl/doku.php/openwave/1.31/applicatiebeheer/instellen_inrichten/schermdefinitie" text:style-name="Internet_20_link" text:visited-style-name="Visited_20_Internet_20_Link">Scherm(kolom)definitie</text:a>) die niet valide is.</text:p>
      <text:h text:style-name="Heading_20_3" text:outline-level="3"><text:bookmark-start text:name="__RefHeading___muteren_3"/><text:bookmark-start text:name="muteren"/>Muteren<text:bookmark-end text:name="__RefHeading___muteren_3"/><text:bookmark-end text:name="muteren"/></text:h>
      <text:p text:style-name="Text_20_body">De inlogger kan geen rijen verwijderen in deze tabel. Wanneer een dossier overgaat van de ene naar de andere behandelaar dan kan de inlogger een nieuwe regel aanmaken (mits geautoriseerd door insertrecht op <text:span text:style-name="Emphasis">In behandeling Bij</text:span>) waarbij automatisch de eigenschap <text:span text:style-name="Emphasis">actief</text:span> aangevinkt wordt op de nieuwe kaart en waarbij de vorige actieve behandelaar uitgevinkt wordt en de <text:span text:style-name="Emphasis">datum tot</text:span> daarbij wordt gevuld met de systeemdatum. Voor de dropdownlijst met <text:span text:style-name="Strong_20_Emphasis">behandelaar</text:span> geldt het volgende:</text:p>
      <text:list text:style-name="List_20_1" text:continue-numbering="false">
        <text:list-item>
          <text:p text:style-name="List_20_1_Content_First"> de medewerker moet aan hetzelfde compartiment gekoppeld zijn als die van de inlogger</text:p>
        </text:list-item>
        <text:list-item>
          <text:p text:style-name="List_20_1_Content"> en de medewerker moet in dienst zijn </text:p>
        </text:list-item>
        <text:list-item>
          <text:p text:style-name="List_20_1_Content_Last"> en het vakje <text:span text:style-name="Emphasis">interne medewerker</text:span> moet aangevinkt zijn.</text:p>
        </text:list-item>
      </text:list>
      <text:p text:style-name="Text_20_body">Aan deze lijst worden toegevoegd - maar alleen indien de inlogger zelf de eigenschap <text:span text:style-name="Emphasis"> overrule compartiment</text:span> aangevinkt heeft staan -, alle overige medewerkers met deze eigenschap.</text:p>
      <text:p text:style-name="Text_20_body">De kolommen van de detailkaart zijn niet muteerbaar.</text:p>
      <text:p text:style-name="Text_20_body">De sortering van de dropdownlijst gaat om alfabetische volgorde van de achternaam. Indien een <text:span text:style-name="Strong_20_Emphasis">collation</text:span> is opgegeven in de kolom <text:span text:style-name="Emphasis">Tekst</text:span> van instelling <text:span text:style-name="Emphasis">Sectie: Programma en Item: Collation</text:span> kan bewerkstelligd worden dat diakrieten en hoofd – en kleine letters op een gewenste  wijze worden gesorteerd. Wij raden aan om in kolom Tekst “fr-FR-x-icu” in te voeren of “nl_NL.utf8”  Inclusief de dubbele aanhalingstekens.!!</text:p>
      <text:h text:style-name="Heading_20_3" text:outline-level="3"><text:bookmark-start text:name="__RefHeading___overrule_compartiment_4"/><text:bookmark-start text:name="overrule_compartiment"/>Overrule compartiment<text:bookmark-end text:name="__RefHeading___overrule_compartiment_4"/><text:bookmark-end text:name="overrule_compartiment"/></text:h>
      <text:p text:style-name="Text_20_body">Een nieuwe actieve behandelaar wordt ook toegevoegd aan bovenstaande lijst indien op het detailscherm van de hoofdzaak door een medewerker met de autorisatie <text:span text:style-name="Emphasis"> overrule compartiment</text:span> in het blok compartiment (alleen zichtbaar indien er compartimenten zijn gedefinieerd) de zaak wordt overgedragen van het ene naar het andere compartiment, of van een compartiment naar de host (of vice versa). Aan de lijst met behandelaars wordt in dat geval de defaultbehandelaar van de zaak toegevoegd (de defaultbehandelaar van het gekozen compartiment of - indien de host is gekozen - dan de defaultbehandelaar van het zaaktype).</text:p>
      <text:h text:style-name="Heading_20_3" text:outline-level="3"><text:bookmark-start text:name="__RefHeading___trigger_5"/><text:bookmark-start text:name="trigger"/>Trigger<text:bookmark-end text:name="__RefHeading___trigger_5"/><text:bookmark-end text:name="trigger"/></text:h>
      <text:p text:style-name="Text_20_body">Linksonder de insertknop om een nieuwe actieve behandelaar aan de zaak toe te voegen. Zichtbaar en enabled indien de inlogger insertrecht heeft op <text:span text:style-name="Emphasis">In behandeling bij</text:span> bij de betreffende modu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4:30</meta:creation-date>
    <dc:creator>Generated</dc:creator>
    <dc:date>2025-09-19T01::04:30</dc:date>
    <dc:language>en-US</dc:language>
    <meta:editing-cycles>1</meta:editing-cycles>
    <meta:editing-duration>PT0S</meta:editing-duration>
    <dc:title>openwave:1.31:applicatiebeheer:probleemoplossing:module_overstijgende_schermen:behandelaars</dc:title>
  </office:meta>
</office:document-meta>
</file>