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contact_adres"/><text:bookmark-start text:name="__RefHeading___contactadres_1"/><text:bookmark-start text:name="contactadres"/>Contactadres<text:bookmark-end text:name="__RefHeading___contactadres_1"/><text:bookmark-end text:name="contactadres"/></text:h>
      <text:p text:style-name="Text_20_body">Op deze pagina staat gedocumenteerd het detailscherm van een Contactadres in OpenWave. 
Het scherm bepaalt welke kolommen zichtbaar zijn en welke kolommen sowieso niet editable zijn.<text:line-break/></text:p>
      <text:p text:style-name="Text_20_body">De schermidentifier is indien</text:p>
      <text:list text:style-name="List_20_1" text:continue-numbering="false">
        <text:list-item>
          <text:p text:style-name="List_20_1_Content_First"> Bij de rechtengroep van de inlogger de kolom <text:span text:style-name="Emphasis">Is Groep voor publiek (tbrechten.dlaispubliekgroep)</text:span> aangevinkt is dan wordt het scherm  MDDC_geefContactDetail_publiek.xml (zeer beperkte set aan niet te muteren data) geopend.</text:p>
        </text:list-item>
        <text:list-item>
          <text:p text:style-name="List_20_1_Content"> Anders kijkt OpenWave naar de kolom <text:span text:style-name="Emphasis">Mag contactadres alleen wijzigen via beperkt scherm MDDC_geefContactBeperktDetail.xml  (tbmedewerkers.dleditcontactmetafwscherm)</text:span> op de medewerkerskaart van de inlogger. Indien:</text:p>
          <text:list text:style-name="List_20_1">
            <text:list-item>
              <text:p text:style-name="List_20_1_Content"> Aangevinkt, dan wordt het scherm MDDC_geefContactBeperktDetail.xml geopend, waarin op dit moment alleen de emailkolom en de twee kolommen met telefoonnummers editable zijn.</text:p>
            </text:list-item>
            <text:list-item>
              <text:p text:style-name="List_20_1_Content_Last"> Niet aangevinkt dan geldt de oude situatie en wordt het scherm MDDC_geefContactDetail.xml geopend. Qua wijzigrechten voor dit scherm wordt gekeken naar tbrechten.dldcadedt</text:p>
            </text:list-item>
          </text:list>
        </text:list-item>
      </text:list>
      <text:p text:style-name="Text_20_body">Alle drie mogelijke schermen geven detailgegevens over de tabel tbcontactadressen, waarbij het publiekscherm alleen 
de niet muteerbare kolommen persoonsnaam, bedrijfsnaam en geslacht toont.</text:p>
      <text:p text:style-name="Text_20_body">De andere twee schermen zijn identiek, maar verschillen vooral in het editable zijn van de kolommen.</text:p>
      <text:p text:style-name="Text_20_body">De beschrijving hieronder geldt de normale situatie: MDDC_geefContactDetail.xml</text:p>
      <text:p text:style-name="Text_20_body">Kan worden aangeroepen vanuit de lijsten Contactpersonen bij een zaak (tegels <text:span text:style-name="Emphasis">Contacten</text:span> op de zaakportalen en inrichtingsportaal) en vanuit de lijst met alle contacten vanuit de tegel <text:span text:style-name="Emphasis">Adresboek</text:span> op het openingsportaal en vanuit de lijst contactpersonen op het detailscherm van bezwaar/beroep.</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list-item>
        <text:list-item>
          <text:p text:style-name="List_20_1_Content_Last"> de inlogger behoort tot een rechtengroep die geen kijkrechten heeft op contactadressen (contactadressen zichtbaar bij hoofdrechtengroep). </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van de tabel tbcontactadressen kunnen gemuteerd worden indien:</text:p>
      <text:list text:style-name="List_20_1" text:continue-numbering="false">
        <text:list-item>
          <text:p text:style-name="List_20_1_Content_First"> de inlogger behoort tot een rechtengroep die wijzigrechten heeft op contactadressen (hoofdrechtengroep)</text:p>
        </text:list-item>
        <text:list-item>
          <text:p text:style-name="List_20_1_Content"> het vinkje dldummy uitgevinkt is, OF als de inlogger beheerniveau 99 heeft (zie meer informatie hierover bij het kopje <text:span text:style-name="Emphasis">Vinkjes Anoniem en Dummy</text:span>) </text:p>
        </text:list-item>
        <text:list-item>
          <text:p text:style-name="List_20_1_Content_Last"> EN de editschuif aan staat.</text:p>
        </text:list-item>
      </text:list>
      <text:p text:style-name="Text_20_body">De volgende kolommen zijn niet muteerbaar:</text:p>
      <text:list text:style-name="List_20_1" text:continue-numbering="false">
        <text:list-item>
          <text:p text:style-name="List_20_1_Content_First"> dddatummutatie. Wordt automatisch gevuld bij wijziging</text:p>
        </text:list-item>
        <text:list-item>
          <text:p text:style-name="List_20_1_Content"> ddcontrolegba. Wordt automatisch gevuld bij succesvolle uitwisseling via trigger ophalen BRP</text:p>
        </text:list-item>
        <text:list-item>
          <text:p text:style-name="List_20_1_Content"> ddcontrolenhr. Wordt automatisch gevuld bij succesvolle uitwisseling via trigger ophalen NHR</text:p>
        </text:list-item>
        <text:list-item>
          <text:p text:style-name="List_20_1_Content"> dnkey (ID OpenWave) </text:p>
        </text:list-item>
        <text:list-item>
          <text:p text:style-name="List_20_1_Content_Last"> dvnpnanp. Wordt automatisch gevuld met trigger genereerNpnAnp. </text:p>
        </text:list-item>
      </text:list>
      <text:p text:style-name="Text_20_body">De volgende kolommen hebben een extra input controle bij handmatige invoer:</text:p>
      <text:list text:style-name="List_20_1" text:continue-numbering="false">
        <text:list-item>
          <text:p text:style-name="List_20_1_Content_First"> BSN (dvsofinummer) moet voldoen aan de elfproef en bestaan uit 8 of 9 karakters</text:p>
        </text:list-item>
        <text:list-item>
          <text:p text:style-name="List_20_1_Content"> Vestigingsnummer (dvvestigingsnr) moet bestaan uit 12 karakters</text:p>
        </text:list-item>
        <text:list-item>
          <text:p text:style-name="List_20_1_Content"> KvK-nr (dvbin) moet bestaan uit 8 karakters</text:p>
        </text:list-item>
        <text:list-item>
          <text:p text:style-name="List_20_1_Content_Last"> dvbriefaanhef wordt automatisch overschreven op grond van wijziging in geslacht, achternaam en voorvoegsel en gebruiksnaam. Default is dat Geachte heer, mevrouw, heer/mevrouw gevolgd door ofwel <text:span text:style-name="Emphasis">tussenvoegsel en achternaam</text:span> dan wel <text:span text:style-name="Emphasis">gebruiksnaam</text:span>. Het woord 'Geachte' kan vervangen worden door de inhoud van de kolom <text:span text:style-name="Emphasis">Tekst</text:span> van de instelling <text:span text:style-name="Emphasis">Sectie: Programma</text:span> en <text:span text:style-name="Emphasis">Item: AanhefContactpersonen</text:span>.</text:p>
        </text:list-item>
      </text:list>
      <text:h text:style-name="Heading_20_3" text:outline-level="3"><text:bookmark-start text:name="__RefHeading___vinkjes_anoniem_en_dummy_4"/><text:bookmark-start text:name="vinkjes_anoniem_en_dummy"/>Vinkjes Anoniem en Dummy<text:bookmark-end text:name="__RefHeading___vinkjes_anoniem_en_dummy_4"/><text:bookmark-end text:name="vinkjes_anoniem_en_dummy"/></text:h>
      <text:p text:style-name="Text_20_body">Op het contactdetail staan twee vinkjes: Anoniem (<text:span text:style-name="Emphasis">dlanoniem</text:span>) en Dummy (<text:span text:style-name="Emphasis">dldummy</text:span>).</text:p>
      <text:list text:style-name="List_20_1" text:continue-numbering="false">
        <text:list-item>
          <text:p text:style-name="List_20_1_Content_First"> Het <text:span text:style-name="Emphasis">Anoniem</text:span> vinkje kan gebruikt worden bij queries om contactgegevens niet te tonen in brieven. Muteerbaar indien de inlogger het recht heeft om de contactkaart te wijzigen, en het <text:span text:style-name="Emphasis">Dummy</text:span> vinkje niet aanstaat. </text:p>
        </text:list-item>
        <text:list-item>
          <text:p text:style-name="List_20_1_Content_Last"> Het <text:span text:style-name="Emphasis">Dummy</text:span> vinkje kan alleen aan- of uitgevinkt worden indien de inlogger een beheerniveau van 99 heeft. Als het Dummy vinkje aanstaat, is voor gebruikers die een beheerniveau onder de 99 hebben, de contactkaart wel zichtbaar maar niet muteerbaar. Dit kan handig zijn om ervoor te zorgen dat bepaalde contactkaarten niet gewijzigd kunnen worden. </text:p>
        </text:list-item>
      </text:list>
      <text:h text:style-name="Heading_20_2" text:outline-level="2"><text:bookmark-start text:name="__RefHeading___triggers_knoppen_in_scherm_5"/><text:bookmark-start text:name="triggers_knoppen_in_scherm"/>Triggers knoppen in scherm<text:bookmark-end text:name="__RefHeading___triggers_knoppen_in_scherm_5"/><text:bookmark-end text:name="triggers_knoppen_in_scherm"/></text:h>
      <text:list text:style-name="List_20_1" text:continue-numbering="false">
        <text:list-item>
          <text:p text:style-name="List_20_1_Content_First"> <text:span text:style-name="Strong_20_Emphasis">Genereer NpnApn-nummer</text:span>. Deze schermknop is alleen zichtbaar indien ook de achternaam van de persoon is ingevuld. De knop roept een wizard aan die op grond van een gemeente-id een 17-cijferig  - voor OpenWave - uniek volgnummer genereert, dat gebruikt wordt bij stuf zaak/DMS koppeling indien bij aanvrager of gemachtigde als Natuurlijk Persoon het BSN-nummer ontbreekt (en ook de instelling <text:span text:style-name="Emphasis">Sectie: KoppelingZAAK Item: DefaultBSN</text:span> ontbreekt of leeg is). </text:p>
        </text:list-item>
        <text:list-item>
          <text:p text:style-name="List_20_1_Content"> <text:span text:style-name="Strong_20_Emphasis">Maak email</text:span> (achter de kolom email). Is altijd zichtbaar maar alleen enabled indien de kolom <text:span text:style-name="Emphasis">dvemail</text:span> gevuld is. OpenWave construeert een URL met 'MAILTO:' gevolgd door het emailadres, waarna het besturingssysteem bij juiste instellingen het lokale emailprogramma zal openen met het bewuste emailadres als ontvanger en de inlogger als afzender.</text:p>
        </text:list-item>
        <text:list-item>
          <text:p text:style-name="List_20_1_Content"> Bij MS-Windows zal het protocol mailto in het configuratiescherm <text:span text:style-name="Emphasis">\Standaardprogramma’s\Koppelingen_instellen_voor_ bestandstypes/protocollen</text:span> ingesteld moeten staan op het gebruikte emailprogramma.</text:p>
        </text:list-item>
        <text:list-item>
          <text:p text:style-name="List_20_1_Content"> <text:span text:style-name="Strong_20_Emphasis">Overname postadres in vestigingsadres</text:span> (achter de kolom woonplaats bij vestigingsadres). Altijd zichtbaar en enabled indien wijzigrechten.</text:p>
        </text:list-item>
        <text:list-item>
          <text:p text:style-name="List_20_1_Content"> <text:span text:style-name="Strong_20_Emphasis">Overname vestigingsadres in postadresadres</text:span> (achter de kolom woonplaats bij postadres). Altijd zichtbaar en enabled indien wijzigrechten.</text:p>
        </text:list-item>
        <text:list-item>
          <text:p text:style-name="List_20_1_Content"> <text:span text:style-name="Strong_20_Emphasis">(Ont-)Koppel bedrijf</text:span> (in het blok <text:span text:style-name="Emphasis">Gekoppeld bedrijf</text:span>). De knop is zichtbaar indien het blok <text:span text:style-name="Strong_20_Emphasis">Gekoppeld Bedrijf</text:span> zichtbaar is. Dit blok is alleen zichtbaar indien instelling <text:span text:style-name="Emphasis">Sectie: Programma</text:span> en <text:span text:style-name="Emphasis">Item: ScheidenPersonenBedrijven</text:span> bestaat en aangevinkt is. In dat geval kan men het contactadres aan een bedrijf koppelen (of ontkoppelen indien al gekoppeld aan een bedrijf). De knop start een wizard die kijkt of het contactadres al gekoppeld is aan het bedrijf:</text:p>
          <text:list text:style-name="List_20_1">
            <text:list-item>
              <text:p text:style-name="List_20_1_Content"> zo ja dan wordt gekeken of de medewerker wel recht <text:span text:style-name="Emphasis">Ontkoppelen contactpersoon aan bedrijf (tbrechten.dldcadontkopbedrf)</text:span> heeft. Indien dat niet het geval is toont de wizard een foutmelding. Kloppen de rechten wel dan toont de wizard de melding of men het contactadres wilt ontkoppelen van het bedrijf. Bij uitvoeren wordt de koppeling verwijderd (het bedrijf zelf en het contactadres blijven op zichzelf wel uiteraard nog bestaan). </text:p>
            </text:list-item>
            <text:list-item>
              <text:p text:style-name="List_20_1_Content_Last"> zo nee, dan wordt gekeken of de medewerker wel recht <text:span text:style-name="Emphasis">Koppelen contactpersoon aan bedrijf (tbrechten.dldcadkopbedrf)</text:span> heeft. Indien dat niet het geval is toont de wizard een foutmelding. Kloppen de rechten wel dan toont de wizard een lijst met alle niet vervallen bedrijven waar de medewerker een van kan kiezen, of een nieuw bedrijf kan aanmaken (mits de medewerker rechten heeft voor aanmaken van nieuwe contacten). Vervolgens zal het contactadres waarvandaan de wizard gestart is, gekoppeld worden aan het gekozen/aangemaakte bedrijf</text:p>
            </text:list-item>
          </text:list>
        </text:list-item>
      </text:list>
      <text:h text:style-name="Heading_20_2" text:outline-level="2"><text:bookmark-start text:name="__RefHeading___triggers_knoppen_linksonder_6"/><text:bookmark-start text:name="triggers_knoppen_linksonder"/>Triggers knoppen linksonder<text:bookmark-end text:name="__RefHeading___triggers_knoppen_linksonder_6"/><text:bookmark-end text:name="triggers_knoppen_linksonder"/></text:h>
      <text:list text:style-name="List_20_1" text:continue-numbering="false">
        <text:list-item>
          <text:p text:style-name="LastListParagraph_List_20_1_Content_First"> Controleer BRP/NHR. Is zichtbaar en enabled indien de inlogger behoort tot een rechtengroep die wijzig BPR/NHR heeft op contactadressen (hoofdrechtengroep). Zie: <text:a xlink:type="simple" xlink:href="https://acc-doc.open-wave.nl/doku.php/openwave/1.31/applicatiebeheer/probleemoplossing/programmablokken/nhr_bevraging" text:style-name="Internet_20_link" text:visited-style-name="Visited_20_Internet_20_Link">NHR bevraging</text:a> en <text:a xlink:type="simple" xlink:href="https://acc-doc.open-wave.nl/doku.php/openwave/1.31/applicatiebeheer/probleemoplossing/programmablokken/bpr_bevraging" text:style-name="Internet_20_link" text:visited-style-name="Visited_20_Internet_20_Link">BPR (GBA) bevraging</text:a>.</text:p>
        </text:list-item>
      </text:list>
      <text:h text:style-name="Heading_20_2" text:outline-level="2"><text:bookmark-start text:name="__RefHeading___bedrijven_apart_opvoeren_in_openwave_7"/><text:bookmark-start text:name="bedrijven_apart_opvoeren_in_openwave"/>Bedrijven apart opvoeren in OpenWave<text:bookmark-end text:name="__RefHeading___bedrijven_apart_opvoeren_in_openwave_7"/><text:bookmark-end text:name="bedrijven_apart_opvoeren_in_openwave"/></text:h>
      <text:p text:style-name="Text_20_body">Men kan ervoor kiezen om niet meer voor ieder contact bij een bedrijf een aparte kaart te hebben in contactadressen/contactpersonen in OpenWave.
In dat geval maakt men onder de tegel <text:span text:style-name="Emphasis">Bedrijven</text:span> in het openingsportaal van OpenWave voor ieder bedrijf een aparte regel aan met de daar bijhorende contactgegevens. Op deze manier hoeft men indien er contactgegevens wijzigen voor een bedrijf, de verandering alleen op deze plek door te voeren i.p.v. bij iedere contactadres kaart in OpenWave voor het bedrijf.<text:line-break/>
Voor meer informatie omtrent bedrijven apart opvoeren in OpenWave zie dokuwiki pagina <text:a xlink:type="simple" xlink:href="https://acc-doc.open-wave.nl/doku.php/openwave/1.31/applicatiebeheer/probleemoplossing/portalen_en_moduleschermen/openingsportaal/tegel_bedrijven/lijst_bedrijven" text:style-name="Internet_20_link" text:visited-style-name="Visited_20_Internet_20_Link">Lijst bedrijven</text:a> en <text:a xlink:type="simple" xlink:href="https://acc-doc.open-wave.nl/doku.php/openwave/1.31/applicatiebeheer/probleemoplossing/portalen_en_moduleschermen/openingsportaal/tegel_bedrijven/detail_bedrijven" text:style-name="Internet_20_link" text:visited-style-name="Visited_20_Internet_20_Link">Detailscherm Bedrijf</text:a>
<text:line-break/>
Indien men voor deze werkwijze kiest, dient men instelling <text:span text:style-name="Emphasis">Sectie: Programma</text:span> en <text:span text:style-name="Emphasis">Item: ScheidenPersonenBedrijven</text:span> (zie: <text:a xlink:type="simple" xlink:href="https://acc-doc.open-wave.nl/doku.php/openwave/1.31/applicatiebeheer/instellen_inrichten/configuratie/sectie_programma" text:style-name="Internet_20_link" text:visited-style-name="Visited_20_Internet_20_Link">Sectie Programma</text:a>) aan te zetten. Dit resulteert in het verschijnen van blok <text:span text:style-name="Strong_20_Emphasis">Gekoppeld bedrijf</text:span> in dit scherm (contactdetail scherm). <text:line-break/></text:p>
      <text:h text:style-name="Heading_20_3" text:outline-level="3"><text:bookmark-start text:name="__RefHeading___blok_gekoppeld_bedrijf_8"/><text:bookmark-start text:name="blok_gekoppeld_bedrijf"/>Blok Gekoppeld Bedrijf<text:bookmark-end text:name="__RefHeading___blok_gekoppeld_bedrijf_8"/><text:bookmark-end text:name="blok_gekoppeld_bedrijf"/></text:h>
      <text:p text:style-name="Text_20_body">Via dit blok kan men een bedrijf (ont-)koppelen en zijn, indien er een bedrijf gekoppeld is, de contactgegevens van het bedrijf zichtbaar.
Er is een knop om naar het detailscherm te gaan van het gekoppelde bedrijf. In dit detailscherm kan men alle contactgegevens van het bedrijf inzien maar niet aanpassen. Wel kan men (indien gewenst) hier een vervaldatum vullen van de koppeling tussen het contactadres en het bedrijf.
Zie voor de werking van de knop <text:span text:style-name="Emphasis">(ont-)koppelen van bedrijf</text:span> het stukje hierboven bij <text:span text:style-name="Strong_20_Emphasis">Triggers knoppen in scherm</text:span>.<text:line-break/></text:p>
      <text:h text:style-name="Heading_20_3" text:outline-level="3"><text:bookmark-start text:name="__RefHeading___zichtbaarheid_bedrijfsnatuurlijk_persoon_gegevens_9"/><text:bookmark-start text:name="zichtbaarheid_bedrijfsnatuurlijk_persoon_gegevens"/>Zichtbaarheid bedrijfs-/natuurlijk persoon gegevens<text:bookmark-end text:name="__RefHeading___zichtbaarheid_bedrijfsnatuurlijk_persoon_gegevens_9"/><text:bookmark-end text:name="zichtbaarheid_bedrijfsnatuurlijk_persoon_gegevens"/></text:h>
      <text:p text:style-name="Text_20_body">Het koppelen van een contactadres aan een bedrijf geeft aan dat het contactadres een persoon is bij een bedrijf. Dat betekent dat de contactgegevens voor de persoon bij het bedrijf (mailadres, telefoonnummer, voornaam, achternaam etc.) nog wel uit tbcontactadressen worden getoond en ook wijzigbaar zijn.
Maar voor de bedrijfsgegevens geldt dat deze uit het gekoppelde bedrijf worden gehaald (zichtbaar via blok <text:span text:style-name="Emphasis">Gekoppeld Bedrijf</text:span>), ongeacht of deze gegevens in tbcontactadresssen ook gevuld zijn (de gegevens worden niet verwijderd uit tbcontactadressen en zullen weer zichtbaar zijn bij ontkoppelen van bedrijf). <text:line-break/>
Dit betekent dat indien er een gekoppeld bedrijf is, alle views die naar contactadresgegevens kijken in OpenWave de bedrijfsinformatie halen uit de bedrijventabel (tbbedrijven) en niet meer uit de contactadressentabel (tbcontactadressen). Dit zodat bij het maken van brieven en mails de adresgegevens altijd uit het bedrijf worden opgehaald. Immers daar worden de wijzigingen voor de contactgegevens van het bedrijf bijgehouden. <text:line-break/>
Het gaat hier dan om alle gegevens uit het blok <text:span text:style-name="Emphasis">Bedrijf</text:span> en om alle adresgegevens.</text:p>
      <text:p text:style-name="Text_20_body">Om in het contactdetailscherm dit goed in beeld te brengen betekent dit dat na koppelen van een bedrijf:</text:p>
      <text:list text:style-name="List_20_1" text:continue-numbering="false">
        <text:list-item>
          <text:p text:style-name="List_20_1_Content_First"> het blok <text:span text:style-name="Strong_20_Emphasis">Bedrijf</text:span> niet meer zichtbaar is</text:p>
        </text:list-item>
        <text:list-item>
          <text:p text:style-name="List_20_1_Content"> het blok <text:span text:style-name="Strong_20_Emphasis">Postadres</text:span> niet meer zichtbaar is</text:p>
        </text:list-item>
        <text:list-item>
          <text:p text:style-name="List_20_1_Content"> het blok <text:span text:style-name="Strong_20_Emphasis">Vestigingsadres</text:span> niet meer zichtbaar is</text:p>
        </text:list-item>
        <text:list-item>
          <text:p text:style-name="List_20_1_Content_Last"> het blok <text:span text:style-name="Strong_20_Emphasis">Buitenlandsadres</text:span> niet meer zichtbaar is</text:p>
        </text:list-item>
      </text:list>
      <text:p text:style-name="Text_20_body">Immers deze gegevens worden nu uit het gekoppelde bedrijf gehaald en kan men inzien in het detailscherm van het gekoppelde bedrijf. <text:line-break/></text:p>
      <text:p text:style-name="Text_20_body">Daarnaast zal een aantal persoonsgegevens niet meer zichtbaar zijn in het contactdetailscherm. Het gaat in dit geval namelijk niet meer om een natuurlijk persoon. De persoonsgegevens velden die niet meer zichtbaar zullen zijn:</text:p>
      <text:list text:style-name="List_20_1" text:continue-numbering="false">
        <text:list-item>
          <text:p text:style-name="List_20_1_Content_First"> Geboortedatum</text:p>
        </text:list-item>
        <text:list-item>
          <text:p text:style-name="List_20_1_Content"> Geboorteplaats</text:p>
        </text:list-item>
        <text:list-item>
          <text:p text:style-name="List_20_1_Content"> Nationaliteit</text:p>
        </text:list-item>
        <text:list-item>
          <text:p text:style-name="List_20_1_Content"> Overleden</text:p>
        </text:list-item>
        <text:list-item>
          <text:p text:style-name="List_20_1_Content"> BSN-nummer</text:p>
        </text:list-item>
        <text:list-item>
          <text:p text:style-name="List_20_1_Content_Last"> Ander Nat. Pers Identi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4</meta:creation-date>
    <dc:creator>Generated</dc:creator>
    <dc:date>2025-09-19T01::20:54</dc:date>
    <dc:language>en-US</dc:language>
    <meta:editing-cycles>1</meta:editing-cycles>
    <meta:editing-duration>PT0S</meta:editing-duration>
    <dc:title>openwave:1.31:applicatiebeheer:probleemoplossing:module_overstijgende_schermen:contact_adres</dc:title>
  </office:meta>
</office:document-meta>
</file>