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contactenlijst"/><text:bookmark-start text:name="__RefHeading___contactenlijst_bij_zaak_1"/><text:bookmark-start text:name="contactenlijst_bij_zaak"/>ContactenLijst bij zaak<text:bookmark-end text:name="__RefHeading___contactenlijst_bij_zaak_1"/><text:bookmark-end text:name="contactenlijst_bij_zaak"/></text:h>
      <text:p text:style-name="Text_20_body">Voor de algemene lijst met adressen (adresboek op openingsportaal) zie: <text:a xlink:type="simple" xlink:href="https://acc-doc.open-wave.nl/doku.php/openwave/1.31/applicatiebeheer/probleemoplossing/portalen_en_moduleschermen/openingsportaal/tegel_adresboek/lijst_alle_contactadressen" text:style-name="Internet_20_link" text:visited-style-name="Visited_20_Internet_20_Link">Lijst alle contactadressen</text:a>.</text:p>
      <text:p text:style-name="Text_20_body">De schermidentifier is:</text:p>
      <text:list text:style-name="List_20_1" text:continue-numbering="false">
        <text:list-item>
          <text:p text:style-name="List_20_1_Content_First"> indien de inlogger lid is van een rechtengroep die het recht <text:span text:style-name="Emphasis">is groep voor publiek</text:span> (tbrechten.dlaispubliekgroep) uitgevinkt heeft staan: MDLC_geefContactenOverzicht.xml</text:p>
        </text:list-item>
        <text:list-item>
          <text:p text:style-name="List_20_1_Content_Last"> anders (<text:span text:style-name="Emphasis">is groep voor publiek</text:span> staat aangevinkt) dan MDLC_geefContactenOverzicht_publiek.xml.</text:p>
        </text:list-item>
      </text:list>
      <text:p text:style-name="Text_20_body">Dit scherm kan worden aangeroepen vanuit alle zaakportalen en het inrichtingsportaal (tegel <text:span text:style-name="Emphasis">Contactadressen</text:span>) en toont de contactadressen die verbonden zijn aan de zaak/inrichting met hun rol daarin. 
De basis van dit scherm is de view indien:</text:p>
      <text:list text:style-name="List_20_1" text:continue-numbering="false">
        <text:list-item>
          <text:p text:style-name="List_20_1_Content_First"> milieu/gebruik: vwfrmmilvergcontacten    </text:p>
        </text:list-item>
        <text:list-item>
          <text:p text:style-name="List_20_1_Content"> horeca:  vwfrmhorecacontacten </text:p>
        </text:list-item>
        <text:list-item>
          <text:p text:style-name="List_20_1_Content"> bouw/sloop: vwfrmbouwcontacten   </text:p>
        </text:list-item>
        <text:list-item>
          <text:p text:style-name="List_20_1_Content"> APV/overig: vwfrmovcontacten   </text:p>
        </text:list-item>
        <text:list-item>
          <text:p text:style-name="List_20_1_Content"> omgeving: vwfrmomgcontacten   </text:p>
        </text:list-item>
        <text:list-item>
          <text:p text:style-name="List_20_1_Content"> handhaving: vwfrmhandhcontacten</text:p>
        </text:list-item>
        <text:list-item>
          <text:p text:style-name="List_20_1_Content"> inrichting: vwfrmmilcontacten </text:p>
        </text:list-item>
        <text:list-item>
          <text:p text:style-name="List_20_1_Content_Last"> bezwaar/beroep: vwfrmbezwaarcontacten</text:p>
        </text:list-item>
      </text:list>
      <text:h text:style-name="Heading_20_2" text:outline-level="2"><text:bookmark-start text:name="__RefHeading___probleem_2"/><text:bookmark-start text:name="probleem"/>Probleem<text:bookmark-end text:name="__RefHeading___probleem_2"/><text:bookmark-end text:name="probleem"/></text:h>
      <text:p text:style-name="Text_20_body">Het scherm geeft een foutmelding: er is mogelijk een zelf gedefinieerde schermindeling gebruikt (zie <text:a xlink:type="simple" xlink:href="https://acc-doc.open-wave.nl/doku.php/openwave/1.31/applicatiebeheer/instellen_inrichten/schermdefinitie" text:style-name="Internet_20_link" text:visited-style-name="Visited_20_Internet_20_Link">Scherm(kolom)definitie</text:a>) die niet valide is.</text:p>
      <text:h text:style-name="Heading_20_2" text:outline-level="2"><text:bookmark-start text:name="__RefHeading___filteropties_3"/><text:bookmark-start text:name="filteropties"/>Filteropties<text:bookmark-end text:name="__RefHeading___filteropties_3"/><text:bookmark-end text:name="filteropties"/></text:h>
      <text:p text:style-name="Text_20_body">De filteropties  (de lijst kan nu onder meer gefilterd worden op combinaties van achternaam, bedrijfsnaam, vestigingsplaats en postadresplaats en dnkey, email en BSN) zijn alleen zichtbaar indien de lijst gestart wordt vanuit de tegel <text:span text:style-name="Emphasis">Adresboek</text:span> op het openingsportaal (beter gezegd: vanuit de actionaanroep <text:span text:style-name="Emphasis">getFlexList(tbcontactadressen)</text:span>), waarbij de inlogger het recht tbrechten.dlaispubliekgroep NIET aangevinkt heeft staan.</text:p>
      <text:p text:style-name="Text_20_body">De filter is gedefinieerd in MDFC_geefContactenOverzicht_alles.xml waarbij de invoervelden voor bedrijfsnaam, achternaam, vestigingsadres en postadres met de operator LIKE zijn gedefinieerd, hetgeen betekent dat indien de gebruiker als zoekwaarde bij bijv. achternaam</text:p>
      <text:list text:style-name="List_20_1" text:continue-numbering="false">
        <text:list-item>
          <text:p text:style-name="List_20_1_Content_First"> <text:span text:style-name="Emphasis">jansen</text:span> invoert, openwave zoekt op dvachternaam = jansen</text:p>
        </text:list-item>
        <text:list-item>
          <text:p text:style-name="List_20_1_Content"> <text:span text:style-name="Emphasis">jansen%</text:span> invoert, openwave zoekt op dvachternaam begint met jansen</text:p>
        </text:list-item>
        <text:list-item>
          <text:p text:style-name="List_20_1_Content"> <text:span text:style-name="Emphasis">%jansen</text:span> invoert, openwave zoekt op dvachternaam eindigt op jansen</text:p>
        </text:list-item>
        <text:list-item>
          <text:p text:style-name="List_20_1_Content_Last"> <text:span text:style-name="Emphasis">%jansen%</text:span> invoert, openwave zoekt op de substring jansen in dvachternaam </text:p>
        </text:list-item>
      </text:list>
      <text:h text:style-name="Heading_20_2" text:outline-level="2"><text:bookmark-start text:name="__RefHeading___rechten_4"/><text:bookmark-start text:name="rechten"/>Rechten<text:bookmark-end text:name="__RefHeading___rechten_4"/><text:bookmark-end text:name="rechten"/></text:h>
      <text:p text:style-name="Text_20_body">Voor het tonen van de lijst vanuit een portaal moet de inlogger lid zijn van een rechtengroep die voor de betreffende module of inrichting het kijkrecht heeft op de rollen waarmee een contactadres wordt verbonden met een zaak. Dit zijn rechten die gaan over het mogen zien, maken verwijderen van de <text:span text:style-name="Strong_20_Emphasis">koppelingen</text:span> tussen een zaak en een contactadres (de rollen). De rechten om een contactadres zelf te wijzigen of te maken, verwijderen staan bij de hoofrechtengroep.</text:p>
      <text:h text:style-name="Heading_20_3" text:outline-level="3"><text:bookmark-start text:name="__RefHeading___compartimentsrechten_5"/><text:bookmark-start text:name="compartimentsrechten"/>Compartimentsrechten<text:bookmark-end text:name="__RefHeading___compartimentsrechten_5"/><text:bookmark-end text:name="compartimentsrechten"/></text:h>
      <text:p text:style-name="Text_20_body">Indien de contactenlijst wordt aangeroepen vanuit de deelzaak bezwaar/beroep dan is het compartimentsrecht OK wanneer:</text:p>
      <text:list text:style-name="List_20_1" text:continue-numbering="false">
        <text:list-item>
          <text:p text:style-name="List_20_1_Content_First"> de inlogger lid is van een compartiment EN het betreffende compartiment het zaaktype van de bovenliggende zaak bevat en de gemeente waar die zaak speelt, waarbij de eigenschap inclusief bezwaar/beroep is aangevinkt</text:p>
        </text:list-item>
        <text:list-item>
          <text:p text:style-name="List_20_1_Content"> de inlogger GEEN lid is van een compartiment, dan: </text:p>
          <text:list text:style-name="List_20_1">
            <text:list-item>
              <text:p text:style-name="List_20_1_Content"> mag de combinatie van het zaaktype van de bovenliggende zaak en de gemeente waar die zaak speelt in geen enkel compartiment voorkomen </text:p>
            </text:list-item>
            <text:list-item>
              <text:p text:style-name="List_20_1_Content_Last"> OF, als dat wel het geval is, dan moet de eigenschap <text:span text:style-name="Emphasis">inclusief bezwaar/beroep</text:span> NIET aangevinkt staan.</text:p>
            </text:list-item>
          </text:list>
        </text:list-item>
      </text:list>
      <text:p text:style-name="Text_20_body">Indien de contactenlijst wordt aangeroepen vanuit een hoofdzaak dan is het compartimentsrecht OK wanneer:</text:p>
      <text:list text:style-name="List_20_1" text:continue-numbering="false">
        <text:list-item>
          <text:p text:style-name="List_20_1_Content_First"> de inlogger lid is van een compartiment EN het betreffende compartiment het zaaktype van de hoofdzaak bevat en de gemeente waar die zaak speelt</text:p>
        </text:list-item>
        <text:list-item>
          <text:p text:style-name="List_20_1_Content"> de inlogger GEEN lid is van een compartiment, dan </text:p>
          <text:list text:style-name="List_20_1">
            <text:list-item>
              <text:p text:style-name="List_20_1_Content"> mag de combinatie van het zaaktype van de hoofdzaak en de gemeente waar die zaak speelt in geen enkel compartiment voorkomen </text:p>
            </text:list-item>
            <text:list-item>
              <text:p text:style-name="List_20_1_Content_Last"> OF - als dat wel het geval is - dan moet de eigenschap <text:span text:style-name="Emphasis">inclusief inspecties</text:span> NIET aangevinkt staan.</text:p>
            </text:list-item>
          </text:list>
        </text:list-item>
      </text:list>
      <text:h text:style-name="Heading_20_2" text:outline-level="2"><text:bookmark-start text:name="__RefHeading___triggers_6"/><text:bookmark-start text:name="triggers"/>Triggers<text:bookmark-end text:name="__RefHeading___triggers_6"/><text:bookmark-end text:name="triggers"/></text:h>
      <text:p text:style-name="Text_20_body">In het scherm: dubbel klikken op een regel opent het <text:a xlink:type="simple" xlink:href="https://acc-doc.open-wave.nl/doku.php/openwave/1.31/applicatiebeheer/probleemoplossing/module_overstijgende_schermen/contact_adres" text:style-name="Internet_20_link" text:visited-style-name="Visited_20_Internet_20_Link">Contactadres</text:a>-detailscherm. Altijd enabled.</text:p>
      <text:list text:style-name="List_20_1" text:continue-numbering="false">
        <text:list-item>
          <text:p text:style-name="List_20_1_Content_First"> knop linksonder <text:span text:style-name="Strong_20_Emphasis">Nieuw contact</text:span>:</text:p>
          <text:list text:style-name="List_20_1">
            <text:list-item>
              <text:p text:style-name="List_20_1_Content"> de knop is zichtbaar indien: </text:p>
              <text:list text:style-name="List_20_1">
                <text:list-item>
                  <text:p text:style-name="List_20_1_Content"> de inlogger lid is van een rechtengroep die insert rechten heeft op <text:span text:style-name="Emphasis">Koppelingen zaak - contactadres op rol</text:span> (voor de betreffende module). In deze wizard is vervolgens optie <text:span text:style-name="Emphasis">Nieuw contact definiëren</text:span> alleen zichtbar indien ook het hoofdrecht <text:span text:style-name="Emphasis">contactadressen nieuw</text:span> (tbrechten.dldcadins) aangevinkt is</text:p>
                </text:list-item>
                <text:list-item>
                  <text:p text:style-name="List_20_1_Content"> EN compartimentsrecht is OK.</text:p>
                </text:list-item>
              </text:list>
            </text:list-item>
            <text:list-item>
              <text:p text:style-name="List_20_1_Content"> de knop is enabled indien de bovenliggende zaak niet is geblokkeerd.</text:p>
            </text:list-item>
          </text:list>
        </text:list-item>
        <text:list-item>
          <text:p text:style-name="List_20_1_Content"> knop linksonder <text:span text:style-name="Strong_20_Emphasis">Verwijderen contact</text:span> (eigenlijk: verwijderen contactrol, want het contactadres zelf wordt niet verwijderd. Alleen de koppeling.):</text:p>
          <text:list text:style-name="List_20_1">
            <text:list-item>
              <text:p text:style-name="List_20_1_Content"> de knop is zichtbaar: </text:p>
              <text:list text:style-name="List_20_1">
                <text:list-item>
                  <text:p text:style-name="List_20_1_Content"> indien de inlogger lid is van een rechtengroep die verwijderrechten heeft op  <text:span text:style-name="Emphasis">Koppelingen zaak - contactadres op rol</text:span>  </text:p>
                </text:list-item>
                <text:list-item>
                  <text:p text:style-name="List_20_1_Content"> EN compartimentsrecht is OK.  </text:p>
                </text:list-item>
              </text:list>
            </text:list-item>
            <text:list-item>
              <text:p text:style-name="List_20_1_Content"> de knop is enabled indien de bovenliggende zaak niet is geblokkeerd.</text:p>
            </text:list-item>
          </text:list>
        </text:list-item>
        <text:list-item>
          <text:p text:style-name="List_20_1_Content"> knop linksonder <text:span text:style-name="Strong_20_Emphasis">Kopieer contact</text:span>: </text:p>
          <text:list text:style-name="List_20_1">
            <text:list-item>
              <text:p text:style-name="List_20_1_Content"> de knop is zichtbaar indien:</text:p>
              <text:list text:style-name="List_20_1">
                <text:list-item>
                  <text:p text:style-name="List_20_1_Content"> de inlogger lid is van een rechtengroep die insert rechten heeft op <text:span text:style-name="Emphasis">Koppelingen zaak - contactadres op rol</text:span> (voor de betreffende module) </text:p>
                </text:list-item>
                <text:list-item>
                  <text:p text:style-name="List_20_1_Content"> EN die rechtengroep moet ook het hoofdrecht <text:span text:style-name="Emphasis">contactadressen nieuw</text:span> (tbrechten.dldcadins) hebben</text:p>
                </text:list-item>
                <text:list-item>
                  <text:p text:style-name="List_20_1_Content"> EN compartimentsrecht is OK.</text:p>
                </text:list-item>
              </text:list>
            </text:list-item>
            <text:list-item>
              <text:p text:style-name="List_20_1_Content"> de knop is enabled indien de bovenliggende zaak niet is geblokkeerd.</text:p>
            </text:list-item>
          </text:list>
        </text:list-item>
        <text:list-item>
          <text:p text:style-name="List_20_1_Content"> knop linksonder <text:span text:style-name="Strong_20_Emphasis">Wijzig contactrol</text:span>: </text:p>
          <text:list text:style-name="List_20_1">
            <text:list-item>
              <text:p text:style-name="List_20_1_Content"> de knop is zichtbaar indien: </text:p>
              <text:list text:style-name="List_20_1">
                <text:list-item>
                  <text:p text:style-name="List_20_1_Content"> de inlogger lid is van een rechtengroep die insert rechten heeft op <text:span text:style-name="Emphasis">Koppelingen zaak - contactadres op rol</text:span> (voor de betreffende module) </text:p>
                </text:list-item>
                <text:list-item>
                  <text:p text:style-name="List_20_1_Content"> EN compartimentsrecht is OK</text:p>
                </text:list-item>
                <text:list-item>
                  <text:p text:style-name="List_20_1_Content"> EN het gaat om contacten bij een omgevingszaak of inrichting. Dus alleen bij module = W of V.</text:p>
                </text:list-item>
              </text:list>
            </text:list-item>
            <text:list-item>
              <text:p text:style-name="List_20_1_Content"> de knop is enabled indien de bovenliggende zaak niet is geblokkeerd. </text:p>
            </text:list-item>
          </text:list>
        </text:list-item>
        <text:list-item>
          <text:p text:style-name="List_20_1_Content"> knop linksonder <text:span text:style-name="Strong_20_Emphasis">Inrichtingscontact toevoegen aan zaak</text:span>: </text:p>
          <text:list text:style-name="List_20_1">
            <text:list-item>
              <text:p text:style-name="List_20_1_Content"> de knop is zichtbaar indien: </text:p>
              <text:list text:style-name="List_20_1">
                <text:list-item>
                  <text:p text:style-name="List_20_1_Content"> de inlogger lid is van een rechtengroep die insert rechten heeft op <text:span text:style-name="Emphasis">Koppelingen zaak - contactadres op rol</text:span> (voor de betreffende module) </text:p>
                </text:list-item>
                <text:list-item>
                  <text:p text:style-name="List_20_1_Content"> EN compartimentsrecht is OK</text:p>
                </text:list-item>
                <text:list-item>
                  <text:p text:style-name="List_20_1_Content"> EN het gaat om contacten bij een zaak met een gekoppelde inrichting (bij inrichtingen zelf dus nooit zichtbaar).</text:p>
                </text:list-item>
              </text:list>
            </text:list-item>
            <text:list-item>
              <text:p text:style-name="List_20_1_Content"> de knop is enabled indien de bovenliggende zaak niet is geblokkeerd. </text:p>
            </text:list-item>
          </text:list>
        </text:list-item>
        <text:list-item>
          <text:p text:style-name="List_20_1_Content"> knop in menu opties rechtsboven: <text:span text:style-name="Strong_20_Emphasis">Creëer document</text:span>:</text:p>
          <text:list text:style-name="List_20_1">
            <text:list-item>
              <text:p text:style-name="List_20_1_Content"> de knop is zichtbaar indien: </text:p>
              <text:list text:style-name="List_20_1">
                <text:list-item>
                  <text:p text:style-name="List_20_1_Content"> de inlogger lid is van een rechtengroep die upload en creëer rechten heeft voor documenten voor de betreffende module</text:p>
                </text:list-item>
                <text:list-item>
                  <text:p text:style-name="List_20_1_Content"> EN compartimentsrecht is OK.</text:p>
                </text:list-item>
              </text:list>
            </text:list-item>
            <text:list-item>
              <text:p text:style-name="List_20_1_Content_Last"> de knop is enabled indien de bovenliggende zaak niet is geblokkeer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2:05</meta:creation-date>
    <dc:creator>Generated</dc:creator>
    <dc:date>2025-09-19T01::22:05</dc:date>
    <dc:language>en-US</dc:language>
    <meta:editing-cycles>1</meta:editing-cycles>
    <meta:editing-duration>PT0S</meta:editing-duration>
    <dc:title>openwave:1.31:applicatiebeheer:probleemoplossing:module_overstijgende_schermen:contactenlijst</dc:title>
  </office:meta>
</office:document-meta>
</file>