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geregistreerde_documenten"/><text:bookmark-start text:name="__RefHeading___geregistreerde_documenten_1"/><text:bookmark-start text:name="geregistreerde_documenten"/>Geregistreerde Documenten<text:bookmark-end text:name="__RefHeading___geregistreerde_documenten_1"/><text:bookmark-end text:name="geregistreerde_documenten"/></text:h>
      <text:p text:style-name="Text_20_body"><text:a xlink:type="simple" xlink:href="#openwave:1.31:applicatiebeheer:probleemoplossing:module_overstijgende_schermen:geregistreerde_documenten" text:style-name="Local_20_link" text:visited-style-name="Visited_20_Local_20_Link">Geregistreerde Documenten</text:a>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geregistreerde_documenten/detailscherm_geregistreerd_document" text:style-name="Internet_20_link" text:visited-style-name="Visited_20_Internet_20_Link">Detailscherm Geregistreerd Document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geregistreerde_documenten/lijst_geregistreerde_documenten_bij_zaak" text:style-name="Internet_20_link" text:visited-style-name="Visited_20_Internet_20_Link">Lijst Geregistreerde Documenten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19:35</meta:creation-date>
    <dc:creator>Generated</dc:creator>
    <dc:date>2025-09-19T01::19:35</dc:date>
    <dc:language>en-US</dc:language>
    <meta:editing-cycles>1</meta:editing-cycles>
    <meta:editing-duration>PT0S</meta:editing-duration>
    <dc:title>openwave:1.31:applicatiebeheer:probleemoplossing:module_overstijgende_schermen:geregistreerde_documenten</dc:title>
  </office:meta>
</office:document-meta>
</file>