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inspecties:detailscherm_inspectie-issues"/><text:bookmark-start text:name="__RefHeading___detailscherm_inspectie_overtreding_1"/><text:bookmark-start text:name="detailscherm_inspectie_overtreding"/>Detailscherm Inspectie overtreding<text:bookmark-end text:name="__RefHeading___detailscherm_inspectie_overtreding_1"/><text:bookmark-end text:name="detailscherm_inspectie_overtreding"/></text:h>
      <text:p text:style-name="Text_20_body">De schermidentifier is: MDDC_geefOnrechtmatigheidDetail.xml. </text:p>
      <text:p text:style-name="Text_20_body">Dit scherm kan worden aangeroepen vanuit de Lijst Inspectie-overtreding bij een zaak/traject.</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text:a xlink:type="simple" xlink:href="https://acc-doc.open-wave.nl/doku.php/openwave/1.31/applicatiebeheer/probleemoplossing/module_overstijgende_schermen/inspecties/lijst_inspectiebezoeken" text:style-name="Internet_20_link" text:visited-style-name="Visited_20_Internet_20_Link">inspecties</text:a> bij betreffende hoofdzaak.</text:p>
        </text:list-item>
      </text:list>
      <text:h text:style-name="Heading_20_2" text:outline-level="2"><text:bookmark-start text:name="__RefHeading___muteren_3"/><text:bookmark-start text:name="muteren"/>Muteren<text:bookmark-end text:name="__RefHeading___muteren_3"/><text:bookmark-end text:name="muteren"/></text:h>
      <text:p text:style-name="Text_20_body">De kolommen kunnen gemuteerd worden indien:</text:p>
      <text:list text:style-name="List_20_1" text:continue-numbering="false">
        <text:list-item>
          <text:p text:style-name="List_20_1_Content_First"> de inlogger wijzigrechten heeft op de inspecties bij betreffende hoofdzaak/inrichting (bijvoorbeeld wijzigrechten op inspecties bij omgeving)</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omgevingszaak speelt EN dan moet de eigenschap <text:span text:style-name="Emphasis">inclusief inspecties</text:span> bij dat zaaktype in het compartiment zijn aangevinkt </text:p>
        </text:list-item>
        <text:list-item>
          <text:p text:style-name="List_20_1_Content_Last"> EN - indien de inlogger GEEN lid is van een compartiment, dan mag de combinatie van het zaaktype van de hoofdzaak en de gemeente waar de hoofdzaak speelt in geen enkel compartiment voorkomen tenzij de eigenschap <text:span text:style-name="Emphasis">inclusief inspecties</text:span> bij dat zaaktype in het compartiment NIET is aangevinkt. </text:p>
        </text:list-item>
      </text:list>
      <text:p text:style-name="Text_20_body">De <text:span text:style-name="Strong_20_Emphasis">dropdownlijst van de inspecteur</text:span> kijkt naar de kolom <text:span text:style-name="Emphasis">Tekst</text:span> van de instelling <text:span text:style-name="Emphasis">Sectie: InspectieMilieu</text:span> en <text:span text:style-name="Emphasis">Item: Rechtengroepen</text:span>. Daar kunnen - gescheiden door puntkomma's' - de dnkeys van de rechtengroepen (tbrechten) opgesomd worden die bedoeld zijn voor de inspecteurs. Bijvoorbeeld 1.13;210;340; 
Is dit het geval dan laat de dropdownlijst alleen medewerkers zien die lid zijn van deze functionele rechtengroepen. Is de instelling leeg dan bestaan er geen restricties op functionele rechtengroepen.</text:p>
      <text:p text:style-name="Text_20_body">Het veld <text:span text:style-name="Strong_20_Emphasis">Hoofdovertreding?</text:span> geeft aan of de desbetreffende overtreding de hoofdovertreding is voor het inspectietraject. Wordt dit veld aangevinkt dan zal er onderwater gekeken worden of bij dit inspectietraject al een andere overtreding als hoofdovertreding aangemerkt staat en zo ja voor deze oude hoofdovertreding het veld op false zetten. Er kan namelijk maar 1 hoofdovertreding per inspectietraject bestaan.</text:p>
      <text:p text:style-name="Text_20_body">Voor alle velden geldt verder het volgende qua muteerrechten:</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h text:style-name="Heading_20_2" text:outline-level="2"><text:bookmark-start text:name="__RefHeading___wettelijke_basis_en_overtreding_4"/><text:bookmark-start text:name="wettelijke_basis_en_overtreding"/>Wettelijke basis en overtreding<text:bookmark-end text:name="__RefHeading___wettelijke_basis_en_overtreding_4"/><text:bookmark-end text:name="wettelijke_basis_en_overtreding"/></text:h>
      <text:p text:style-name="Text_20_body">Zowel in het detailscherm van Handhavingen (tbhandhavingen) als in de Overtredingen bij inspecties (tbinsponrechtm) moet eerst de wettelijke basis gekozen worden en met dat resultaat vervolgens een overtreding die aan de wettelijke basis is verbonden. De set van overtredingen wordt op deze manier beperkt. Geldt ook voor de insertwizard bij overtredingen. Indien de waarde van een wettelijke basis wordt veranderd heeft dat automatisch tot gevolg dat de overtreding op null gezet wordt (totdat deze weer via de dropdown wordt gevuld).</text:p>
      <text:h text:style-name="Heading_20_2" text:outline-level="2"><text:bookmark-start text:name="__RefHeading___uitzondering_blokkering_5"/><text:bookmark-start text:name="uitzondering_blokkering"/>Uitzondering blokkering<text:bookmark-end text:name="__RefHeading___uitzondering_blokkering_5"/><text:bookmark-end text:name="uitzondering_blokkering"/></text:h>
      <text:p text:style-name="Text_20_body">Als de bovenliggende hoofdzaak is geblokkeerd kunnen er toch overtredingen worden gemuteerd indien de instelling <text:span text:style-name="Emphasis">Sectie: InspectieMilieu</text:span> en <text:span text:style-name="Emphasis">Item: NietBlokkerenMetHoofdzaak</text:span> aangevinkt is. Dat geldt dan weer niet voor inspecties gekoppeld aan inricht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0:47</meta:creation-date>
    <dc:creator>Generated</dc:creator>
    <dc:date>2025-09-19T02::30:47</dc:date>
    <dc:language>en-US</dc:language>
    <meta:editing-cycles>1</meta:editing-cycles>
    <meta:editing-duration>PT0S</meta:editing-duration>
    <dc:title>openwave:1.31:applicatiebeheer:probleemoplossing:module_overstijgende_schermen:inspecties:detailscherm_inspectie-issues</dc:title>
  </office:meta>
</office:document-meta>
</file>