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inspecties:detailscherm_inspectietrajecten"/><text:bookmark-start text:name="__RefHeading___detailscherm_inspectietrajecten_1"/><text:bookmark-start text:name="detailscherm_inspectietrajecten"/>Detailscherm Inspectietrajecten<text:bookmark-end text:name="__RefHeading___detailscherm_inspectietrajecten_1"/><text:bookmark-end text:name="detailscherm_inspectietrajecten"/></text:h>
      <text:h text:style-name="Heading_20_2" text:outline-level="2"><text:bookmark-start text:name="__RefHeading___schermidentifier_2"/><text:bookmark-start text:name="schermidentifier"/>Schermidentifier<text:bookmark-end text:name="__RefHeading___schermidentifier_2"/><text:bookmark-end text:name="schermidentifier"/></text:h>
      <text:p text:style-name="Text_20_body">MDDC_geefInspTrajectDetail.xml</text:p>
      <text:p text:style-name="Text_20_body">Kan worden aangeroepen vanuit de Lijst Inspectietrajecten bij een Zaak of Inrichting.</text:p>
      <text:h text:style-name="Heading_20_3" text:outline-level="3"><text:bookmark-start text:name="__RefHeading___error_3"/><text:bookmark-start text:name="error"/>Error<text:bookmark-end text:name="__RefHeading___error_3"/><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inspecties bij betreffende hoofdzaak (bijvoorbeeld Zichtbaar-rechten op inspecties bij omgeving). </text:p>
        </text:list-item>
      </text:list>
      <text:h text:style-name="Heading_20_2" text:outline-level="2"><text:bookmark-start text:name="__RefHeading___automatisch_aanmaken_inspectietraject_en_compartiment_4"/><text:bookmark-start text:name="automatisch_aanmaken_inspectietraject_en_compartiment"/>Automatisch aanmaken inspectietraject en Compartiment<text:bookmark-end text:name="__RefHeading___automatisch_aanmaken_inspectietraject_en_compartiment_4"/><text:bookmark-end text:name="automatisch_aanmaken_inspectietraject_en_compartiment"/></text:h>
      <text:p text:style-name="Text_20_body">Indien voor een <text:a xlink:type="simple" xlink:href="https://acc-doc.open-wave.nl/doku.php/openwave/1.31/applicatiebeheer/instellen_inrichten/compartimenten" text:style-name="Internet_20_link" text:visited-style-name="Visited_20_Internet_20_Link">compartiment</text:a> is ingesteld (beheerportaal-Nieuw, tegel <text:span text:style-name="Emphasis">Compartimenten</text:span>) dat het compartiment een bepaald zaaktype behandelt, kan daarbij ook worden aangegeven of dit inclusief of exclusief de deelzaken inspecties en bezwaar/beroep is. Dat betekent dat een compartiment bijvoorbeeld een reguliere bouwzaak afhandelt, maar dat de inspectie daarop door de OpenWave gastheer wordt afgehandeld waarbinnen het compartiment valt.</text:p>
      <text:p text:style-name="Text_20_body">Als bij de definitie van het zaaktype in het compartiment is opgegeven:</text:p>
      <text:list text:style-name="List_20_1" text:continue-numbering="false">
        <text:list-item>
          <text:p text:style-name="List_20_1_Content_First"> exclusief inspectie</text:p>
        </text:list-item>
        <text:list-item>
          <text:p text:style-name="List_20_1_Content"> EN een inspecteur is aangewezen uit de lijst met medewerkers van de gastheer</text:p>
        </text:list-item>
        <text:list-item>
          <text:p text:style-name="List_20_1_Content_Last"> EN een aanleiding inspectie is opgegeven</text:p>
        </text:list-item>
      </text:list>
      <text:p text:style-name="Text_20_body">dan zal bij het afsluiten van een zaak door het compartiment dat valt onder het bewuste zaaktype, automatisch een inspectietraject aangemaakt worden op naam van de opgegeven inspecteur.</text:p>
      <text:h text:style-name="Heading_20_2" text:outline-level="2"><text:bookmark-start text:name="__RefHeading___zichtbaarheid_blokken_5"/><text:bookmark-start text:name="zichtbaarheid_blokken"/>Zichtbaarheid blokken<text:bookmark-end text:name="__RefHeading___zichtbaarheid_blokken_5"/><text:bookmark-end text:name="zichtbaarheid_blokken"/></text:h>
      <text:list text:style-name="List_20_1" text:continue-numbering="false">
        <text:list-item>
          <text:p text:style-name="List_20_1_Content_First"> Het blok <text:span text:style-name="Strong_20_Emphasis">Keten</text:span> is alleen zichtbaar indien de instelling <text:span text:style-name="Emphasis">Sectie: KOPPELING ZAAK en Item: ZaaktypeInspectietraject</text:span> is aangevinkt en de moduleletter van de bovenliggende zaak (dus W of H, O, C of V) komt <text:span text:style-name="Strong_20_Emphasis">NIET</text:span> voor in de kolom <text:span text:style-name="Emphasis">Info</text:span> van die instelling. <text:span text:style-name="Emphasis">NB Als het blok overal zichtbaar moet zijn, vult men bv een X in</text:span></text:p>
        </text:list-item>
        <text:list-item>
          <text:p text:style-name="List_20_1_Content"> Het blok <text:span text:style-name="Strong_20_Emphasis">Digitale checklisten</text:span> is alleen zichtbaar indien de instelling <text:span text:style-name="Emphasis">Sectie: koppelinginsptoets en Item: methode</text:span> is aangevinkt en de kolom <text:span text:style-name="Emphasis">Tekst</text:span> de waarde <text:span text:style-name="Emphasis">digitalechecklisten</text:span> heeft.</text:p>
        </text:list-item>
        <text:list-item>
          <text:p text:style-name="List_20_1_Content"> Het <text:span text:style-name="Strong_20_Emphasis">blok TMLO</text:span> is alleen zichtbaar indien de kolom <text:span text:style-name="Strong_20_Emphasis">Is Hoofdzaak</text:span> (tbinspaanleiding.dlhoofdzaak) aangevinkt is voor de betreffende aanleiding (beheerportaal <text:span text:style-name="Emphasis">Zaakbeheer</text:span>, kolom <text:span text:style-name="Emphasis">Handhaving en Toezicht</text:span>, tegel <text:span text:style-name="Emphasis">Inspectietrajectsoorten</text:span>). De kolom bewaartermijnindagen geeft de ingestelde waarde weer uit de tabel tbaardbesluitsoortinsp (de koppeltabel tussen tbinspaanleiding en tbaardbesluit op het detailscherm van de inspectietrajectsoorten). <text:line-break/>De kolom <text:span text:style-name="Strong_20_Emphasis">vernietigingsjaar</text:span> i.v.m.  <text:a xlink:type="simple" xlink:href="https://acc-doc.open-wave.nl/doku.php/openwave/1.31/applicatiebeheer/probleemoplossing/programmablokken/vernietigingslijst" text:style-name="Internet_20_link" text:visited-style-name="Visited_20_Internet_20_Link">Vernietigingslijst</text:a> wordt als volgt berekend: Indien </text:p>
          <text:list text:style-name="List_20_1">
            <text:list-item>
              <text:p text:style-name="List_20_1_Content"> eeuwig bewaren is aangevinkt dan: leeg </text:p>
            </text:list-item>
            <text:list-item>
              <text:p text:style-name="List_20_1_Content"> anders, indien de bewaartermijn uit tbaardbesluitsoortinsp is gemeten vanaf startdatum (tbinspecties.ddrappel):   </text:p>
            </text:list-item>
            <text:list-item>
              <text:p text:style-name="List_20_1_Content"> indien afwijkende bewaartermijn gevuld dan ddrappel + afwijkende termijn</text:p>
            </text:list-item>
            <text:list-item>
              <text:p text:style-name="List_20_1_Content"> anders, dan ddrappel + bewaartermijn uit tbaardbesluitsoortinsp</text:p>
            </text:list-item>
            <text:list-item>
              <text:p text:style-name="List_20_1_Content"> anders, indien de bewaartermijn uit tbaardbesluitsoortinsp is gemeten vanaf einddatum (ddcontrole):   </text:p>
            </text:list-item>
            <text:list-item>
              <text:p text:style-name="List_20_1_Content"> indien afwijkende bewaartermijn gevuld dan ddcontrole + afwijkende termijn</text:p>
            </text:list-item>
            <text:list-item>
              <text:p text:style-name="List_20_1_Content"> anders, dan ddcontrole + bewaartermijn uit tbaardbesluitsoortinsp.</text:p>
            </text:list-item>
          </text:list>
        </text:list-item>
        <text:list-item>
          <text:p text:style-name="List_20_1_Content_Last"> Het blok <text:span text:style-name="Strong_20_Emphasis">Producten/Diensten</text:span> is alleen zichtbaar indien de instelling <text:span text:style-name="Emphasis">Sectie: Product/Dienst en Item: Inspecties</text:span> is aangevinkt. De lijst in het blok is zichtbaar indien de inlogger het kijkrecht op inspecties bij omgevingzaken heeft (tbomgrechten.dlcomginsvsb) dus ook indien de inspectiekaart aan bijv. een handhavingzaak is gekoppeld. De inlogger kan hier een of meer producten opvoeren bij de het inspectietraject op grond van de toegekende producten aan de betreffende inspectie-aanleiding (zie blok <text:span text:style-name="Emphasis">gekoppeld aan producten</text:span> in detailscherm achter <text:span text:style-name="Emphasis">portaal Zaakbeheer, kolom Handhaving &amp; toezicht, tegel Soorten inspectietrajectsoorten (tbinspaanleiding)</text:span>. Zie werking <text:a xlink:type="simple" xlink:href="https://acc-doc.open-wave.nl/doku.php/openwave/1.31/applicatiebeheer/instellen_inrichten/producten_klanten_werkpakketten" text:style-name="Internet_20_link" text:visited-style-name="Visited_20_Internet_20_Link">Producten Klanten en Werkpakketten</text:a>.</text:p>
        </text:list-item>
      </text:list>
      <text:h text:style-name="Heading_20_2" text:outline-level="2"><text:bookmark-start text:name="__RefHeading___muteren_6"/><text:bookmark-start text:name="muteren"/>Muteren<text:bookmark-end text:name="__RefHeading___muteren_6"/><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blokkeer/einddatum (dddmsafgehandeld) in blok <text:span text:style-name="Emphasis">Keten</text:span> leeg is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hoofd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Een voorbeeld met betrekking tot compartimentsrechten: stel de inspectiedeelzaak hoort bij een omgevingszaak. Dan geldt:</text:p>
      <text:list text:style-name="List_20_1" text:continue-numbering="false">
        <text:list-item>
          <text:p text:style-name="List_20_1_Content_First"> dat vwfrmomgvergunningen.dnkeycompartiment (van de betreffende omgevingszaak) gevuld moet zijn EN gelijk moet zijn aan tbmedewerkers.dnkeycompartiment (van de inlogger) EN dat vwfrmomgvergunningen.dlinclinspecties de waarde 'T' moet hebben</text:p>
        </text:list-item>
        <text:list-item>
          <text:p text:style-name="List_20_1_Content"> OF dat tbmedewerkers.dnkeycompartiment (van de inlogger) leeg is EN vwfrmomgvergunningen.dnkeycompartiment (van de betreffende omgevingszaak) is ook leeg</text:p>
        </text:list-item>
        <text:list-item>
          <text:p text:style-name="List_20_1_Content_Last"> OF dat tbmedewerkers.dnkeycompartiment (van de inlogger) leeg is EN vwfrmomgvergunningen.dnkeycompartiment (van de betreffende omgevingszaak) is gevuld, maar dat vwfrmomgvergunningen.dlinclinspecties de waarde 'F' heeft.</text:p>
        </text:list-item>
      </text:list>
      <text:p text:style-name="Text_20_body">Uitzondering blokkering: als de bovenliggende hoofdzaak is geblokkeerd kan er toch gemuteerd worden indien de instelling <text:span text:style-name="Emphasis">Sectie: InspectieMilieu</text:span> en <text:span text:style-name="Emphasis">Item: NietBlokkerenMetHoofdzaak</text:span> aangevinkt is (als de blokkeer/einddatum (dddmsafgehandeld) in blok <text:span text:style-name="Emphasis">Keten</text:span> gevuld is, dan is de inspectiezaak uiteindelijk toch geblokkeerd).</text:p>
      <text:p text:style-name="Text_20_body">De <text:span text:style-name="Strong_20_Emphasis">dropdownlist van de (hoofd)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text:p>
      <text:p text:style-name="Text_20_body">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item>
          <text:p text:style-name="List_20_1_Content_Last"> en het vakje <text:span text:style-name="Emphasis">is raadpleger</text:span> moet NIET aan 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De <text:span text:style-name="Strong_20_Emphasis">dropdownlijst van onderwerp</text:span> kijkt eerst of er gekoppelde inspectie onderwerpen hangen aan de aanleiding van het inspectietraject waar het bezoek onder valt. Zo ja dan is er alleen te kiezen uit de in beheer aangegeven inspectie onderwerpen voor de inspectietrajectsoort. Is dit niet het geval dan worden alle inspectie onderwerpen getoond uit de codetabel in beheer zonder vervaldatum en met module corresponderend met de module van de zaak waaronder het inspectiebezoek hangt.</text:p>
      <text:h text:style-name="Heading_20_2" text:outline-level="2"><text:bookmark-start text:name="__RefHeading___kolom_resultaat_7"/><text:bookmark-start text:name="kolom_resultaat"/>Kolom Resultaat<text:bookmark-end text:name="__RefHeading___kolom_resultaat_7"/><text:bookmark-end text:name="kolom_resultaat"/></text:h>
      <text:p text:style-name="Text_20_body">Er zijn twee resultaatkolommen waarvan er altijd maar eentje zichtbaar is. Indien de kolom <text:span text:style-name="Emphasis">Getal1</text:span> van instelling <text:span text:style-name="Emphasis">Sectie: Inspecties en Item: ResultaatVerplichtBijAfsluiten</text:span> <text:span text:style-name="Strong_20_Emphasis">NIET</text:span> de waarde 1 heeft dan is de combinatie van de kolommen vwfrminspecties.dnkeyinspresultaat en dvresultaatoms zichtbaar. Het resultaat komt dan uit de tabel tbinspresultaat. <text:line-break/></text:p>
      <text:p text:style-name="Text_20_body">Indien deze <text:span text:style-name="Emphasis">Getal 1</text:span> van deze instelling <text:span text:style-name="Strong_20_Emphasis">WEL</text:span> de waarde 1 heeft dan zijn de kolommen vwfrminspecties.dnkeyaardbesluitsoortinsp en dvaardbesluit zichtbaar. Het resultaat komt in dit geval uit de tabel tbaardbesluit via de koppeltabel tbaardbesluitsoortinsp (koppeling op tbinspaanleiding en tbaardbesluit). In de koppeltabel tbaardbesluitsoortinsp op het detailscherm van een inspectietrajectsoort (dus uit tbinspaanleiding: beheerportaal <text:span text:style-name="Emphasis">Zaakbeheer</text:span>, kolom <text:span text:style-name="Emphasis">Handhaving en toezicht</text:span>, tegel <text:span text:style-name="Emphasis">Inspectietrajectsoorten</text:span>) kunnen items uit tbaardbesluit worden gekoppeld aan een rij van tbinspaanleiding. </text:p>
      <text:p text:style-name="Text_20_body">Aan de voorkant bepaalt dus de keuze voor de aanleiding inspectie wat de mogelijkheden zijn voor het resultaat. In de koppeltabel tbaardbesluitsoortinsp worden ook de bewaartermijndagen opgegeven die gebruikt worden bij de <text:a xlink:type="simple" xlink:href="https://acc-doc.open-wave.nl/doku.php/openwave/1.31/applicatiebeheer/probleemoplossing/programmablokken/vernietigingslijst" text:style-name="Internet_20_link" text:visited-style-name="Visited_20_Internet_20_Link">Vernietigingslijst</text:a>.</text:p>
      <text:h text:style-name="Heading_20_2" text:outline-level="2"><text:bookmark-start text:name="__RefHeading___koppeling_digitale_checklisten_8"/><text:bookmark-start text:name="koppeling_digitale_checklisten"/>Koppeling Digitale checklisten<text:bookmark-end text:name="__RefHeading___koppeling_digitale_checklisten_8"/><text:bookmark-end text:name="koppeling_digitale_checklisten"/></text:h>
      <text:p text:style-name="Text_20_body">Het blok met de koppeling naar Digitale checklisten is nu alleen zichtbaar indien die koppeling aangevinkt staat (<text:span text:style-name="Emphasis">Sectie: koppelingInsptoets</text:span> en <text:span text:style-name="Emphasis">Item: Methode</text:span> en <text:span text:style-name="Emphasis">Tekst = Digitalechecklisten</text:span>).</text:p>
      <text:p text:style-name="Text_20_body">Indien de instelling <text:span text:style-name="Emphasis">Sectie: KoppelingINSPTOETS</text:span> en <text:span text:style-name="Emphasis">Item: AantalLijstenPerTraject</text:span> bestaat en de waarde van kolom <text:span text:style-name="Emphasis">Getal1</text:span> = 1 of 2, dan worden van de regels met digitale checklistitems in plaats van drie alleen 1 of 2 regels getoond.</text:p>
      <text:p text:style-name="Text_20_body">Indien de instelling <text:span text:style-name="Emphasis">Sectie: KoppelingINSPTOETS</text:span> en <text:span text:style-name="Emphasis">Item: ExterneKeyWijzigbaar</text:span> aangevinkt is dan zijn de digitale checklistkolommen muteerbaar, anders niet.</text:p>
      <text:h text:style-name="Heading_20_2" text:outline-level="2"><text:bookmark-start text:name="__RefHeading___externe_zaakdms_nummer_en_stuf_zaakdms_9"/><text:bookmark-start text:name="externe_zaakdms_nummer_en_stuf_zaakdms"/>Externe zaak/DMS nummer en StUF zaak/DMS<text:bookmark-end text:name="__RefHeading___externe_zaakdms_nummer_en_stuf_zaakdms_9"/><text:bookmark-end text:name="externe_zaakdms_nummer_en_stuf_zaakdms"/></text:h>
      <text:p text:style-name="Text_20_body">Daarmee wordt bedoeld de kolom externe zaak/dms (dvintzaakcode) die voor kan komen op de inspectietrajectkaart zelf en/of bij de bovenliggende hoofdzaak/inrichting.</text:p>
      <text:p text:style-name="Text_20_body">Het programma kijkt naar de inspectiekaart zelf indien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text:p>
      <text:p text:style-name="Text_20_body">In de andere gevallen (moduleletter zit wel in instelling of instelling bestaat niet) dan komt het externe zaak/DMS nummer uit de hoofdzaak/inrichting van de betreffende module.<text:line-break/>
De StUF zaak/DMS koppeling is het geval indien daarbij:</text:p>
      <text:list text:style-name="List_20_1" text:continue-numbering="false">
        <text:list-item>
          <text:p text:style-name="List_20_1_Content_First"> wanneer het inspectietraject NIET wordt behandeld in een compartiment </text:p>
          <text:list text:style-name="List_20_1">
            <text:list-item>
              <text:p text:style-name="List_20_1_Content"> EN <text:span text:style-name="Emphasis">Sectie: Documenten</text:span> en <text:span text:style-name="Emphasis">Item: OphalenViaDms</text:span> aangevinkt is</text:p>
            </text:list-item>
            <text:list-item>
              <text:p text:style-name="List_20_1_Content"> EN de kolom <text:span text:style-name="Emphasis">Tekst</text:span> bij instelling <text:span text:style-name="Emphasis">Sectie: KoppelingDocnaardms Item: Methode</text:span> de waarde StUF-ZAKEN 310 heeft en aangevinkt is </text:p>
            </text:list-item>
          </text:list>
        </text:list-item>
        <text:list-item>
          <text:p text:style-name="List_20_1_Content"> wanneer het inspectietraject WEL wordt behandeld in een compartiment </text:p>
          <text:list text:style-name="List_20_1">
            <text:list-item>
              <text:p text:style-name="List_20_1_Content"> EN de kolom dldms in het betreffende compartiment (beheerportaal-Nieuw) aangevinkt is</text:p>
            </text:list-item>
            <text:list-item>
              <text:p text:style-name="List_20_1_Content_Last"> EN de kolom tbcompartiment.dvdmsmethode de waarde StUF-ZAKEN 310 heeft.</text:p>
            </text:list-item>
          </text:list>
        </text:list-item>
      </text:list>
      <text:h text:style-name="Heading_20_2" text:outline-level="2"><text:bookmark-start text:name="__RefHeading___blok_hoofdovertreding_10"/><text:bookmark-start text:name="blok_hoofdovertreding"/>Blok Hoofdovertreding<text:bookmark-end text:name="__RefHeading___blok_hoofdovertreding_10"/><text:bookmark-end text:name="blok_hoofdovertreding"/></text:h>
      <text:p text:style-name="Text_20_body">In het blok <text:span text:style-name="Emphasis">Hoofdovertreding</text:span> bevindt zich de informatie over de voor het gehele inspectietraject geldende zwaarste overtreding, aangevuld eventueel met een of twee inspectieverzwaringen en eventueel een afwijkende LHS-score geldend over het gehele inspectietraject.</text:p>
      <text:h text:style-name="Heading_20_3" text:outline-level="3"><text:bookmark-start text:name="__RefHeading___hoofdovertreding_11"/><text:bookmark-start text:name="hoofdovertreding"/>Hoofdovertreding<text:bookmark-end text:name="__RefHeading___hoofdovertreding_11"/><text:bookmark-end text:name="hoofdovertreding"/></text:h>
      <text:p text:style-name="Text_20_body">Het blok toont de volgende informatie over de gekozen hoofdovertreding:</text:p>
      <text:list text:style-name="List_20_1" text:continue-numbering="false">
        <text:list-item>
          <text:p text:style-name="List_20_1_Content_First"> Omschrijving van de hoofdovertreding</text:p>
        </text:list-item>
        <text:list-item>
          <text:p text:style-name="List_20_1_Content"> LHS-score bij hoofdovertreding</text:p>
        </text:list-item>
        <text:list-item>
          <text:p text:style-name="List_20_1_Content_Last"> LHS motivatie bij de hoofdovertreding</text:p>
        </text:list-item>
      </text:list>
      <text:p text:style-name="Text_20_body">Deze velden zijn NIET wijzigbaar maar worden één-op-één overgenomen van de gekozen hoofdovertreding. Is er geen gekozen hoofdovertreding dan blijven de velden leeg. <text:line-break/>
Het aangeven van de hoofdovertreding gebeurd op lijst- en of detailniveau van de overtredingen bij het inspectietraject met respectievelijk vinkje <text:span text:style-name="Emphasis">Hfd?</text:span> (lijstscherm) dan wel <text:span text:style-name="Emphasis">Hoofdovertreding?</text:span> (detailscherm). <text:line-break/>
Deze informatie geeft aan wat de belangrijkste overtreding is die geldt op dit inspectietraject.
De programmatuur vangt onderwater af dat er nooit meer dan één hoofdovertreding per inspectietraject aangemerkt staat. Zie ook <text:a xlink:type="simple" xlink:href="https://acc-doc.open-wave.nl/doku.php/openwave/1.31/applicatiebeheer/probleemoplossing/module_overstijgende_schermen/inspecties/lijst_inspectie-issues" text:style-name="Internet_20_link" text:visited-style-name="Visited_20_Internet_20_Link">Lijst Inspectie-overtredingen</text:a> en <text:a xlink:type="simple" xlink:href="https://acc-doc.open-wave.nl/doku.php/openwave/1.31/applicatiebeheer/probleemoplossing/module_overstijgende_schermen/inspecties/detailscherm_inspectie-issues" text:style-name="Internet_20_link" text:visited-style-name="Visited_20_Internet_20_Link">Detailscherm Inspectie overtreding</text:a>.</text:p>
      <text:h text:style-name="Heading_20_3" text:outline-level="3"><text:bookmark-start text:name="__RefHeading___opgeven_van_inspectieverzwaringen_bij_het_inspectietraject_12"/><text:bookmark-start text:name="opgeven_van_inspectieverzwaringen_bij_het_inspectietraject"/>Opgeven van inspectieverzwaringen bij het inspectietraject<text:bookmark-end text:name="__RefHeading___opgeven_van_inspectieverzwaringen_bij_het_inspectietraject_12"/><text:bookmark-end text:name="opgeven_van_inspectieverzwaringen_bij_het_inspectietraject"/></text:h>
      <text:p text:style-name="Text_20_body">Naast het opgeven van een hoofdovertreding kan men in hetzelfde blok 1 of 2 inspectieverzwaringen opgeven die gelden voor het inspectietraject.
De te kiezen inspectieverzwaringen dienen eerst te worden aangemaakt in het Zaakbeheer portaal onder nieuwe tegel <text:span text:style-name="Emphasis">Inspectie verzwaringen</text:span>. 
De aangemaakte inspectieverzwaringen kunnen vervolgens (indien gewenst) gekoppeld worden aan inspectie aanleidingen. Dit via de nieuwe lijst <text:span text:style-name="Emphasis">Gekoppelde inspectie verzwaringen</text:span>, zichtbaar in het detailscherm van de inspectie aanleiding te benaderen via beheertegel <text:span text:style-name="Emphasis">Inspectietrajectsoorten</text:span>.
Bij het inspectietraject zijn de verzwaringen op te geven in de twee nieuwe velden <text:span text:style-name="Strong_20_Emphasis">Verzwaring 1</text:span> en <text:span text:style-name="Strong_20_Emphasis">Verzwaring 2</text:span>. Waarbij men kan kiezen uit:</text:p>
      <text:list text:style-name="List_20_1" text:continue-numbering="false">
        <text:list-item>
          <text:p text:style-name="List_20_1_Content_First"> indien er gekoppelde verzwaringen zijn bij de inspectie aanleiding van het traject, dan alleen uit deze verzwaringen</text:p>
        </text:list-item>
        <text:list-item>
          <text:p text:style-name="List_20_1_Content_Last"> anders (er zijn geen gekoppelde verzwaringen bij de inspectie aanleiding), dan uit alle niet vervallen verzwaringen uit de beheertabel Inspectie verzwaringen</text:p>
        </text:list-item>
      </text:list>
      <text:h text:style-name="Heading_20_3" text:outline-level="3"><text:bookmark-start text:name="__RefHeading___afwijkende_lhs-score_13"/><text:bookmark-start text:name="afwijkende_lhs-score"/>Afwijkende LHS-score<text:bookmark-end text:name="__RefHeading___afwijkende_lhs-score_13"/><text:bookmark-end text:name="afwijkende_lhs-score"/></text:h>
      <text:p text:style-name="Text_20_body">Indien gewenst kan men afwijken van de LHS-score van de hoofdovertreding door een afwijkende LHS-score op te geven die geldend is op het gehele inspectietraject. 
Het blok toont de volgende informatie over de afwijkende LHS-score:</text:p>
      <text:list text:style-name="List_20_1" text:continue-numbering="false">
        <text:list-item>
          <text:p text:style-name="List_20_1_Content_First"> Afwijkende LHS-score bij insptraject. Is de gekozen afwijkende LHS-score geldend over het gehele inspectietraject. Te kiezen uit drop-downlijst gelijk aan men gewend is bij kiezen van LHS-score bij een inspectieovertreding</text:p>
        </text:list-item>
        <text:list-item>
          <text:p text:style-name="List_20_1_Content"> Schermknop met als actie openen van de IPLO- website waar men informatie over LHS kan terugvinden en de huidig geldende LHSO kan downloaden.</text:p>
        </text:list-item>
        <text:list-item>
          <text:p text:style-name="List_20_1_Content"> Gevolgen bij afwijkende LHS. Niet aanpasbaar. Hoort bij de gekozen afwijkende LHS-score. Bron is tblhsmatrix.</text:p>
        </text:list-item>
        <text:list-item>
          <text:p text:style-name="List_20_1_Content"> Strafrecht bij afwijkende LHS. Niet aanpasbaar. Hoort bij de gekozen afwijkende LHS-score. Bron is tblhsmatrix.</text:p>
        </text:list-item>
        <text:list-item>
          <text:p text:style-name="List_20_1_Content"> Gedrag overtreder bij afwijkende LHS. Niet aanpasbaar. Hoort bij de gekozen afwijkende LHS-score. Bron is tblhsmatrix.</text:p>
        </text:list-item>
        <text:list-item>
          <text:p text:style-name="List_20_1_Content"> Bestuurrecht bestraffend bij afwijkende LHS. Niet aanpasbaar. Hoort bij de gekozen afwijkende LHS-score. Bron is tblhsmatrix.</text:p>
        </text:list-item>
        <text:list-item>
          <text:p text:style-name="List_20_1_Content"> Bestuurrecht herstellend bij afwijkende LHS. Niet aanpasbaar. Hoort bij de gekozen afwijkende LHS-score. Bron is tblhsmatrix.</text:p>
        </text:list-item>
        <text:list-item>
          <text:p text:style-name="List_20_1_Content_Last"> LHS motivatie bij de gekozen afwijkende LHS-score voor gehele inspectietraject. Vrij invulbaar memo veld.</text:p>
        </text:list-item>
      </text:list>
      <text:h text:style-name="Heading_20_2" text:outline-level="2"><text:bookmark-start text:name="__RefHeading___triggers_in_het_scherm_14"/><text:bookmark-start text:name="triggers_in_het_scherm"/>Triggers in het scherm<text:bookmark-end text:name="__RefHeading___triggers_in_het_scherm_14"/><text:bookmark-end text:name="triggers_in_het_scherm"/></text:h>
      <text:h text:style-name="Heading_20_3" text:outline-level="3"><text:bookmark-start text:name="__RefHeading___sluit_inspectietraject_af_15"/><text:bookmark-start text:name="sluit_inspectietraject_af"/>Sluit inspectietraject af<text:bookmark-end text:name="__RefHeading___sluit_inspectietraject_af_15"/><text:bookmark-end text:name="sluit_inspectietraject_af"/></text:h>
      <text:p text:style-name="Text_20_body">Achter de kolom afgerond. Zie <text:a xlink:type="simple" xlink:href="https://acc-doc.open-wave.nl/doku.php/openwave/1.31/applicatiebeheer/probleemoplossing/programmablokken/afsluiten_inspectietraject" text:style-name="Internet_20_link" text:visited-style-name="Visited_20_Internet_20_Link">Sluiten en Nieuw aanmaken Inspectietraject</text:a></text:p>
      <text:list text:style-name="List_20_1" text:continue-numbering="false">
        <text:list-item>
          <text:p text:style-name="List_20_1_Content_First"> Altijd zichtbaar </text:p>
        </text:list-item>
        <text:list-item>
          <text:p text:style-name="List_20_1_Content"> enabled indien:</text:p>
          <text:list text:style-name="List_20_1">
            <text:list-item>
              <text:p text:style-name="List_20_1_Content"> de inlogger muteerrechten heeft op de inspecties </text:p>
            </text:list-item>
            <text:list-item>
              <text:p text:style-name="List_20_1_Content"> EN de bovenliggende zaak niet is geblokkeerd (zie hierboven de uitzondering) </text:p>
            </text:list-item>
            <text:list-item>
              <text:p text:style-name="List_20_1_Content"> EN dus ook de eindedatum in het blok <text:span text:style-name="Emphasis">Keten</text:span> (dddmsafgehandeld) is leeg</text:p>
            </text:list-item>
            <text:list-item>
              <text:p text:style-name="List_20_1_Content"> EN indien het inspectietraject een zelfstandige zaak is in externe zaaksysteem (onder StUF zaak/DMS)</text:p>
              <text:list text:style-name="List_20_1">
                <text:list-item>
                  <text:p text:style-name="List_20_1_Content"> dan moet het externe zaak/DMS nummer (dvintzaakcode gevuld) van de inspectiekaart zelf gevuld zijn</text:p>
                </text:list-item>
                <text:list-item>
                  <text:p text:style-name="List_20_1_Content_Last"> EN resultaat van de inspectie moet gevuld zijn (indien <text:span text:style-name="Emphasis">Getal1</text:span> van de instelling <text:span text:style-name="Emphasis">Sectie: Inspecties en Item: ResultaatVerplichtBijAfsluiten</text:span> de waarde 1 heeft dan via koppelingstabel tbaardbesluitsoortinsp en anders via tbinspresultaat).</text:p>
                </text:list-item>
              </text:list>
            </text:list-item>
          </text:list>
        </text:list-item>
      </text:list>
      <text:h text:style-name="Heading_20_3" text:outline-level="3"><text:bookmark-start text:name="__RefHeading___maak_zaak_in_zaakdms_systeem_16"/><text:bookmark-start text:name="maak_zaak_in_zaakdms_systeem"/>Maak zaak in zaak/DMS systeem<text:bookmark-end text:name="__RefHeading___maak_zaak_in_zaakdms_systeem_16"/><text:bookmark-end text:name="maak_zaak_in_zaakdms_systeem"/></text:h>
      <text:p text:style-name="Text_20_body">Achter externe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inspecties</text:p>
            </text:list-item>
            <text:list-item>
              <text:p text:style-name="List_20_1_Content"> EN de afgehandeld datum (ddcontrole) nog leeg is</text:p>
            </text:list-item>
            <text:list-item>
              <text:p text:style-name="List_20_1_Content"> EN indien het inspectietraject een zelfstandige zaak is in externe zaaksysteem (onder StUF zaak/DMS)</text:p>
            </text:list-item>
            <text:list-item>
              <text:p text:style-name="List_20_1_Content"> EN externe zaak/dms nummer (dvintzaakcode) van de inspectiekaart zelf een lege waarde heeft </text:p>
            </text:list-item>
            <text:list-item>
              <text:p text:style-name="List_20_1_Content"> EN de bovenliggende zaak niet is geblokkeerd (zie hierboven de uitzondering)</text:p>
            </text:list-item>
            <text:list-item>
              <text:p text:style-name="List_20_1_Content"> EN de inlogger is lid van rechtengroep die het recht wijzigen externe zaaknummers bij betreffende module/inrichting aangevinkt heeft staan (bijvoorbeeld dlcomginspdms) </text:p>
            </text:list-item>
            <text:list-item>
              <text:p text:style-name="List_20_1_Content_Last"> EN <text:span text:style-name="Emphasis">Getal1</text:span> van de instelling <text:span text:style-name="Emphasis">Sectie: Koppeling Zaak</text:span> en <text:span text:style-name="Emphasis">Item: Zender_Organisatie</text:span> is gevuld met een dnkey die verwijst naar een bestaand contactadres in tbcontactadressen namelijk (die van de zendende organisatie zelf).</text:p>
            </text:list-item>
          </text:list>
        </text:list-item>
      </text:list>
      <text:h text:style-name="Heading_20_3" text:outline-level="3"><text:bookmark-start text:name="__RefHeading___sluitheropen_zaak_in_zaakdms_systeem_17"/><text:bookmark-start text:name="sluitheropen_zaak_in_zaakdms_systeem"/>Sluit/heropen zaak in zaak/DMS systeem<text:bookmark-end text:name="__RefHeading___sluitheropen_zaak_in_zaakdms_systeem_17"/><text:bookmark-end text:name="sluitheropen_zaak_in_zaakdms_systeem"/></text:h>
      <text:p text:style-name="Text_20_body">Achter einddatum/blokkeerdatum van zaak/DMS nummer in het blok <text:span text:style-name="Emphasis">Keten</text:span>.</text:p>
      <text:list text:style-name="List_20_1" text:continue-numbering="false">
        <text:list-item>
          <text:p text:style-name="List_20_1_Content_First"> Zichtbaar en enabled indien:</text:p>
          <text:list text:style-name="List_20_1">
            <text:list-item>
              <text:p text:style-name="List_20_1_Content"> de inlogger muteerrechten heeft op de inspecties</text:p>
            </text:list-item>
            <text:list-item>
              <text:p text:style-name="List_20_1_Content"> EN externe zaak/dms nummer (dvintzaakcode) een <text:span text:style-name="Strong_20_Emphasis">gevulde</text:span> waarde heeft </text:p>
            </text:list-item>
            <text:list-item>
              <text:p text:style-name="List_20_1_Content"> EN de bovenliggende zaak niet is geblokkeerd </text:p>
            </text:list-item>
            <text:list-item>
              <text:p text:style-name="List_20_1_Content"> EN - indien de inspectie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inspectiezaak WEL onder een compartiment valt - dan moet de kolom <text:span text:style-name="Emphasis">dmsmethode</text:span> van het betreffende compartiment in het beheer gevuld zijn met <text:span text:style-name="Emphasis">StUF-Zaken 310</text:span> </text:p>
            </text:list-item>
            <text:list-item>
              <text:p text:style-name="List_20_1_Content"> EN de inlogger is lid van rechtengroep die het recht wijzigen externe zaaknummers bij betreffende module/inrichting aangevinkt heeft staan (bijvoorbeeld dlcomginspdms) </text:p>
            </text:list-item>
            <text:list-item>
              <text:p text:style-name="List_20_1_Content"> de inlogger is lid van rechtengroep die het recht <text:span text:style-name="Emphasis">wijzigen (dms) afgehandelddatum</text:span> bij betreffende module/inrichting aangevinkt heeft staan (bijv. tbmilrechten.dlbmilinrafedt)</text:p>
            </text:list-item>
            <text:list-item>
              <text:p text:style-name="List_20_1_Content"> EN de inspectie een zelfstandige zaak is in externe zaaksysteem: De module-letter komt NIET voor in de kolom <text:span text:style-name="Emphasis">Info</text:span> van de instelling <text:span text:style-name="Emphasis">Sectie: Koppeling Zaak Item: ZaaktypeInspectietraject </text:span> (maar de instelling bestaat wel) </text:p>
            </text:list-item>
            <text:list-item>
              <text:p text:style-name="List_20_1_Content_Last"> EN het resultaat zoals dat doorgegeven moet worden aan het zaak/DMS gevuld is. Indien <text:span text:style-name="Emphasis">Getal1</text:span> van de instelling <text:span text:style-name="Emphasis">Sectie: Inspecties en Item: ResultaatVerplichtBijAfsluiten</text:span> de waarde 1 heeft dan op basis van tbaardbesluit via de koppelingstabel tbaardbesluitsoortinsp (op basis van de inspectie aanleiding) en anders via tbinspresultaat: zie beheertegel <text:span text:style-name="Emphasis">Inspectie resultaat</text:span>. </text:p>
            </text:list-item>
          </text:list>
        </text:list-item>
      </text:list>
      <text:h text:style-name="Heading_20_3" text:outline-level="3"><text:bookmark-start text:name="__RefHeading___maak_nieuw_dossier_in_dig._checklist_18"/><text:bookmark-start text:name="maak_nieuw_dossier_in_dig._checklist"/>Maak nieuw dossier in dig. checklist<text:bookmark-end text:name="__RefHeading___maak_nieuw_dossier_in_dig._checklist_18"/><text:bookmark-end text:name="maak_nieuw_dossier_in_dig._checklist"/></text:h>
      <text:p text:style-name="Text_20_body">Vinkje met plusje achter dig. checklist indien ID leeg is.</text:p>
      <text:list text:style-name="List_20_1" text:continue-numbering="false">
        <text:list-item>
          <text:p text:style-name="List_20_1_Content_First"> Zichtbaar en enabled indien:</text:p>
          <text:list text:style-name="List_20_1">
            <text:list-item>
              <text:p text:style-name="List_20_1_Content"> compartiment ok</text:p>
            </text:list-item>
            <text:list-item>
              <text:p text:style-name="List_20_1_Content"> dig. checklist id leeg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 EN de kolom <text:span text:style-name="Emphasis">Tekst</text:span> bij <text:span text:style-name="Emphasis">Sectie: KoppelingINSPTOETS</text:span> en <text:span text:style-name="Emphasis">Item: Ontvangstadres_checklists</text:span> is gevuld.</text:p>
            </text:list-item>
          </text:list>
        </text:list-item>
        <text:list-item>
          <text:p text:style-name="List_20_1_Content_Last"> Niet enabled indien instelling <text:span text:style-name="Emphasis">Sectie: KOPPELINGINSPToets en Item: DMSzaakcodeverplicht</text:span> aangevinkt is EN de kolom externe zaak/dms (tbinspecties. dvintzaakcode) leeg is.</text:p>
        </text:list-item>
      </text:list>
      <text:h text:style-name="Heading_20_3" text:outline-level="3"><text:bookmark-start text:name="__RefHeading___open_dossier_in_dig._checklist_19"/><text:bookmark-start text:name="open_dossier_in_dig._checklist"/>Open dossier in dig. checklist<text:bookmark-end text:name="__RefHeading___open_dossier_in_dig._checklist_19"/><text:bookmark-end text:name="open_dossier_in_dig._checklist"/></text:h>
      <text:p text:style-name="Text_20_body">Vinkje achter dig. checklist indien ID gevuld is.</text:p>
      <text:list text:style-name="List_20_1" text:continue-numbering="false">
        <text:list-item>
          <text:p text:style-name="List_20_1_Content_First"> Zichtbaar en enabled indien:</text:p>
          <text:list text:style-name="List_20_1">
            <text:list-item>
              <text:p text:style-name="List_20_1_Content"> compartiment ok</text:p>
            </text:list-item>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_Last"> EN de kolom <text:span text:style-name="Emphasis">Tekst</text:span> bij <text:span text:style-name="Emphasis">Sectie: KoppelingINSPTOETS</text:span> en <text:span text:style-name="Emphasis">Item: Navigeeradres</text:span> is gevuld.</text:p>
            </text:list-item>
          </text:list>
        </text:list-item>
      </text:list>
      <text:h text:style-name="Heading_20_3" text:outline-level="3"><text:bookmark-start text:name="__RefHeading___toon_opmerkingen_uit_dig._checklist_20"/><text:bookmark-start text:name="toon_opmerkingen_uit_dig._checklist"/>Toon opmerkingen uit dig. checklist<text:bookmark-end text:name="__RefHeading___toon_opmerkingen_uit_dig._checklist_20"/><text:bookmark-end text:name="toon_opmerkingen_uit_dig._checklist"/></text:h>
      <text:p text:style-name="Text_20_body">Memo-icoontje achter dig. checklist indien ID gevuld is.</text:p>
      <text:list text:style-name="List_20_1" text:continue-numbering="false">
        <text:list-item>
          <text:p text:style-name="List_20_1_Content_First"> Zichtbaar en enabled indien:</text:p>
          <text:list text:style-name="List_20_1">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EN</text:p>
            </text:list-item>
            <text:list-item>
              <text:p text:style-name="List_20_1_Content_Last"> de kolom <text:span text:style-name="Emphasis">Tekst</text:span> bij <text:span text:style-name="Emphasis">Sectie: KoppelingINSPTOETS</text:span> en <text:span text:style-name="Emphasis">Item: Ontvangstadres_answers</text:span> is gevuld.</text:p>
            </text:list-item>
          </text:list>
        </text:list-item>
      </text:list>
      <text:h text:style-name="Heading_20_3" text:outline-level="3"><text:bookmark-start text:name="__RefHeading___upload_report.pdf_uit_dig._checklist_21"/><text:bookmark-start text:name="upload_report.pdf_uit_dig._checklist"/>Upload report.pdf uit dig. checklist<text:bookmark-end text:name="__RefHeading___upload_report.pdf_uit_dig._checklist_21"/><text:bookmark-end text:name="upload_report.pdf_uit_dig._checklist"/></text:h>
      <text:p text:style-name="Text_20_body">Pdf-icoontje achter dig. checklist indien ID gevuld is.</text:p>
      <text:list text:style-name="List_20_1" text:continue-numbering="false">
        <text:list-item>
          <text:p text:style-name="List_20_1_Content_First"> Zichtbaar en enabled indien:</text:p>
          <text:list text:style-name="List_20_1">
            <text:list-item>
              <text:p text:style-name="List_20_1_Content"> dig. checklist id gevuld is </text:p>
            </text:list-item>
            <text:list-item>
              <text:p text:style-name="List_20_1_Content"> EN de instelling <text:span text:style-name="Emphasis">Sectie: KoppelingINSPTOETS</text:span> en <text:span text:style-name="Emphasis">Item: Methode</text:span> en <text:span text:style-name="Emphasis">Tekst: digitalechecklisten</text:span> aangevinkt is </text:p>
            </text:list-item>
            <text:list-item>
              <text:p text:style-name="List_20_1_Content"> EN (compartiments-)rechten ok   </text:p>
            </text:list-item>
            <text:list-item>
              <text:p text:style-name="List_20_1_Content"> EN de instelling <text:span text:style-name="Emphasis">Sectie: KoppelingINSPTOETS</text:span> en <text:span text:style-name="Emphasis">Item: downloadPdf</text:span> aangevinkt is </text:p>
            </text:list-item>
            <text:list-item>
              <text:p text:style-name="List_20_1_Content_Last"> EN - indien <text:span text:style-name="Emphasis">Getal1</text:span> van deze instelling <text:span text:style-name="Emphasis">Sectie: KoppelingINSPTOETS</text:span> en <text:span text:style-name="Emphasis">Item: downloadPdf</text:span> de waarde 1 heeft - dan moet de datum <text:span text:style-name="Emphasis">report is geüpload</text:span> (dddcdownloadpdf1 of dddcdownloadpdf2 of dddcdownloadpdf3) nog leeg zijn. Dus bij waarde 0 kan het rapport meerdere malen worden geüpload.</text:p>
            </text:list-item>
          </text:list>
        </text:list-item>
      </text:list>
      <text:p text:style-name="Text_20_body">Verder moet voor de goede werking:</text:p>
      <text:list text:style-name="List_20_1" text:continue-numbering="false">
        <text:list-item>
          <text:p text:style-name="List_20_1_Content_First"> De kolom <text:span text:style-name="Emphasis">Tekst</text:span> van de instelling <text:span text:style-name="Emphasis">Sectie: KoppelingINSPTOETS en Item: Endpoint_PDF</text:span> gevuld zijn met de URL van het up te loaden report.pdf, waarbij het vraagtekentje door OpenWave – on the fly - vervangen zal worden door de betreffende digitale dossiercode bijvoorbeeld: <text:span text:style-name="Source_20_Text"><text:a xlink:type="simple" xlink:href="https://staging.digitalechecklisten.nl/checklists/?/report.pdf" text:style-name="Internet_20_link" text:visited-style-name="Visited_20_Internet_20_Link">https://staging.digitalechecklisten.nl/checklists/?/report.pdf</text:a></text:span></text:p>
        </text:list-item>
        <text:list-item>
          <text:p text:style-name="List_20_1_Content"> EN de kolom <text:span text:style-name="Emphasis">Tekst</text:span> van <text:span text:style-name="Emphasis">Sectie: KoppelingINSPTOETS en Item: VertrouwelijkheidReport.pdf</text:span> moet gevuld zijn met een valide vertrouwelijkheidduiding (als tekst, dus geen keyverwijzing).</text:p>
        </text:list-item>
        <text:list-item>
          <text:p text:style-name="List_20_1_Content_Last"> EN de kolom <text:span text:style-name="Emphasis">Tekst</text:span> van <text:span text:style-name="Emphasis">Sectie: KoppelingINSPTOETS en Item: DoctypeReport.pdf</text:span> moet gevuld zijn met een valide documenttype (als tekst, dus geen keyverwijzing).</text:p>
        </text:list-item>
      </text:list>
      <text:p text:style-name="Text_20_body">Het report.pdf uit Digitale checklisten wordt default geüpload onder de naam: DC + _ + Dossiercode + _ + datum(yyymmdd) + _+ tijd(hhmmss) + _ + report.pdf bijvoorbeeld: <text:span text:style-name="Emphasis">DC_191096_20210816_113448_report.pdf</text:span>. Na klikken op de knop verschijnt een wizardscherm met de default documentnaam. Deze kan indien gewenst aangepast worden. De programmatuur zal na klikken op <text:span text:style-name="Emphasis">Uitvoeren</text:span> altijd controleren dat de naam eindigt op <text:span text:style-name="Emphasis">.pdf</text:span> en indien dit niet het geval is, deze extensie toevoegen.</text:p>
      <text:h text:style-name="Heading_20_4" text:outline-level="4"><text:bookmark-start text:name="__RefHeading___status_van_de_pdf_dms_registreren_22"/><text:bookmark-start text:name="status_van_de_pdf_dms_registreren"/>Status van de PDF, DMS &amp; registreren<text:bookmark-end text:name="__RefHeading___status_van_de_pdf_dms_registreren_22"/><text:bookmark-end text:name="status_van_de_pdf_dms_registreren"/></text:h>
      <text:p text:style-name="Text_20_body">Het volgende geldt alleen voor omgevingen waar er gewerkt wordt met een DMS en/of geregistreerde documenten.</text:p>
      <text:p text:style-name="Text_20_body">Indien het configuratie-item: <text:span text:style-name="Emphasis">Sectie: KoppelingInspToets, Item: Status_PDF</text:span> is aangevinkt dan zal de tag &lt;status&gt; van het <text:span text:style-name="Emphasis">voegZaakdocumentToe</text:span> bericht gevuld worden met de inhoud van de <text:span text:style-name="Emphasis">Tekst</text:span> van het item. </text:p>
      <text:list text:style-name="List_20_1" text:continue-numbering="false">
        <text:list-item>
          <text:p text:style-name="List_20_1_Content_First"> Staat het item aan én is de <text:span text:style-name="Emphasis">Tekst</text:span> gevuld is met <text:span text:style-name="Emphasis">Definitief</text:span> of <text:span text:style-name="Emphasis">definitief</text:span> dan zal het bestand als zodanig geregistreerd worden mits de automatische registratie van handmatige uploads aanstaat voor de omgeving (<text:span text:style-name="Emphasis">Sectie: DocumentRegistreren en Item: AlleHandmatigeUploads</text:span>).</text:p>
        </text:list-item>
        <text:list-item>
          <text:p text:style-name="List_20_1_Content"> Wordt er een andere <text:span text:style-name="Emphasis">Tekst</text:span> opgegeven dan zal deze meegegeven worden met de tag &lt;status&gt;. Tevens zal de pdf als (<text:span text:style-name="Strong_20_Emphasis">N</text:span>)iet definitief worden geregistreerd</text:p>
        </text:list-item>
        <text:list-item>
          <text:p text:style-name="List_20_1_Content"> De <text:span text:style-name="Emphasis">Tekst</text:span> mag ook leeg zijn, dan wordt de tag &lt;status&gt; leeg meegegeven in het bericht. </text:p>
        </text:list-item>
        <text:list-item>
          <text:p text:style-name="List_20_1_Content_Last"> Bestaat het configuratie-item niet óf het is uitgevinkt dan zal ook <text:span text:style-name="Emphasis">Definitief</text:span> meegegeven worden aan het DMS en zal het zo geregistreerd worden (dit is de huidige situatie).</text:p>
        </text:list-item>
      </text:list>
      <text:h text:style-name="Heading_20_2" text:outline-level="2"><text:bookmark-start text:name="__RefHeading___triggers_in_opties_menu_23"/><text:bookmark-start text:name="triggers_in_opties_menu"/>Triggers in Opties menu<text:bookmark-end text:name="__RefHeading___triggers_in_opties_menu_23"/><text:bookmark-end text:name="triggers_in_opties_menu"/></text:h>
      <text:h text:style-name="Heading_20_3" text:outline-level="3"><text:bookmark-start text:name="__RefHeading___bezoeken_bij_dit_traject_24"/><text:bookmark-start text:name="bezoeken_bij_dit_traject"/>Bezoeken bij dit traject<text:bookmark-end text:name="__RefHeading___bezoeken_bij_dit_traject_24"/><text:bookmark-end text:name="bezoeken_bij_dit_traject"/></text:h>
      <text:list text:style-name="List_20_1" text:continue-numbering="false">
        <text:list-item>
          <text:p text:style-name="LastListParagraph_List_20_1_Content_First"> Altijd zichtbaar en enabled.</text:p>
        </text:list-item>
      </text:list>
      <text:h text:style-name="Heading_20_3" text:outline-level="3"><text:bookmark-start text:name="__RefHeading___overtredingen_bij_dit_traject_25"/><text:bookmark-start text:name="overtredingen_bij_dit_traject"/>Overtredingen bij dit traject<text:bookmark-end text:name="__RefHeading___overtredingen_bij_dit_traject_25"/><text:bookmark-end text:name="overtredingen_bij_dit_traject"/></text:h>
      <text:list text:style-name="List_20_1" text:continue-numbering="false">
        <text:list-item>
          <text:p text:style-name="LastListParagraph_List_20_1_Content_First"> Altijd zichtbaar en enabled.</text:p>
        </text:list-item>
      </text:list>
      <text:h text:style-name="Heading_20_3" text:outline-level="3"><text:bookmark-start text:name="__RefHeading___toon_geregistreerde_documenten_bij_dit_traject_26"/><text:bookmark-start text:name="toon_geregistreerde_documenten_bij_dit_traject"/>Toon geregistreerde documenten bij dit traject<text:bookmark-end text:name="__RefHeading___toon_geregistreerde_documenten_bij_dit_traject_26"/><text:bookmark-end text:name="toon_geregistreerde_documenten_bij_dit_traject"/></text:h>
      <text:p text:style-name="Text_20_body">Zie <text:a xlink:type="simple" xlink:href="https://acc-doc.open-wave.nl/doku.php/openwave/1.31/applicatiebeheer/probleemoplossing/module_overstijgende_schermen/geregistreerde_documenten" text:style-name="Internet_20_link" text:visited-style-name="Visited_20_Internet_20_Link">Geregistreerde Documenten</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 Item: Documentregistratie</text:span> is aangevinkt</text:p>
            </text:list-item>
            <text:list-item>
              <text:p text:style-name="List_20_1_Content_Last"> EN de gebruiker het recht <text:span text:style-name="Emphasis">Inzien geregistreerde documenten</text:span> bij de betreffende module aangevinkt heeft staat (bijv. tbomgrechten.dlcomgcorregvsb). </text:p>
            </text:list-item>
          </text:list>
        </text:list-item>
      </text:list>
      <text:h text:style-name="Heading_20_3" text:outline-level="3"><text:bookmark-start text:name="__RefHeading___creëer_document_27"/><text:bookmark-start text:name="creëer_document"/>Creëer document<text:bookmark-end text:name="__RefHeading___creëer_document_27"/><text:bookmark-end text:name="creëer_document"/></text:h>
      <text:list text:style-name="List_20_1" text:continue-numbering="false">
        <text:list-item>
          <text:p text:style-name="List_20_1_Content_First"> Zichtbaar indien: </text:p>
          <text:list text:style-name="List_20_1">
            <text:list-item>
              <text:p text:style-name="List_20_1_Content"> de inlogger lid is van een rechtengroep die bij hoofdzaak/inrichting het recht creëren van documenten heeft </text:p>
            </text:list-item>
            <text:list-item>
              <text:p text:style-name="List_20_1_Content"> EN de bovenliggende zaak niet is geblokkeerd (zie hierboven de uitzondering)</text:p>
            </text:list-item>
            <text:list-item>
              <text:p text:style-name="List_20_1_Content"> EN Compartiment OK.</text:p>
            </text:list-item>
          </text:list>
        </text:list-item>
        <text:list-item>
          <text:p text:style-name="List_20_1_Content_Last"> De knop is disabled indien de bovenliggende zaak/inrichting geblokkeerd is (kijk naar uitzondering hierboven). </text:p>
        </text:list-item>
      </text:list>
      <text:h text:style-name="Heading_20_3" text:outline-level="3"><text:bookmark-start text:name="__RefHeading___maak_nieuwe_handhavingszaak_van_dit_traject_28"/><text:bookmark-start text:name="maak_nieuwe_handhavingszaak_van_dit_traject"/>Maak nieuwe handhavingszaak van dit traject<text:bookmark-end text:name="__RefHeading___maak_nieuwe_handhavingszaak_van_dit_traject_28"/><text:bookmark-end text:name="maak_nieuwe_handhavingszaak_van_dit_traject"/></text:h>
      <text:list text:style-name="List_20_1" text:continue-numbering="false">
        <text:list-item>
          <text:p text:style-name="List_20_1_Content_First"> Zichtbaar indien:</text:p>
          <text:list text:style-name="List_20_1">
            <text:list-item>
              <text:p text:style-name="List_20_1_Content"> de inspectiekaart nog niet is gekoppeld aan een handhavingszaak</text:p>
            </text:list-item>
            <text:list-item>
              <text:p text:style-name="List_20_1_Content"> EN de module ongelijk aan Handhavingen is (dus kan alleen vanuit Omgeving, APV/Overig of Inrichtingen of Horeca)</text:p>
            </text:list-item>
            <text:list-item>
              <text:p text:style-name="List_20_1_Content"> EN de inlogger lid is van een rechtengroep die insertrechten heeft op Handhavingen</text:p>
            </text:list-item>
            <text:list-item>
              <text:p text:style-name="List_20_1_Content"> EN de instelling <text:span text:style-name="Emphasis">Sectie: Programma</text:span> en <text:span text:style-name="Emphasis">Item: Handhaving uit inspectie genereren</text:span> aangevinkt is</text:p>
            </text:list-item>
            <text:list-item>
              <text:p text:style-name="List_20_1_Content"> EN compartiment OK.</text:p>
            </text:list-item>
          </text:list>
        </text:list-item>
        <text:list-item>
          <text:p text:style-name="List_20_1_Content_Last"> De knop is disabled indien de bovenliggende zaak/inrichting geblokkeerd is (kijk naar uitzondering hierboven). </text:p>
        </text:list-item>
      </text:list>
      <text:p text:style-name="Text_20_body">Door het indrukken van de knop wordt een nieuwe handhavingszaak aangemaakt (de inlogger moet daarbij kiezen uit soort zaak en soort overtreding) met overname van inspectietraject/bezoek/overtredingen en contactpersonen en geregistreerde correspondentie. Daarbij geldt dat:</text:p>
      <text:list text:style-name="List_20_1" text:continue-numbering="false">
        <text:list-item>
          <text:p text:style-name="List_20_1_Content_First"> de systeemdatum (dus datum waarop je de handhavingszaak aanmaakt) de startdatum wordt van de handhavingszaak </text:p>
        </text:list-item>
        <text:list-item>
          <text:p text:style-name="List_20_1_Content"> de correspondentierecords (de geregistreerde documenten) die gekoppeld zijn aan het inspectietraject worden gedupliceerd en gekoppeld aan de nieuwe  handhavingszaak (alleen de verwijzingen en niet het fysieke documenten). Alleen indien <text:span text:style-name="Emphasis">Getal2</text:span> van <text:span text:style-name="Emphasis">Sectie: Programma</text:span> en <text:span text:style-name="Emphasis">Item: Handhaving uit inspectie genereren</text:span> NIET de waarde 1 heeft, worden deze nieuwe correspondentiekaarten ook gekoppeld aan de oude inspectiekaart</text:p>
        </text:list-item>
        <text:list-item>
          <text:p text:style-name="List_20_1_Content"> de nieuw gemaakte handhavingszaak wordt opgenomen in de sidebar en het handhavingsportaal de focus krijgt</text:p>
        </text:list-item>
        <text:list-item>
          <text:p text:style-name="List_20_1_Content"> indien <text:span text:style-name="Emphasis">Getal2</text:span> van <text:span text:style-name="Emphasis">Sectie: Programma, Item: Handhaving uit inspectie genereren &lt;&gt; 1</text:span> is EN de instelling <text:span text:style-name="Emphasis">Sectie: Koppeling Zaak, Item: AutoZaakDmsHandhaving</text:span> staat aan, dan moet er een DSM-zaakcode worden opgevraagd (dvintzaakcode) voor de nieuw gegenereerde handhavingszaak.</text:p>
        </text:list-item>
        <text:list-item>
          <text:p text:style-name="List_20_1_Content"> indien <text:span text:style-name="Emphasis">Getal1</text:span> van <text:span text:style-name="Emphasis">Sectie: Programma</text:span> en <text:span text:style-name="Emphasis">Item: Handhaving uit inspectie genereren</text:span> de waarde 1 heeft, dan wordt de default behandelaar van de gekozen soort handhavingszaak de actieve behandelaar en anders (of de default is niet gevuld) wordt dat de inlogger</text:p>
        </text:list-item>
        <text:list-item>
          <text:p text:style-name="List_20_1_Content"> indien <text:span text:style-name="Emphasis">Getal2</text:span> van <text:span text:style-name="Emphasis">Sectie: Programma</text:span> en <text:span text:style-name="Emphasis">Item: Handhaving uit inspectie genereren</text:span> de waarde 1 heeft, dan wordt het inspectietraject gedupliceerd (met bijbehorende bezoeken en overtredingen) naar de handhavingszaak. Anders wordt het inspectiekaart NIET gedupliceerd, maar OOK gekoppeld aan de nieuwe handhavingszaak. Indien de kolom <text:span text:style-name="Emphasis">Tekst</text:span> bij dupliceren (<text:span text:style-name="Emphasis">Getal2</text:span> = 1)  een valide ID (dnkey) bevat van tbinspresultaat dan wordt bij dupliceren van het inspectietraject het oude bestaande traject afgesloten met dat resultaat en met de systeemdatum</text:p>
        </text:list-item>
        <text:list-item>
          <text:p text:style-name="List_20_1_Content"> indien kolom <text:span text:style-name="Emphasis">Info</text:span> van de instelling <text:span text:style-name="Emphasis">Sectie: Programma Item: Handhaving uit inspectie genereren</text:span> de waarde <text:span text:style-name="Emphasis">tbinsponrechtm</text:span> heeft, dan kan de inlogger t.b.v. de hoofdovertreding waarop de handhavingszaak wordt aangemaakt alleen kiezen uit de overtredingen die in de tabel tbinsponrechtm zijn opgenomen bij het betreffende inspectietraject. Echter indien kolom <text:span text:style-name="Emphasis">Info</text:span> de waarde <text:span text:style-name="Emphasis">tbinsponrechtm_openstaand</text:span> heeft dan kan de inlogger alleen kiezen uit de openstaande overtredingen die in de tabel tbinsponrechtm zijn opgenomen bij het betreffende inspectietraject. Voor beide gevallen geldt dat als die lijst leeg is dan kan rechtstreeks gekozen worden uit de items van tabel tbhandhovertreding (beheer)</text:p>
        </text:list-item>
        <text:list-item>
          <text:p text:style-name="List_20_1_Content"> indien de instelling <text:span text:style-name="Emphasis">Sectie: Programma</text:span> en <text:span text:style-name="Emphasis">Item: Openstaande overtredingen</text:span> aangevinkt is, dan zullen alleen de openstaande overtredingen overgenomen worden uit het inspectietraject waarbij de <text:span text:style-name="Emphasis">Datum opgelost</text:span> leeg is of groter dan vandaag.</text:p>
        </text:list-item>
        <text:list-item>
          <text:p text:style-name="List_20_1_Content_Last"> Indien de instelling <text:span text:style-name="Emphasis">Sectie: Programma</text:span> en <text:span text:style-name="Emphasis">Item: KoppelZaakInrichtingAanHandhaving</text:span> aangevinkt is, dan zal bij het genereren van een handhavingzaak vanuit een inspectietraject, hangende aan een zaak (module W,C,B of O), een gekoppelde inrichting opgenomen worden in de nieuwe handhavingzaak.</text:p>
        </text:list-item>
      </text:list>
      <text:h text:style-name="Heading_20_3" text:outline-level="3"><text:bookmark-start text:name="__RefHeading___toon_uploads_bij_deze_inspectie_29"/><text:bookmark-start text:name="toon_uploads_bij_deze_inspectie"/>Toon uploads bij deze inspectie<text:bookmark-end text:name="__RefHeading___toon_uploads_bij_deze_inspectie_29"/><text:bookmark-end text:name="toon_uploads_bij_deze_inspectie"/></text:h>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text:span> en <text:span text:style-name="Emphasis">Item: MultipleUpload</text:span> aangevinkt is </text:p>
            </text:list-item>
            <text:list-item>
              <text:p text:style-name="List_20_1_Content_Last"> EN de inlogger lid is van een rechtengroep die bij hoofdzaak/inrichting het recht uploaden van documenten heeft.</text:p>
            </text:list-item>
          </text:list>
        </text:list-item>
      </text:list>
      <text:h text:style-name="Heading_20_3" text:outline-level="3"><text:bookmark-start text:name="__RefHeading___maak_nieuwe_handhavingszaak_en_boa-advies_van_dit_traject_30"/><text:bookmark-start text:name="maak_nieuwe_handhavingszaak_en_boa-advies_van_dit_traject"/>Maak nieuwe handhavingszaak EN BOA-advies van dit traject<text:bookmark-end text:name="__RefHeading___maak_nieuwe_handhavingszaak_en_boa-advies_van_dit_traject_30"/><text:bookmark-end text:name="maak_nieuwe_handhavingszaak_en_boa-advies_van_dit_traject"/></text:h>
      <text:list text:style-name="List_20_1" text:continue-numbering="false">
        <text:list-item>
          <text:p text:style-name="List_20_1_Content_First"> Zichtbaar indien:</text:p>
          <text:list text:style-name="List_20_1">
            <text:list-item>
              <text:p text:style-name="List_20_1_Content"> de inspectiekaart nog niet is gekoppeld aan een handhavingszaak</text:p>
            </text:list-item>
            <text:list-item>
              <text:p text:style-name="List_20_1_Content"> EN de module ongelijk aan Handhavingen is (dus kan alleen vanuit Omgeving, APV/Overig of Inrichtingen of Horeca)</text:p>
            </text:list-item>
            <text:list-item>
              <text:p text:style-name="List_20_1_Content"> EN de inlogger lid is van een rechtengroep die insertrechten heeft op Handhavingen</text:p>
            </text:list-item>
            <text:list-item>
              <text:p text:style-name="List_20_1_Content"> EN de instelling <text:span text:style-name="Emphasis">Sectie: Programma</text:span> en <text:span text:style-name="Emphasis">Item: Handhaving uit inspectie genereren</text:span> aangevinkt is</text:p>
            </text:list-item>
            <text:list-item>
              <text:p text:style-name="List_20_1_Content"> EN compartiment OK</text:p>
            </text:list-item>
            <text:list-item>
              <text:p text:style-name="List_20_1_Content"> EN de instelling <text:span text:style-name="Emphasis">Sectie: Adviezen en Item: AdviescodeBoa</text:span> bestaat en is aangevinkt EN de kolom <text:span text:style-name="Emphasis">Tekst</text:span> van deze instelling verwijst naar een niet vervallen tbadviesinstanties.dvcode.</text:p>
            </text:list-item>
          </text:list>
        </text:list-item>
        <text:list-item>
          <text:p text:style-name="List_20_1_Content_Last"> De knop is disabled indien de bovenliggende zaak/inrichting geblokkeerd is (kijk naar uitzondering hierboven). </text:p>
        </text:list-item>
      </text:list>
      <text:p text:style-name="Text_20_body">Door het indrukken van de knop wordt een nieuwe handhavingszaak aangemaakt zoals hierboven beschreven bij menu item <text:span text:style-name="Emphasis">Maak nieuwe handhavingszaak van dit traject</text:span> waarbij aan dat nieuwe handhavingszaak direct een advies is uitgezet voor de instantie die hoort bij de ingestelde AdviescodeBoa.</text:p>
      <text:h text:style-name="Heading_20_2" text:outline-level="2"><text:bookmark-start text:name="__RefHeading___triggers_linksonder_31"/><text:bookmark-start text:name="triggers_linksonder"/>Triggers linksonder<text:bookmark-end text:name="__RefHeading___triggers_linksonder_31"/><text:bookmark-end text:name="triggers_linksonder"/></text:h>
      <text:h text:style-name="Heading_20_3" text:outline-level="3"><text:bookmark-start text:name="__RefHeading___toon_documenten_32"/><text:bookmark-start text:name="toon_documenten"/>Toon documenten<text:bookmark-end text:name="__RefHeading___toon_documenten_32"/><text:bookmark-end text:name="toon_documenten"/></text:h>
      <text:p text:style-name="Text_20_body">(Zie <text:a xlink:type="simple" xlink:href="https://acc-doc.open-wave.nl/doku.php/openwave/1.31/applicatiebeheer/probleemoplossing/programmablokken/toon_documenten_en_download" text:style-name="Internet_20_link" text:visited-style-name="Visited_20_Internet_20_Link">Toon documenten en download</text:a>).</text:p>
      <text:list text:style-name="List_20_1" text:continue-numbering="false">
        <text:list-item>
          <text:p text:style-name="List_20_1_Content_First"> Zichtbaar wanneer: </text:p>
          <text:list text:style-name="List_20_1">
            <text:list-item>
              <text:p text:style-name="List_20_1_Content"> een van onderstaande twee beweringen waar is:</text:p>
              <text:list text:style-name="List_20_1">
                <text:list-item>
                  <text:p text:style-name="List_20_1_Content"> de instelling <text:span text:style-name="Emphasis">Sectie: Documenten Item: Documentregistratie</text:span> is aangevinkt EN de gebruiker het recht <text:span text:style-name="Emphasis">Inzien geregistreerde documenten</text:span> bij de betreffende module aangevinkt heeft staan (bijv. tbomgrechten.dlcomgcorregvsb)</text:p>
                </text:list-item>
                <text:list-item>
                  <text:p text:style-name="List_20_1_Content"> deze instelling staat niet aan EN de gebruiker het recht <text:span text:style-name="Emphasis">Inzien documenten buiten registratie om bij de betreffende module</text:span> aangevinkt heeft staan (bijv. tbomgrechten.dlcomgcorvsb) </text:p>
                </text:list-item>
              </text:list>
            </text:list-item>
            <text:list-item>
              <text:p text:style-name="List_20_1_Content"> EN - wanneer het inspectietraject NIET wordt behandeld in een compartiment dan:</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Item: Methode</text:span> de waarde StUF-ZAKEN 310 OF CMIS 1.0 hebben en aangevinkt staan </text:p>
                </text:list-item>
              </text:list>
            </text:list-item>
            <text:list-item>
              <text:p text:style-name="List_20_1_Content"> EN- wanneer het inspectietraject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fileserver en wel DMS</text:p>
            </text:list-item>
            <text:list-item>
              <text:p text:style-name="List_20_1_Content"> EN methode is StUF-ZAKEN 310</text:p>
            </text:list-item>
            <text:list-item>
              <text:p text:style-name="List_20_1_Content_Last"> EN de externe zaakcode (dvintzaakcode) is leeg. Het programma kijkt naar de externe zaakcode van het inspectietraject zelf indien de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 In de andere gevallen (moduleletter zit wel in instelling of instelling bestaat niet) dan komt het externe zaak/DMS nummer uit de hoofdzaak/inrichting van de betreffende module.</text:p>
            </text:list-item>
          </text:list>
        </text:list-item>
      </text:list>
      <text:h text:style-name="Heading_20_3" text:outline-level="3"><text:bookmark-start text:name="__RefHeading___upload_document_en_33"/><text:bookmark-start text:name="upload_document_en"/>Upload document(en)<text:bookmark-end text:name="__RefHeading___upload_document_en_33"/><text:bookmark-end text:name="upload_document_en"/></text:h>
      <text:list text:style-name="List_20_1" text:continue-numbering="false">
        <text:list-item>
          <text:p text:style-name="List_20_1_Content_First"> Zichtbaar wanneer:</text:p>
          <text:list text:style-name="List_20_1">
            <text:list-item>
              <text:p text:style-name="List_20_1_Content"> de instelling <text:span text:style-name="Emphasis">Sectie: Documenten</text:span> en <text:span text:style-name="Emphasis">Item: MultipleUpload</text:span> aangevinkt is</text:p>
            </text:list-item>
            <text:list-item>
              <text:p text:style-name="List_20_1_Content"> EN - wanneer het inspectietraject NIET wordt behandeld in een compartiment dan: </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Item: Methode</text:span> de waarde StUF-ZAKEN 310 OF CMIS 1.0 hebben en aangevinkt staan </text:p>
                </text:list-item>
              </text:list>
            </text:list-item>
            <text:list-item>
              <text:p text:style-name="List_20_1_Content"> EN - wanneer het inspectietraject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document uploadrechten (beheertegel <text:span text:style-name="Emphasis">Functionele rechten</text:span>, blok Documenten)</text:p>
            </text:list-item>
            <text:list-item>
              <text:p text:style-name="List_20_1_Content"> OF de zaak geblokkeerd is</text:p>
            </text:list-item>
            <text:list-item>
              <text:p text:style-name="List_20_1_Content"> OF - indien geen fileserver en wel DMS</text:p>
              <text:list text:style-name="List_20_1">
                <text:list-item>
                  <text:p text:style-name="List_20_1_Content"> EN methode is StUF-ZAKEN 310</text:p>
                </text:list-item>
                <text:list-item>
                  <text:p text:style-name="List_20_1_Content_Last"> EN de externe zaakcode (dvintzaakcode) is leeg. Het programma kijkt naar de externe zaakcode van het inspectietraject zelf indien de deze is gedefinieerd als zelfstandige zaak in het externe zaaksysteem. Dit is het geval wanneer de moduleletter (W = omgeving, H = Handhaving, O = APV/Overig en V = Inrichtingen, C = Horeca) van de bovenliggende zaak/inrichting NIET voorkomt in kolom <text:span text:style-name="Emphasis">Info</text:span> van de instelling <text:span text:style-name="Emphasis">Sectie: Koppeling Zaak</text:span> en <text:span text:style-name="Emphasis">Item: ZaaktypeInspectietraject</text:span>. In de andere gevallen (moduleletter zit wel in instelling of instelling bestaat niet) dan komt het externe zaak/DMS nummer uit de hoofdzaak/inrichting van de betreffende module.</text:p>
                </text:list-item>
              </text:list>
            </text:list-item>
          </text:list>
        </text:list-item>
      </text:list>
      <text:h text:style-name="Heading_20_3" text:outline-level="3"><text:bookmark-start text:name="__RefHeading___link_34"/><text:bookmark-start text:name="link"/>Link<text:bookmark-end text:name="__RefHeading___link_34"/><text:bookmark-end text:name="link"/></text:h>
      <text:list text:style-name="List_20_1" text:continue-numbering="false">
        <text:list-item>
          <text:p text:style-name="List_20_1_Content_First"> Indien het gaat om een niet-compartimentszaak zichtbaar en enabled indien: </text:p>
          <text:list text:style-name="List_20_1">
            <text:list-item>
              <text:p text:style-name="List_20_1_Content"> de instelling <text:span text:style-name="Emphasis">Sectie: ExterneLink</text:span> en <text:span text:style-name="Emphasis">Item: Inspecties</text:span> aangevinkt is</text:p>
            </text:list-item>
            <text:list-item>
              <text:p text:style-name="List_20_1_Content"> EN de inlogger lid is van rechtengroep die bij hoofdzaak/inrichting het recht: <text:span text:style-name="Emphasis">Starten vanuit zaakportaal van hyperlink</text:span> heeft.</text:p>
            </text:list-item>
          </text:list>
        </text:list-item>
        <text:list-item>
          <text:p text:style-name="List_20_1_Content"> Indien het WEL gaat om een compartimentszaak zichtbaar en enabled indien: </text:p>
          <text:list text:style-name="List_20_1">
            <text:list-item>
              <text:p text:style-name="List_20_1_Content"> het veld <text:span text:style-name="Emphasis">Externe link naar DMS (portaalknop Externe link kijkt naar deze instelling)</text:span> gevuld is met een werkende hyperlink bij het compartiment in het beheerportaal-Nieuw</text:p>
            </text:list-item>
            <text:list-item>
              <text:p text:style-name="List_20_1_Content_Last"> EN de inlogger lid is van rechtengroep die bij hoofdzaak/inrichting het recht: <text:span text:style-name="Emphasis">Starten vanuit zaakportaal van hyperlink</text:span> heeft.</text:p>
            </text:list-item>
          </text:list>
        </text:list-item>
      </text:list>
      <text:p text:style-name="Text_20_body">Van de kolom <text:span text:style-name="Emphasis">Tekst</text:span> van bovengenoemde instelling wordt een hyperlink gemaakt, waarbij de variabelen in die Tekst:</text:p>
      <text:list text:style-name="List_20_1" text:continue-numbering="false">
        <text:list-item>
          <text:p text:style-name="List_20_1_Content_First"> <text:span text:style-name="Source_20_Text">%zaakjaar%</text:span> met het jaar van inspectie-trajectplandatum wordt vervangen (yyyy)</text:p>
        </text:list-item>
        <text:list-item>
          <text:p text:style-name="List_20_1_Content">  <text:span text:style-name="Source_20_Text">%zaakjaar%</text:span> met jaar en de maand van inspectie-trajectplandatum wordt vervangen (yyyymm)</text:p>
        </text:list-item>
        <text:list-item>
          <text:p text:style-name="List_20_1_Content">  <text:span text:style-name="Source_20_Text">%zaaknr%</text:span> met de OpenWave Zaakcode (dvwavezaakcode) van het inspectietraject</text:p>
        </text:list-item>
        <text:list-item>
          <text:p text:style-name="List_20_1_Content_Last"> %dmsnr% met externe zaak/DMS nummer (dvintzaakcode) van het inspectietraject (indien aangevinkt is dat het DMS E-Suite is, dan zal er de benodigde vertaalslag uitgevoerd worden op het door E-Suite doorgegeven DMS nummer aan OpenWave om via de link op de juiste plek binnen E-Suite uit te komen).</text:p>
        </text:list-item>
      </text:list>
      <text:h text:style-name="Heading_20_3" text:outline-level="3"><text:bookmark-start text:name="__RefHeading___urenregistratie_35"/><text:bookmark-start text:name="urenregistratie"/>Urenregistratie<text:bookmark-end text:name="__RefHeading___urenregistratie_35"/><text:bookmark-end text:name="urenregistratie"/></text:h>
      <text:list text:style-name="List_20_1" text:continue-numbering="false">
        <text:list-item>
          <text:p text:style-name="List_20_1_Content_First"> Zichtbaar en enabled indien de inlogger: </text:p>
          <text:list text:style-name="List_20_1">
            <text:list-item>
              <text:p text:style-name="List_20_1_Content"> Compartiment OK</text:p>
            </text:list-item>
            <text:list-item>
              <text:p text:style-name="List_20_1_Content"> EN</text:p>
              <text:list text:style-name="List_20_1">
                <text:list-item>
                  <text:p text:style-name="List_20_1_Content"> het recht <text:span text:style-name="Emphasis">uren zichtbaar</text:span> aangevinkt heeft staan bij blok Inspecties bij de betreffende module (beheertegel <text:span text:style-name="Emphasis">Functionele rechten</text:span>)</text:p>
                </text:list-item>
                <text:list-item>
                  <text:p text:style-name="List_20_1_Content_Last"> OF het recht <text:span text:style-name="Emphasis">mag uren van anderen muteren</text:span> aangevinkt heeft staan op de medewerkerskaart. </text:p>
                </text:list-item>
              </text:list>
            </text:list-item>
          </text:list>
        </text:list-item>
      </text:list>
      <text:h text:style-name="Heading_20_3" text:outline-level="3"><text:bookmark-start text:name="__RefHeading___checklijst_36"/><text:bookmark-start text:name="checklijst"/>Checklijst<text:bookmark-end text:name="__RefHeading___checklijst_36"/><text:bookmark-end text:name="checklijst"/></text:h>
      <text:list text:style-name="List_20_1" text:continue-numbering="false">
        <text:list-item>
          <text:p text:style-name="List_20_1_Content_First"> Zichtbaar en enabled indien de inlogger: </text:p>
          <text:list text:style-name="List_20_1">
            <text:list-item>
              <text:p text:style-name="List_20_1_Content"> Compartiment OK </text:p>
            </text:list-item>
            <text:list-item>
              <text:p text:style-name="List_20_1_Content"> EN muteerrecht OK</text:p>
            </text:list-item>
            <text:list-item>
              <text:p text:style-name="List_20_1_Content"> EN er minimaal één - niet vervallen - kaart in de beheertabel checklisten (tbchecklistnaam) bestaat die van toepassing is op Inspecties (dvvantoepop = 'I') en op de betrokken module (dvindelenin) </text:p>
            </text:list-item>
            <text:list-item>
              <text:p text:style-name="List_20_1_Content_Last"> EN als de hoofdzaak onder een compartiment valt inclusief inspecties, dan moet de compartimentkey overeenkomen met die van de checklistnaam.</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09</meta:creation-date>
    <dc:creator>Generated</dc:creator>
    <dc:date>2025-09-19T05::20:09</dc:date>
    <dc:language>en-US</dc:language>
    <meta:editing-cycles>1</meta:editing-cycles>
    <meta:editing-duration>PT0S</meta:editing-duration>
    <dc:title>openwave:1.31:applicatiebeheer:probleemoplossing:module_overstijgende_schermen:inspecties:detailscherm_inspectietrajecten</dc:title>
  </office:meta>
</office:document-meta>
</file>